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olumn15" style:family="table-column">
      <style:table-column-properties style:column-width="1.9652in" style:use-optimal-column-width="false"/>
    </style:style>
    <style:style style:name="TableColumn16" style:family="table-column">
      <style:table-column-properties style:column-width="5.5152in" style:use-optimal-column-width="false"/>
    </style:style>
    <style:style style:name="Table14" style:family="table">
      <style:table-properties style:width="7.4805in" fo:margin-left="0in" table:align="center"/>
    </style:style>
    <style:style style:name="TableRow17" style:family="table-row">
      <style:table-row-properties style:min-row-height="0.8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18pt" style:font-size-asian="18pt"/>
    </style:style>
    <style:style style:name="P20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/>
    </style:style>
    <style:style style:name="TableRow23" style:family="table-row">
      <style:table-row-properties style:min-row-height="2.5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18pt" style:font-size-asian="18pt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18pt" style:font-size-asian="18pt"/>
    </style:style>
    <style:style style:name="P32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3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39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4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41" style:parent-style-name="內文" style:family="paragraph">
      <style:paragraph-properties style:snap-to-layout-grid="false" fo:line-height="125%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4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4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47" style:family="table-row">
      <style:table-row-properties style:min-row-height="2.8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8pt" style:font-size-asian="18pt" style:font-size-complex="18pt"/>
    </style:style>
    <style:style style:name="P50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9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61" style:parent-style-name="內文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6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6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6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66" style:parent-style-name="預設段落字型" style:family="text">
      <style:text-properties style:font-name="新細明體" style:font-name-asian="新細明體" style:letter-kerning="false" fo:font-size="18pt" style:font-size-asian="18pt"/>
    </style:style>
    <style:style style:name="T67" style:parent-style-name="預設段落字型" style:family="text">
      <style:text-properties style:font-name="新細明體" style:font-name-asian="新細明體" style:letter-kerning="false" fo:font-size="18pt" style:font-size-asian="18pt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69" style:parent-style-name="預設段落字型" style:family="text">
      <style:text-properties style:font-name="新細明體" style:font-name-asian="新細明體" style:letter-kerning="false" fo:font-size="18pt" style:font-size-asian="18pt"/>
    </style:style>
    <style:style style:name="P70" style:parent-style-name="內文" style:family="paragraph">
      <style:paragraph-properties style:snap-to-layout-grid="false" fo:line-height="125%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<text:span text:style-name="T2">臺中市</text:span><text:span text:style-name="T3">私立 <text:s text:c="2"/>短期補習班</text:span><text:span text:style-name="T4">案件查處報告書</text:span><text:span text:style-name="T5"><text:s/></text:span><text:span text:style-name="T6">1</text:span><text:span text:style-name="T7">1</text:span><text:span text:style-name="T8">3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件主旨</text:p>
            <text:p text:style-name="P20">（參閱陳情內容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陳情人陳情要點</text:p>
            <text:p text:style-name="P26">（請就陳情內容，具體條列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補習班回應或處理情形</text:p>
            <text:p text:style-name="P32">（請就陳情內容逐點答覆或依案情敘寫）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□針對上述回應，</text:span><text:span text:style-name="T43">本班提供佐證資料說明如下：</text:span></text:p>
            <text:p text:style-name="P44">(1)</text:p>
            <text:p text:style-name="P45">(2)</text:p>
            <text:p text:style-name="P46">(3)</text:p>
          </table:table-cell>
        </table:table-row>
        <table:table-row table:style-name="TableRow47">
          <table:table-cell table:style-name="TableCell48">
            <text:p text:style-name="P49">補習班策進作為</text:p>
            <text:p text:style-name="P50">(請條列式呈現)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><text:span text:style-name="T62">承辦人</text:span><text:span text:style-name="T63">：　　　　　　</text:span><text:span text:style-name="T64"><text:s text:c="2"/></text:span><text:span text:style-name="T65">單位主管</text:span><text:span text:style-name="T66">﹕</text:span><text:span text:style-name="T67"><text:s text:c="11"/></text:span><text:span text:style-name="T68"><text:s/>班主任</text:span><text:span text:style-name="T69">﹕</text:span></text:p>
      <text:p text:style-name="P70"><text:span text:style-name="T71">聯絡電話</text:span><text:span text:style-name="T7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o-Ming Lan</meta:initial-creator>
    <dc:creator>劉明真</dc:creator>
    <meta:creation-date>2024-07-12T09:30:00Z</meta:creation-date>
    <dc:date>2024-07-12T09:3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