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7284in" style:use-optimal-column-width="false"/>
    </style:style>
    <style:style style:name="Table4" style:family="table">
      <style:table-properties style:width="9.7145in" fo:margin-left="0in" table:align="center"/>
    </style:style>
    <style:style style:name="TableRow11" style:family="table-row">
      <style:table-row-properties style:min-row-height="0.4902in" style:use-optimal-row-height="false"/>
    </style:style>
    <style:style style:name="TableCell1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8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25" style:family="table-row">
      <style:table-row-properties style:min-row-height="0.650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50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650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650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Textbody" style:family="paragraph">
      <style:paragraph-properties fo:text-align="justify" style:line-height-at-least="0in" fo:margin-left="0.2027in" fo:text-indent="-0.20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style:line-height-at-least="0in" fo:margin-left="0.2027in" fo:text-indent="-0.202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學生轉銜服務督導-轉銜通報作業(高級中等學校及特殊教育學校)</text:p>
      <text:p text:style-name="P2"><text:span text:style-name="T3">個案追蹤質性描述表（參考範本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>教育階段</text:p>
          </table:table-cell>
          <table:table-cell table:style-name="TableCell16">
            <text:p text:style-name="P17">填表老師</text:p>
          </table:table-cell>
          <table:table-cell table:style-name="TableCell18">
            <text:p text:style-name="P19">112年實際安置情形</text:p>
          </table:table-cell>
          <table:table-cell table:style-name="TableCell20">
            <text:p text:style-name="P21">追蹤日期</text:p>
            <text:p text:style-name="P22">（年/月/日）</text:p>
          </table:table-cell>
          <table:table-cell table:style-name="TableCell23">
            <text:p text:style-name="P24">個案追蹤質性描述<text:line-break/>(描述學生目前情況)</text:p>
          </table:table-cell>
        </table:table-row>
        <table:table-row table:style-name="TableRow25">
          <table:table-cell table:style-name="TableCell26">
            <text:p text:style-name="P27">○○○</text:p>
          </table:table-cell>
          <table:table-cell table:style-name="TableCell28">
            <text:p text:style-name="P29">高中職</text:p>
          </table:table-cell>
          <table:table-cell table:style-name="TableCell30">
            <text:p text:style-name="P31">○○○</text:p>
          </table:table-cell>
          <table:table-cell table:style-name="TableCell32">
            <text:p text:style-name="P33">臺中市政府勞工局</text:p>
          </table:table-cell>
          <table:table-cell table:style-name="TableCell34">
            <text:p text:style-name="P35">112/08/10</text:p>
          </table:table-cell>
          <table:table-cell table:style-name="TableCell36">
            <text:p text:style-name="P37">已於112年7月至○○賣場食品部工作，每週上班2日，會自行坐公車到賣場。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高中職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112/11/16</text:p>
          </table:table-cell>
          <table:table-cell table:style-name="TableCell49">
            <text:p text:style-name="P50">表示很適應○○賣場的工作內容，環境也喜歡。目前每週工作4日，平日假日都有。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1.</text:span><text:span text:style-name="T79">有關「轉銜通報作業」以</text:span><text:span text:style-name="T80">教育部特殊教育通報網清冊</text:span><text:span text:style-name="T81">為準（學生姓名、教育階段、填表老師、</text:span><text:span text:style-name="T82">11</text:span><text:span text:style-name="T83">2</text:span><text:span text:style-name="T84">年實際安置情形等，皆由系統複製或列印）。</text:span></text:p>
      <text:p text:style-name="P85"><text:span text:style-name="T86">2.</text:span><text:span text:style-name="T87">另請學校針對</text:span><text:span text:style-name="T88">未至下一教育階段報到、中途離校、未升學</text:span><text:span text:style-name="T89">之「</text:span><text:span text:style-name="T90">11</text:span><text:span text:style-name="T91">1</text:span><text:span text:style-name="T92">學年度</text:span><text:span text:style-name="T93">(11</text:span><text:span text:style-name="T94">2</text:span><text:span text:style-name="T95">年</text:span><text:span text:style-name="T96">)</text:span><text:span text:style-name="T97">畢業」特教學生，填寫</text:span><text:span text:style-name="T98">追蹤日期</text:span><text:span text:style-name="T99">及</text:span><text:span text:style-name="T100">個案追蹤質性描述</text:span><text:span text:style-name="T101">，且原安置單位對於</text:span><text:span text:style-name="T102">前述身心障礙學生應追蹤</text:span><text:span text:style-name="T103">6</text:span><text:span text:style-name="T104">個月</text:span><text:span text:style-name="T105">。</text:span></text:p>
      <text:p text:style-name="P106">3.本表僅為參考範本，學校得以校內既有格式或自行設計表格進行個案追蹤描述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喵 貓</meta:initial-creator>
    <dc:creator>謝宗凱</dc:creator>
    <meta:creation-date>2024-07-11T06:31:00Z</meta:creation-date>
    <dc:date>2024-07-11T07:31:00Z</dc:date>
    <meta:print-date>2023-07-17T14:07:00Z</meta:print-date>
    <meta:template xlink:href="Normal" xlink:type="simple"/>
    <meta:editing-cycles>5</meta:editing-cycles>
    <meta:editing-duration>PT3600S</meta:editing-duration>
    <meta:user-defined meta:name="FormatCheck" meta:value-type="boolean">true</meta:user-defined>
    <meta:document-statistic meta:page-count="1" meta:paragraph-count="1" meta:word-count="66" meta:character-count="447" meta:row-count="3" meta:non-whitespace-character-count="382"/>
  </office:meta>
</office:document-meta>
</file>