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Standard" style:list-style-name="WW8Num1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Standard" style:list-style-name="WW8Num1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olumn32" style:family="table-column">
      <style:table-column-properties style:column-width="0.7881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31" style:family="table">
      <style:table-properties style:width="7.1868in" fo:margin-left="-0.5909in" table:align="left"/>
    </style:style>
    <style:style style:name="TableRow37" style:family="table-row">
      <style:table-row-properties style:min-row-height="0.3583in" style:use-optimal-row-height="false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2916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2916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916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2916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min-row-height="0.2916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916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2916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2916in" style:use-optimal-row-height="false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0.2916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2916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2916in" style:use-optimal-row-height="false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4" style:family="table-row">
      <style:table-row-properties style:min-row-height="0.30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第</text:span><text:span text:style-name="T5"><text:s text:c="2"/></text:span><text:span text:style-name="T6">學期臺中市</text:span><text:span text:style-name="T7">○○○</text:span><text:span text:style-name="T8">幼兒園</text:span></text:p>
      <text:p text:style-name="P9">本土語言/在地文化/閩南語沉浸式教學</text:p>
      <text:p text:style-name="P10">專長人士參與教保活動課程及簽到表</text:p>
      <text:list text:style-name="WW8Num1">
        <text:list-item text:start-value="1">
          <text:p text:style-name="P11"><text:span text:style-name="T12">活動時間請依貴校園需求進行調整，原則上</text:span><text:span text:style-name="T13">每次</text:span><text:span text:style-name="T14">支給鐘點</text:span><text:span text:style-name="T15">25</text:span><text:span text:style-name="T16">00</text:span><text:span text:style-name="T17">元</text:span><text:span text:style-name="T18">(</text:span><text:span text:style-name="T19">有</text:span><text:span text:style-name="T20">中高級以上</text:span><text:span text:style-name="T21">證照</text:span><text:span text:style-name="T22">)/</text:span><text:span text:style-name="T23">10</text:span><text:span text:style-name="T24">00</text:span><text:span text:style-name="T25">元</text:span><text:span text:style-name="T26">(</text:span><text:span text:style-name="T27">無證照</text:span><text:span text:style-name="T28">)</text:span><text:span text:style-name="T29">。</text:span></text:p>
        </text:list-item>
        <text:list-item>
          <text:p text:style-name="P30">本課程及簽到表為教師鐘點費核發依據，請確實填具並與講師收據內容相符。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活動時間</text:p>
          </table:table-cell>
          <table:table-cell table:style-name="TableCell42">
            <text:p text:style-name="P43">課程內容</text:p>
          </table:table-cell>
          <table:table-cell table:style-name="TableCell44">
            <text:p text:style-name="P45">講師</text:p>
          </table:table-cell>
          <table:table-cell table:style-name="TableCell46">
            <text:p text:style-name="P47">簽到</text:p>
          </table:table-cell>
        </table:table-row>
        <table:table-row table:style-name="TableRow48">
          <table:table-cell table:style-name="TableCell49">
            <text:p text:style-name="P50"><text:s text:c="4"/>/</text:p>
            <text:p text:style-name="P51">(星期 <text:s/>) <text:s/></text:p>
          </table:table-cell>
          <table:table-cell table:style-name="TableCell52">
            <text:p text:style-name="P53"><text:span text:style-name="T54">○○:○○〜○○:○○</text:span></text:p>
          </table:table-cell>
          <table:table-cell table:style-name="TableCell55">
            <text:p text:style-name="P56">○○○</text:p>
          </table:table-cell>
          <table:table-cell table:style-name="TableCell57">
            <text:p text:style-name="P58"><text:span text:style-name="T59">○○班講師：○○○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 text:c="4"/>/</text:p>
            <text:p text:style-name="P65">(星期 <text:s/>) <text:s/></text:p>
          </table:table-cell>
          <table:table-cell table:style-name="TableCell66">
            <text:p text:style-name="P67"><text:span text:style-name="T68">○○:○○〜○○:○○</text:span></text:p>
          </table:table-cell>
          <table:table-cell table:style-name="TableCell69">
            <text:p text:style-name="P70">○○○</text:p>
          </table:table-cell>
          <table:table-cell table:style-name="TableCell71">
            <text:p text:style-name="P72"><text:span text:style-name="T73">○○班講師：○○○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 text:c="4"/>/</text:p>
            <text:p text:style-name="P79">(星期 <text:s/>) <text:s/></text:p>
          </table:table-cell>
          <table:table-cell table:style-name="TableCell80">
            <text:p text:style-name="P81"><text:span text:style-name="T82">○○:○○〜○○:○○</text:span></text:p>
          </table:table-cell>
          <table:table-cell table:style-name="TableCell83">
            <text:p text:style-name="P84">○○○</text:p>
          </table:table-cell>
          <table:table-cell table:style-name="TableCell85">
            <text:p text:style-name="P86"><text:span text:style-name="T87">○○班講師：○○○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 text:c="4"/>/</text:p>
            <text:p text:style-name="P93">(星期 <text:s/>) <text:s/></text:p>
          </table:table-cell>
          <table:table-cell table:style-name="TableCell94">
            <text:p text:style-name="P95"><text:span text:style-name="T96">○○:○○〜○○:○○</text:span></text:p>
          </table:table-cell>
          <table:table-cell table:style-name="TableCell97">
            <text:p text:style-name="P98">○○○</text:p>
          </table:table-cell>
          <table:table-cell table:style-name="TableCell99">
            <text:p text:style-name="P100"><text:span text:style-name="T101">○○班講師：○○○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 text:c="4"/>/</text:p>
            <text:p text:style-name="P107">(星期 <text:s/>) <text:s/></text:p>
          </table:table-cell>
          <table:table-cell table:style-name="TableCell108">
            <text:p text:style-name="P109"><text:span text:style-name="T110">○○:○○〜○○:○○</text:span></text:p>
          </table:table-cell>
          <table:table-cell table:style-name="TableCell111">
            <text:p text:style-name="P112">○○○</text:p>
          </table:table-cell>
          <table:table-cell table:style-name="TableCell113">
            <text:p text:style-name="P114"><text:span text:style-name="T115">○○班講師：○○○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 text:c="4"/>/</text:p>
            <text:p text:style-name="P121">(星期 <text:s/>) <text:s/></text:p>
          </table:table-cell>
          <table:table-cell table:style-name="TableCell122">
            <text:p text:style-name="P123"><text:span text:style-name="T124">○○:○○〜○○:○○</text:span></text:p>
          </table:table-cell>
          <table:table-cell table:style-name="TableCell125">
            <text:p text:style-name="P126">○○○</text:p>
          </table:table-cell>
          <table:table-cell table:style-name="TableCell127">
            <text:p text:style-name="P128"><text:span text:style-name="T129">○○班講師：○○○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合計</text:p>
          </table:table-cell>
          <table:table-cell table:style-name="TableCell267" table:number-columns-spanned="3">
            <text:p text:style-name="P268"><text:span text:style-name="T269"><text:s text:c="2"/>新臺幣</text:span><text:span text:style-name="T270">25</text:span><text:span text:style-name="T271">00元(有</text:span><text:span text:style-name="T272">中高級以上</text:span><text:span text:style-name="T273">證照)/</text:span><text:span text:style-name="T274">10</text:span><text:span text:style-name="T275">00元(無證照)*</text:span><text:span text:style-name="T276"><text:s text:c="3"/></text:span><text:span text:style-name="T277">次</text:span><text:span text:style-name="T278">＝</text:span><text:span text:style-name="T279"><text:s text:c="6"/></text:span><text:span text:style-name="T280">元</text:span>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42" style:display-name="style42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style39" style:display-name="style39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教育局100學年度ΟΟΟΟ研習</dc:title>
    <dc:subject/>
    <meta:initial-creator>user</meta:initial-creator>
    <dc:creator>林玟伶</dc:creator>
    <meta:creation-date>2024-07-16T07:46:00Z</meta:creation-date>
    <dc:date>2024-07-16T07:46:00Z</dc:date>
    <meta:template xlink:href="Normal" xlink:type="simple"/>
    <meta:editing-cycles>2</meta:editing-cycles>
    <meta:editing-duration>PT180S</meta:editing-duration>
    <meta:document-statistic meta:page-count="1" meta:paragraph-count="1" meta:word-count="81" meta:character-count="545" meta:row-count="3" meta:non-whitespace-character-count="465"/>
  </office:meta>
</office:document-meta>
</file>