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2.7381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2.4472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P24" style:parent-style-name="內文" style:family="paragraph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 fo:color="#FF0000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8pt" style:font-size-asian="18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45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46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7pt" style:font-size-asian="17pt"/>
    </style:style>
    <style:style style:name="P5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55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57" style:family="table-column">
      <style:table-column-properties style:column-width="0.6562in"/>
    </style:style>
    <style:style style:name="TableColumn58" style:family="table-column">
      <style:table-column-properties style:column-width="2.7381in"/>
    </style:style>
    <style:style style:name="TableColumn59" style:family="table-column">
      <style:table-column-properties style:column-width="0.8027in"/>
    </style:style>
    <style:style style:name="TableColumn60" style:family="table-column">
      <style:table-column-properties style:column-width="2.4472in"/>
    </style:style>
    <style:style style:name="Table56" style:family="table">
      <style:table-properties style:width="6.6444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P78" style:parent-style-name="內文" style:family="paragraph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8pt" style:font-size-asian="18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8pt" style:font-size-asian="18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96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97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7pt" style:font-size-asian="17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內文"><text:span text:style-name="T11">活動名稱：</text:span><text:span text:style-name="T12">112</text:span><text:span text:style-name="T13">學年度教育部補助辦理推動</text:span><text:span text:style-name="T14">在地文化</text:span><text:span text:style-name="T15">/</text:span><text:span text:style-name="T16">本土語言</text:span><text:span text:style-name="T17">/</text:span><text:span text:style-name="T18">閩南語沉浸式</text:span><text:span text:style-name="T19">教學</text:span><text:span text:style-name="T20">(</text:span><text:span text:style-name="T21">名稱請依貴園申請案撰寫</text:span><text:span text:style-name="T22">)</text:span><text:span text:style-name="T23">融入學前教育階段經費</text:span></text:p>
            <text:p text:style-name="P24"/>
            <text:p text:style-name="內文"><text:span text:style-name="T25">支出項目：</text:span><text:span text:style-name="T26">專家諮詢費</text:span></text:p>
          </table:table-cell>
          <table:table-cell table:style-name="TableCell27">
            <text:p text:style-name="P28">備註</text:p>
          </table:table-cell>
          <table:table-cell table:style-name="TableCell29">
            <text:p text:style-name="P30">日期：</text:p>
            <text:p text:style-name="P31"/>
            <text:p text:style-name="P32"/>
            <text:p text:style-name="P33">次數：合計<text:s text:c="17"/><text:s text:c="3"/>次</text:p>
            <text:p text:style-name="P34"/>
          </table:table-cell>
        </table:table-row>
        <table:table-row table:style-name="TableRow35">
          <table:table-cell table:style-name="TableCell36">
            <text:p text:style-name="P37">金額</text:p>
          </table:table-cell>
          <table:table-cell table:style-name="TableCell38" table:number-columns-spanned="3">
            <text:p text:style-name="內文"><text:span text:style-name="T39">新臺幣</text:span><text:span text:style-name="T40"><text:s text:c="6"/></text:span><text:span text:style-name="T41">元正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右款已照數領訖此據</text:p>
            <text:p text:style-name="P45">台照</text:p>
            <text:p text:style-name="P46">領款人：</text:p>
            <text:p text:style-name="P47">詳細住址：</text:p>
            <text:p text:style-name="P48"><text:s text:c="3"/>身分證字號：</text:p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53">請黏貼於“黏貼原始憑證用紙”上。</text:p>
      <text:p text:style-name="P54"/>
      <text:p text:style-name="P55"><text:s text:c="7"/>收<text:s text:c="8"/>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摘要</text:p>
          </table:table-cell>
          <table:table-cell table:style-name="TableCell64">
            <text:p text:style-name="內文"><text:span text:style-name="T65">活動名稱：</text:span><text:span text:style-name="T66">112</text:span><text:span text:style-name="T67">學年度教育部補助辦理推動</text:span><text:span text:style-name="T68">在地文化</text:span><text:span text:style-name="T69">/</text:span><text:span text:style-name="T70">本土語言</text:span><text:span text:style-name="T71">/</text:span><text:span text:style-name="T72">閩南語沉浸式</text:span><text:span text:style-name="T73">教學</text:span><text:span text:style-name="T74">(</text:span><text:span text:style-name="T75">名稱請依貴園申請案撰寫</text:span><text:span text:style-name="T76">)</text:span><text:span text:style-name="T77">融入學前教育階段經費</text:span></text:p>
            <text:p text:style-name="P78"/>
            <text:p text:style-name="內文"><text:span text:style-name="T79">支出項目：</text:span><text:span text:style-name="T80">專家</text:span><text:span text:style-name="T81">交通費</text:span></text:p>
          </table:table-cell>
          <table:table-cell table:style-name="TableCell82">
            <text:p text:style-name="P83">備註</text:p>
          </table:table-cell>
          <table:table-cell table:style-name="TableCell84">
            <text:p text:style-name="P85">起訖日期：</text:p>
            <text:p text:style-name="P86">起訖地點：</text:p>
            <text:p text:style-name="P87"/>
          </table:table-cell>
        </table:table-row>
        <table:table-row table:style-name="TableRow88">
          <table:table-cell table:style-name="TableCell89">
            <text:p text:style-name="P90">金額</text:p>
          </table:table-cell>
          <table:table-cell table:style-name="TableCell91" table:number-columns-spanned="3">
            <text:p text:style-name="P92">新臺幣<text:s text:c="9"/>元正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右款已照數領訖此據</text:p>
            <text:p text:style-name="P96">台照</text:p>
            <text:p text:style-name="P97">領款人：</text:p>
            <text:p text:style-name="P98">詳細住址：</text:p>
            <text:p text:style-name="P99"><text:s text:c="3"/>身分證字號：</text:p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內文"><text:span text:style-name="T104">請黏貼於</text:span><text:span text:style-name="T105">“</text:span><text:span text:style-name="T106">黏貼原始憑證用紙</text:span><text:span text:style-name="T107">”</text:span><text:span text:style-name="T108">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林玟伶</dc:creator>
    <meta:creation-date>2024-03-07T11:35:00Z</meta:creation-date>
    <dc:date>2024-07-16T07:57:00Z</dc:date>
    <meta:template xlink:href="Normal" xlink:type="simple"/>
    <meta:editing-cycles>4</meta:editing-cycles>
    <meta:editing-duration>PT660S</meta:editing-duration>
    <meta:document-statistic meta:page-count="1" meta:paragraph-count="1" meta:word-count="72" meta:character-count="484" meta:row-count="3" meta:non-whitespace-character-count="413"/>
  </office:meta>
</office:document-meta>
</file>