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5944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1.477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1.6736in"/>
    </style:style>
    <style:style style:name="Table2" style:family="table">
      <style:table-properties style:width="7.009in" fo:margin-left="0in" table:align="left"/>
    </style:style>
    <style:style style:name="TableRow8" style:family="table-row">
      <style:table-row-properties style:row-height="0.6861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7416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right="0.0833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0.08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" style:family="table-row">
      <style:table-row-properties style:min-row-height="0.7416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right="0.08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right="0.0833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7416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right="0.08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right="0.0833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7416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right="0.083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right="0.0833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638in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584in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125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60" style:family="table-row">
      <style:table-row-properties style:min-row-height="0.6527in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125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7597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text-align="center" fo:margin-left="0.35in" fo:text-indent="-0.35in">
        <style:tab-stops/>
      </style:paragraph-properties>
    </style:style>
    <style:style style:name="T70" style:parent-style-name="預設段落字型" style:family="text">
      <style:text-properties fo:font-weight="bold" style:font-weight-asian="bold" style:font-weight-complex="bold" fo:letter-spacing="0.0611in" style:letter-kerning="false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style:font-weight-complex="bold" fo:letter-spacing="0.0611in" style:letter-kerning="false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style:font-weight-complex="bold" fo:letter-spacing="0.0611in" style:letter-kerning="false"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style:font-weight-complex="bold" fo:letter-spacing="0.0611in" style:letter-kerning="false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style:font-weight-complex="bold" fo:letter-spacing="0.0611in" style:letter-kerning="false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style:font-weight-complex="bold" fo:letter-spacing="0.0611in" style:letter-kerning="false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style:font-weight-complex="bold" fo:letter-spacing="0.0611in" style:letter-kerning="false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style:font-weight-complex="bold" fo:letter-spacing="0.0611in" style:letter-kerning="false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style:font-weight-complex="bold" fo:letter-spacing="0.0611in" style:letter-kerning="false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style:font-weight-complex="bold" fo:letter-spacing="0.0611in" style:letter-kerning="false" fo:font-size="14pt" style:font-size-asian="14pt" style:font-size-complex="14pt"/>
    </style:style>
    <style:style style:name="T80" style:parent-style-name="預設段落字型" style:family="text">
      <style:text-properties fo:font-weight="bold" style:font-weight-asian="bold" style:font-weight-complex="bold" fo:letter-spacing="0.0611in" style:letter-kerning="false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style:font-weight-complex="bold" fo:letter-spacing="0.0611in" style:letter-kerning="false"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style:font-weight-complex="bold" fo:letter-spacing="0.0611in" style:letter-kerning="false" fo:font-size="14pt" style:font-size-asian="14pt" style:font-size-complex="14pt"/>
    </style:style>
    <style:style style:name="T83" style:parent-style-name="預設段落字型" style:family="text">
      <style:text-properties fo:font-weight="bold" style:font-weight-asian="bold" style:font-weight-complex="bold" fo:letter-spacing="0.0611in" style:letter-kerning="false" fo:font-size="14pt" style:font-size-asian="14pt" style:font-size-complex="14pt"/>
    </style:style>
    <style:style style:name="T84" style:parent-style-name="預設段落字型" style:family="text">
      <style:text-properties fo:font-weight="bold" style:font-weight-asian="bold" style:font-weight-complex="bold" fo:letter-spacing="0.0611in" style:letter-kerning="false" fo:font-size="14pt" style:font-size-asian="14pt" style:font-size-complex="14pt"/>
    </style:style>
    <style:style style:name="T85" style:parent-style-name="預設段落字型" style:family="text">
      <style:text-properties fo:font-weight="bold" style:font-weight-asian="bold" style:font-weight-complex="bold" fo:letter-spacing="0.0187in" style:letter-kerning="false" fo:font-size="14pt" style:font-size-asian="14pt" style:font-size-complex="14pt"/>
    </style:style>
    <style:style style:name="P86" style:parent-style-name="內文" style:family="paragraph">
      <style:paragraph-properties fo:line-height="0.2777in"/>
    </style:style>
    <style:style style:name="P87" style:parent-style-name="內文" style:family="paragraph">
      <style:paragraph-properties fo:line-height="0.2777in"/>
    </style:style>
    <style:style style:name="P88" style:parent-style-name="內文" style:family="paragraph">
      <style:paragraph-properties fo:line-height="0.2777in"/>
    </style:style>
  </office:automatic-styles>
  <office:body>
    <office:text text:use-soft-page-breaks="true">
      <text:p text:style-name="P1">臺中市政府教育局新進員工製作桌牌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科室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到職日期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職稱中文</text:span>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職稱英文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名中文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英文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承辦人</text:p>
          </table:table-cell>
          <table:table-cell table:style-name="TableCell41">
            <text:p text:style-name="P42"/>
          </table:table-cell>
          <table:table-cell table:style-name="TableCell43">
            <text:p text:style-name="P44">分機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股長</text:span></text:p>
          </table:table-cell>
          <table:table-cell table:style-name="TableCell51">
            <text:p text:style-name="P52"/>
          </table:table-cell>
          <table:table-cell table:style-name="TableCell53" table:number-columns-spanned="3" table:number-rows-spanned="2">
            <text:p text:style-name="P54"/>
            <text:p text:style-name="P55"><text:span text:style-name="T56">備註：新進員工</text:span><text:span text:style-name="T57">請於到職後主動向秘書室鄭小姐，分機</text:span><text:span text:style-name="T58">55622</text:span><text:span text:style-name="T59">申辦。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科長</text:span>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<text:span text:style-name="T70">中</text:span><text:span text:style-name="T71"><text:s text:c="2"/></text:span><text:span text:style-name="T72">華</text:span><text:span text:style-name="T73"><text:s text:c="2"/></text:span><text:span text:style-name="T74">民</text:span><text:span text:style-name="T75"><text:s text:c="2"/></text:span><text:span text:style-name="T76">國</text:span><text:span text:style-name="T77"><text:s text:c="3"/></text:span><text:span text:style-name="T78"><text:s text:c="2"/></text:span><text:span text:style-name="T79">年</text:span><text:span text:style-name="T80"><text:s/></text:span><text:span text:style-name="T81"><text:s text:c="4"/></text:span><text:span text:style-name="T82">月</text:span><text:span text:style-name="T83"><text:s text:c="4"/></text:span><text:span text:style-name="T84"><text:s text:c="2"/></text:span><text:span text:style-name="T85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（機關名稱）員工上下班交通補助費申請、審核表</dc:title>
    <dc:subject/>
    <meta:initial-creator>user</meta:initial-creator>
    <dc:creator>鄭孟芬</dc:creator>
    <meta:creation-date>2024-07-30T08:23:00Z</meta:creation-date>
    <dc:date>2024-07-30T08:26:00Z</dc:date>
    <meta:print-date>2011-11-24T02:2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22" meta:character-count="147" meta:row-count="1" meta:non-whitespace-character-count="126"/>
  </office:meta>
</office:document-meta>
</file>