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859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9951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1.3486in"/>
    </style:style>
    <style:style style:name="Table5" style:family="table">
      <style:table-properties style:width="6.8951in" fo:margin-left="-0.6388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1" style:family="table-row">
      <style:table-row-properties style:min-row-height="0.5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33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5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60" style:family="table-row">
      <style:table-row-properties style:min-row-height="0.327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0" style:family="table-row">
      <style:table-row-properties style:min-row-height="0.3159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18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371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96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114" style:family="table-row">
      <style:table-row-properties style:min-row-height="0.3826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126" style:family="table-row">
      <style:table-row-properties style:min-row-height="0.3861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86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FF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FF0000" fo:font-size="13pt" style:font-size-asian="13pt" style:font-size-complex="13pt" fo:background-color="#FFFFFF"/>
    </style:style>
    <style:style style:name="P14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50" style:family="table-row">
      <style:table-row-properties style:min-row-height="1.85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FF0000" fo:font-size="13pt" style:font-size-asian="13pt" style:font-size-complex="13pt"/>
    </style:style>
    <style:style style:name="TableRow157" style:family="table-row">
      <style:table-row-properties style:min-row-height="0.584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中市私立蒔柒</text:span><text:span text:style-name="T3">幼兒園</text:span><text:span text:style-name="T4">幼童專用車行車路線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聯絡電話</text:p>
          </table:table-cell>
          <table:covered-table-cell/>
          <table:table-cell table:style-name="TableCell19" table:number-columns-spanned="2">
            <text:p text:style-name="P20"><text:span text:style-name="T21">04-22774485</text:span></text:p>
          </table:table-cell>
          <table:covered-table-cell/>
          <table:table-cell table:style-name="TableCell22">
            <text:p text:style-name="P23">園址</text:p>
          </table:table-cell>
          <table:table-cell table:style-name="TableCell24" table:number-columns-spanned="5">
            <text:p text:style-name="P25"><text:span text:style-name="T26">臺中市豐原區</text:span><text:span text:style-name="T27">蒔柒</text:span><text:span text:style-name="T28">街3</text:span><text:span text:style-name="T29">3</text:span><text:span text:style-name="T3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車牌號碼</text:p>
          </table:table-cell>
          <table:covered-table-cell/>
          <table:table-cell table:style-name="TableCell34" table:number-columns-spanned="2">
            <text:p text:style-name="P35"><text:span text:style-name="T36">APG-3301</text:span></text:p>
          </table:table-cell>
          <table:covered-table-cell/>
          <table:table-cell table:style-name="TableCell37" table:number-rows-spanned="4">
            <text:p text:style-name="P38">幼生搭乘人數</text:p>
          </table:table-cell>
          <table:table-cell table:style-name="TableCell39" table:number-columns-spanned="2">
            <text:p text:style-name="P40">趟次</text:p>
          </table:table-cell>
          <table:covered-table-cell/>
          <table:table-cell table:style-name="TableCell41" table:number-columns-spanned="2">
            <text:p text:style-name="P42">上午</text:p>
          </table:table-cell>
          <table:covered-table-cell/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駕駛人</text:p>
            <text:p text:style-name="P48"><text:span text:style-name="T49">姓名</text:span></text:p>
          </table:table-cell>
          <table:covered-table-cell/>
          <table:table-cell table:style-name="TableCell50" table:number-columns-spanned="2" table:number-rows-spanned="3">
            <text:p text:style-name="P51"><text:span text:style-name="T52">李小珉</text:span></text:p>
          </table: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一</text:p>
          </table:table-cell>
          <table:covered-table-cell/>
          <table:table-cell table:style-name="TableCell56" table:number-columns-spanned="2">
            <text:p text:style-name="P57">15</text:p>
          </table:table-cell>
          <table:covered-table-cell/>
          <table:table-cell table:style-name="TableCell58">
            <text:p text:style-name="P59">14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二</text:p>
          </table:table-cell>
          <table:covered-table-cell/>
          <table:table-cell table:style-name="TableCell66" table:number-columns-spanned="2">
            <text:p text:style-name="P67">8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 table:number-columns-spanned="2">
            <text:p text:style-name="P75">三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發車/到園時間</text:p>
          </table:table-cell>
          <table:table-cell table:style-name="TableCell83" table:number-rows-spanned="2">
            <text:p text:style-name="P84">趟次</text:p>
          </table:table-cell>
          <table:table-cell table:style-name="TableCell85" table:number-columns-spanned="4">
            <text:p text:style-name="P86">上午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下午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發車</text:p>
          </table:table-cell>
          <table:covered-table-cell/>
          <table:table-cell table:style-name="TableCell94" table:number-columns-spanned="2">
            <text:p text:style-name="P95"><text:span text:style-name="T96">到園</text:span></text:p>
          </table:table-cell>
          <table:covered-table-cell/>
          <table:table-cell table:style-name="TableCell97" table:number-columns-spanned="2">
            <text:p text:style-name="P98"><text:span text:style-name="T99">發車</text:span></text:p>
          </table:table-cell>
          <table:covered-table-cell/>
          <table:table-cell table:style-name="TableCell100" table:number-columns-spanned="2">
            <text:p text:style-name="P101">到園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一</text:p>
          </table:table-cell>
          <table:table-cell table:style-name="TableCell106" table:number-columns-spanned="2">
            <text:p text:style-name="P107">7:50</text:p>
          </table:table-cell>
          <table:covered-table-cell/>
          <table:table-cell table:style-name="TableCell108" table:number-columns-spanned="2">
            <text:p text:style-name="P109">8:15</text:p>
          </table:table-cell>
          <table:covered-table-cell/>
          <table:table-cell table:style-name="TableCell110" table:number-columns-spanned="2">
            <text:p text:style-name="P111">16:05</text:p>
          </table:table-cell>
          <table:covered-table-cell/>
          <table:table-cell table:style-name="TableCell112" table:number-columns-spanned="2">
            <text:p text:style-name="P113">16:40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二</text:p>
          </table:table-cell>
          <table:table-cell table:style-name="TableCell118" table:number-columns-spanned="2">
            <text:p text:style-name="P119">8:18</text:p>
          </table:table-cell>
          <table:covered-table-cell/>
          <table:table-cell table:style-name="TableCell120" table:number-columns-spanned="2">
            <text:p text:style-name="P121">8:40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三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行車路線</text:p>
          </table:table-cell>
          <table:covered-table-cell/>
          <table:table-cell table:style-name="TableCell141">
            <text:p text:style-name="P142">上午</text:p>
          </table:table-cell>
          <table:table-cell table:style-name="TableCell143" table:number-columns-spanned="7">
            <text:p text:style-name="P144">第一趟：</text:p>
            <text:p text:style-name="P145">幼兒園→向陽路→葫蘆墩文化中心→水源路→豐原高中→中陽東街→幼兒園</text:p>
            <text:p text:style-name="P146"/>
            <text:p text:style-name="P147">第二趟：</text:p>
            <text:p text:style-name="P148"><text:span text:style-name="T149">幼兒園→樂天宮→民生街50巷→臺中市政府衛生局→中興里→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下午</text:p>
          </table:table-cell>
          <table:table-cell table:style-name="TableCell154" table:number-columns-spanned="7">
            <text:p text:style-name="P155">第一趟：</text:p>
            <text:p text:style-name="P156">幼兒園→向陽路→葫蘆墩文化中心→水源路→豐原高中→中興里→中陽東街→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8">
            <text:list text:style-name="LFO2" text:continue-numbering="true">
              <text:list-item>
                <text:p text:style-name="P161">行經路線之標記點，可依大地標、村里或道路名填寫。</text:p>
              </text:list-item>
              <text:list-item>
                <text:p text:style-name="P162">每輛幼童專用車請填寫一張表單，請勿重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　　</text:span><text:span text:style-name="T164"><text:s text:c="4"/></text:span><text:span text:style-name="T165">　　</text:span><text:span text:style-name="T166">　　　　</text:span><text:span text:style-name="T167">　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姿汶</meta:initial-creator>
    <dc:creator>葉姿汶</dc:creator>
    <meta:creation-date>2024-07-30T09:26:00Z</meta:creation-date>
    <dc:date>2024-07-30T09:37:00Z</dc:date>
    <meta:print-date>2024-07-30T09:28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61" meta:character-count="411" meta:row-count="2" meta:non-whitespace-character-count="351"/>
  </office:meta>
</office:document-meta>
</file>