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right="0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 fo:margin-right="0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8819in"/>
    </style:style>
    <style:style style:name="TableColumn6" style:family="table-column">
      <style:table-column-properties style:column-width="2.0347in"/>
    </style:style>
    <style:style style:name="TableColumn7" style:family="table-column">
      <style:table-column-properties style:column-width="0.3333in"/>
    </style:style>
    <style:style style:name="TableColumn8" style:family="table-column">
      <style:table-column-properties style:column-width="0.8881in"/>
    </style:style>
    <style:style style:name="TableColumn9" style:family="table-column">
      <style:table-column-properties style:column-width="2.0284in"/>
    </style:style>
    <style:style style:name="Table3" style:family="table">
      <style:table-properties style:width="6.5833in" fo:margin-left="0in" table:align="left"/>
    </style:style>
    <style:style style:name="TableRow10" style:family="table-row">
      <style:table-row-properties style:min-row-height="0.442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min-row-height="0.442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368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78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8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1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377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5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0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3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5631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709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747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618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line-height="0.2777in" fo:margin-left="0.393in" fo:margin-right="0.391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2777in" fo:margin-left="0.393in" fo:margin-right="0.391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0.2777in" fo:margin-left="0.393in" fo:margin-right="0.3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1"/><text:s text:c="15"/>臺中市<text:bookmark-end text:name="OLE_LINK1"/>「112學年度準公共幼兒園親職教育」</text:p>
      <text:p text:style-name="P2">活動成果報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承辦單位</text:p>
          </table:table-cell>
          <table:covered-table-cell/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活動主題</text:p>
          </table:table-cell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活動時間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活動地點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3">
            <text:p text:style-name="P31">參與人次</text:p>
          </table:table-cell>
          <table:table-cell table:style-name="TableCell32">
            <text:p text:style-name="P33">報名(A)</text:p>
          </table:table-cell>
          <table:table-cell table:style-name="TableCell34">
            <text:p text:style-name="內文"><text:span text:style-name="T35">家</text:span><text:span text:style-name="T36"><text:s text:c="4"/></text:span><text:span text:style-name="T37">長</text:span><text:span text:style-name="T38"><text:s text:c="11"/></text:span><text:span text:style-name="T39">人</text:span></text:p>
            <text:p text:style-name="內文"><text:span text:style-name="T40">社區民眾</text:span><text:span text:style-name="T41"><text:s text:c="11"/></text:span><text:span text:style-name="T42">人</text:span></text:p>
          </table:table-cell>
          <table:table-cell table:style-name="TableCell43" table:number-rows-spanned="3">
            <text:p text:style-name="P44">活動經費</text:p>
          </table:table-cell>
          <table:table-cell table:style-name="TableCell45">
            <text:p text:style-name="P46">核定(C)</text:p>
          </table:table-cell>
          <table:table-cell table:style-name="TableCell47">
            <text:p text:style-name="內文"><text:span text:style-name="T48"><text:s text:c="20"/></text:span><text:span text:style-name="T49">元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rows-spanned="2">
            <text:p text:style-name="P53">實際(B)</text:p>
            <text:p text:style-name="P54"><text:span text:style-name="T55">(</text:span><text:span text:style-name="T56">出席率</text:span><text:span text:style-name="T57">B/A)</text:span></text:p>
          </table:table-cell>
          <table:table-cell table:style-name="TableCell58" table:number-rows-spanned="2">
            <text:p text:style-name="內文"><text:span text:style-name="T59">家</text:span><text:span text:style-name="T60"><text:s text:c="4"/></text:span><text:span text:style-name="T61">長</text:span><text:span text:style-name="T62"><text:s text:c="11"/></text:span><text:span text:style-name="T63">人</text:span></text:p>
            <text:p text:style-name="內文"><text:span text:style-name="T64">社區民眾</text:span><text:span text:style-name="T65"><text:s text:c="11"/></text:span><text:span text:style-name="T66">人</text:span></text:p>
            <text:p text:style-name="內文"><text:span text:style-name="T67">家</text:span><text:span text:style-name="T68"><text:s text:c="4"/></text:span><text:span text:style-name="T69">長</text:span><text:span text:style-name="T70"><text:s text:c="12"/></text:span><text:span text:style-name="T71">%</text:span></text:p>
            <text:p text:style-name="內文"><text:span text:style-name="T72">社區民眾</text:span><text:span text:style-name="T73"><text:s text:c="12"/></text:span><text:span text:style-name="T74">%</text:span></text:p>
          </table:table-cell>
          <table:covered-table-cell>
            <text:p text:style-name="P75"/>
          </table:covered-table-cell>
          <table:table-cell table:style-name="TableCell76">
            <text:p text:style-name="P77">執行(D)</text:p>
            <text:p text:style-name="P78">(執行率D/C)</text:p>
          </table:table-cell>
          <table:table-cell table:style-name="TableCell79">
            <text:p text:style-name="P80"><text:span text:style-name="T81"><text:s text:c="19"/></text:span><text:span text:style-name="T82">元</text:span></text:p>
            <text:p text:style-name="P83"><text:span text:style-name="T84"><text:s text:c="20"/></text:span><text:span text:style-name="T85">%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剩餘款</text:p>
          </table:table-cell>
          <table:table-cell table:style-name="TableCell93">
            <text:p text:style-name="P94"><text:span text:style-name="T95"><text:s text:c="16"/></text:span><text:span text:style-name="T96">元</text:span></text:p>
          </table:table-cell>
        </table:table-row>
        <table:table-row table:style-name="TableRow97">
          <table:table-cell table:style-name="TableCell98" table:number-columns-spanned="6">
            <text:p text:style-name="P99">活動內容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活動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問題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><text:s/></text:p>
      <text:p text:style-name="P135">填表說明：1.出席率：實際出席人數/計畫報名人數×100%。</text:p>
      <text:p text:style-name="P136"><text:span text:style-name="T137"><text:s text:c="10"/>2.</text:span><text:span text:style-name="T138">執行率：實際執行金額</text:span><text:span text:style-name="T139">/</text:span><text:span text:style-name="T140">核定金額</text:span><text:span text:style-name="T141">×100</text:span><text:span text:style-name="T142">%</text:span><text:span text:style-name="T1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研習成果報告表</dc:title>
    <dc:subject/>
    <meta:initial-creator>moejsmpc</meta:initial-creator>
    <dc:creator>林玟伶</dc:creator>
    <meta:creation-date>2024-08-15T08:46:00Z</meta:creation-date>
    <dc:date>2024-08-15T08:46:00Z</dc:date>
    <meta:print-date>2008-03-24T01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4" meta:row-count="3" meta:non-whitespace-character-count="379"/>
  </office:meta>
</office:document-meta>
</file>