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@細明體" svg:font-family="@細明體" style:font-family-generic="modern" style:font-pitch="fixed" svg:panose-1="2 1 6 9 0 1 1 1 1 1"/>
    <style:font-face style:name="@文鼎中楷, @細明體" svg:font-family="@文鼎中楷, @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өũ, 'Times New Roman'" svg:font-family="sөũ, 'Times New Roman'" style:font-family-generic="roman"/>
    <style:font-face style:name="金梅海報書法字形, 'Arial Unicode MS'" svg:font-family="金梅海報書法字形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81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1.1993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0.353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2.6472in" style:use-optimal-column-width="false"/>
    </style:style>
    <style:style style:name="Table1" style:family="table" style:master-page-name="MP0">
      <style:table-properties style:width="6.9555in" fo:margin-left="-0.075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TableRow15" style:family="table-row">
      <style:table-row-properties style:min-row-height="0.3409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2847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2222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0986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137" style:family="table-row">
      <style:table-row-properties style:min-row-height="1.481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1187in" fo:margin-bottom="0.1187in" fo:line-height="150%"/>
    </style:style>
    <style:style style:name="T140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letter-spacing="0.2326i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letter-spacing="0.0034in" style:letter-kerning="false" fo:font-size="16pt" style:font-size-asian="16pt" style:font-size-complex="16pt"/>
    </style:style>
    <style:style style:name="P153" style:parent-style-name="Standard" style:family="paragraph">
      <style:paragraph-properties fo:margin-top="0.0791in" fo:margin-bottom="0.0791in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6" style:parent-style-name="Standard" style:family="paragraph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Row157" style:family="table-row">
      <style:table-row-properties style:min-row-height="3.1854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2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2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fo:text-align="justify" fo:line-height="200%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金梅海報書法字形, 'Arial Unicode MS'" style:font-name-asian="標楷體" style:font-name-complex="標楷體" fo:font-size="20pt" style:font-size-asian="20pt" style:font-size-complex="20pt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68" style:parent-style-name="內文" style:family="paragraph">
      <style:paragraph-properties fo:break-before="page" fo:text-align="center"/>
    </style:style>
    <style:style style:name="T1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2" style:parent-style-name="純文字" style:family="paragraph">
      <style:paragraph-properties fo:margin-top="0.25in" fo:line-height="0.3472in"/>
      <style:text-properties style:font-name="標楷體" style:font-name-asian="標楷體" fo:font-size="15pt" style:font-size-asian="15pt"/>
    </style:style>
    <style:style style:name="P173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74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75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76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77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78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79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80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81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82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83" style:parent-style-name="純文字" style:family="paragraph">
      <style:paragraph-properties fo:line-height="0.3472in" fo:margin-left="1.25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184" style:parent-style-name="純文字" style:family="paragraph">
      <style:paragraph-properties fo:line-height="0.3472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85" style:parent-style-name="純文字" style:family="paragraph">
      <style:paragraph-properties fo:line-height="0.3472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86" style:parent-style-name="純文字" style:family="paragraph">
      <style:paragraph-properties fo:line-height="0.3472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87" style:parent-style-name="純文字" style:family="paragraph">
      <style:paragraph-properties fo:line-height="0.3472in" fo:margin-left="1.2597in" fo:text-indent="-1.2597in">
        <style:tab-stops/>
      </style:paragraph-properties>
      <style:text-properties style:font-name="標楷體" style:font-name-asian="標楷體" fo:font-size="15pt" style:font-size-asian="15pt"/>
    </style:style>
    <style:style style:name="P188" style:parent-style-name="純文字" style:family="paragraph">
      <style:paragraph-properties fo:margin-top="0.125in" fo:line-height="0.3472in"/>
      <style:text-properties style:font-name="標楷體" style:font-name-asian="標楷體" fo:font-size="15pt" style:font-size-asian="15pt"/>
    </style:style>
    <style:style style:name="P189" style:parent-style-name="純文字" style:family="paragraph">
      <style:paragraph-properties fo:line-height="0.3472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91" style:parent-style-name="預設段落字型" style:family="text">
      <style:text-properties style:font-name="標楷體" style:font-name-asian="標楷體" fo:font-size="15pt" style:font-size-asian="15pt"/>
    </style:style>
    <style:style style:name="T192" style:parent-style-name="預設段落字型" style:family="text">
      <style:text-properties style:font-name="標楷體" style:font-name-asian="標楷體" fo:font-size="15pt" style:font-size-asian="15pt"/>
    </style:style>
    <style:style style:name="P193" style:parent-style-name="純文字" style:family="paragraph">
      <style:paragraph-properties fo:margin-top="0.125in" fo:line-height="0.3472in"/>
      <style:text-properties style:font-name="標楷體" style:font-name-asian="標楷體" fo:font-size="15pt" style:font-size-asian="15pt"/>
    </style:style>
    <style:style style:name="P194" style:parent-style-name="純文字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95" style:parent-style-name="純文字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97" style:parent-style-name="預設段落字型" style:family="text">
      <style:text-properties style:font-name="標楷體" style:font-name-asian="標楷體" fo:font-size="15pt" style:font-size-asian="15pt"/>
    </style:style>
    <style:style style:name="T198" style:parent-style-name="預設段落字型" style:family="text">
      <style:text-properties style:font-name="標楷體" style:font-name-asian="標楷體" fo:color="#808080" fo:font-size="15pt" style:font-size-asian="15pt"/>
    </style:style>
    <style:style style:name="P199" style:parent-style-name="純文字" style:family="paragraph">
      <style:paragraph-properties fo:line-height="0.3611in"/>
    </style:style>
    <style:style style:name="T20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201" style:parent-style-name="預設段落字型" style:family="text">
      <style:text-properties style:font-name="標楷體" style:font-name-asian="標楷體" fo:font-size="15pt" style:font-size-asian="15pt"/>
    </style:style>
    <style:style style:name="T202" style:parent-style-name="預設段落字型" style:family="text">
      <style:text-properties style:font-name="標楷體" style:font-name-asian="標楷體" fo:color="#808080" fo:font-size="15pt" style:font-size-asian="15pt"/>
    </style:style>
    <style:style style:name="P203" style:parent-style-name="純文字" style:family="paragraph">
      <style:paragraph-properties fo:line-height="0.208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2pt"/>
    </style:style>
    <style:style style:name="P204" style:parent-style-name="純文字" style:family="paragraph">
      <style:paragraph-properties fo:line-height="0.2083in" fo:margin-left="0.6298in" fo:text-indent="-0.6298in">
        <style:tab-stops/>
      </style:paragraph-properties>
      <style:text-properties style:font-name="標楷體" style:font-name-asian="標楷體" fo:color="#808080" style:font-size-complex="12pt"/>
    </style:style>
    <style:style style:name="P205" style:parent-style-name="內文" style:family="paragraph">
      <style:paragraph-properties fo:break-before="page"/>
    </style:style>
    <style:style style:name="P206" style:parent-style-name="純文字" style:family="paragraph">
      <style:paragraph-properties fo:line-height="0.2083in" fo:margin-left="0.6298in" fo:text-indent="-0.6298in">
        <style:tab-stops/>
      </style:paragraph-properties>
      <style:text-properties style:font-name="標楷體" style:font-name-asian="標楷體" fo:color="#808080" style:font-size-complex="12pt"/>
    </style:style>
    <style:style style:name="P20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fo:letter-spacing="0.0027in" fo:font-size="20pt" style:font-size-asian="20pt" style:font-size-complex="20pt"/>
    </style:style>
    <style:style style:name="TableColumn209" style:family="table-column">
      <style:table-column-properties style:column-width="1.3458in" style:use-optimal-column-width="false"/>
    </style:style>
    <style:style style:name="TableColumn210" style:family="table-column">
      <style:table-column-properties style:column-width="1.3465in" style:use-optimal-column-width="false"/>
    </style:style>
    <style:style style:name="TableColumn211" style:family="table-column">
      <style:table-column-properties style:column-width="2.6986in" style:use-optimal-column-width="false"/>
    </style:style>
    <style:style style:name="TableColumn212" style:family="table-column">
      <style:table-column-properties style:column-width="1.3409in" style:use-optimal-column-width="false"/>
    </style:style>
    <style:style style:name="Table208" style:family="table">
      <style:table-properties style:width="6.7319in" fo:margin-left="-0.075in" table:align="left"/>
    </style:style>
    <style:style style:name="TableRow213" style:family="table-row">
      <style:table-row-properties style:min-row-height="0.4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24" style:family="table-row">
      <style:table-row-properties style:min-row-height="0.496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33" style:family="table-row">
      <style:table-row-properties style:min-row-height="0.496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42" style:family="table-row">
      <style:table-row-properties style:min-row-height="0.4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4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60" style:family="table-row">
      <style:table-row-properties style:min-row-height="0.496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496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Standard" style:family="paragraph">
      <style:paragraph-properties style:snap-to-layout-grid="false"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break-before="page"/>
    </style:style>
    <style:style style:name="P280" style:parent-style-name="純文字" style:family="paragraph">
      <style:paragraph-properties fo:text-align="center" fo:margin-top="0.125in" fo:line-height="150%"/>
      <style:text-properties style:font-name="標楷體" style:font-name-asian="標楷體" fo:font-size="26pt" style:font-size-asian="26pt" style:font-size-complex="26pt"/>
    </style:style>
    <style:style style:name="P281" style:parent-style-name="純文字" style:family="paragraph">
      <style:paragraph-properties fo:text-align="justify" fo:margin-top="0.25in" fo:line-height="200%"/>
    </style:style>
    <style:style style:name="T28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8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84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28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86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287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288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28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9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9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9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29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294" style:parent-style-name="純文字" style:family="paragraph">
      <style:paragraph-properties fo:text-align="justify" fo:line-height="150%"/>
      <style:text-properties style:font-name="標楷體" style:font-name-asian="標楷體" fo:letter-spacing="0.0027in" fo:font-size="16pt" style:font-size-asian="16pt"/>
    </style:style>
    <style:style style:name="P295" style:parent-style-name="純文字" style:family="paragraph">
      <style:paragraph-properties fo:line-height="200%"/>
      <style:text-properties style:font-name="標楷體" style:font-name-asian="標楷體" fo:letter-spacing="0.0027in" fo:font-size="16pt" style:font-size-asian="16pt"/>
    </style:style>
    <style:style style:name="P296" style:parent-style-name="純文字" style:family="paragraph">
      <style:paragraph-properties fo:line-height="150%"/>
      <style:text-properties style:font-name="標楷體" style:font-name-asian="標楷體" fo:letter-spacing="0.0027in" fo:font-size="16pt" style:font-size-asian="16pt"/>
    </style:style>
    <style:style style:name="P297" style:parent-style-name="Standard" style:family="paragraph">
      <style:paragraph-properties style:snap-to-layout-grid="false" fo:line-height="150%" fo:text-indent="0.4444in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Standard" style:family="paragraph">
      <style:paragraph-properties style:snap-to-layout-grid="false" fo:line-height="150%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Standard" style:family="paragraph">
      <style:paragraph-properties style:snap-to-layout-grid="false" fo:line-height="150%" fo:text-indent="0.4444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style:snap-to-layout-grid="false" fo:line-height="150%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style:snap-to-layout-grid="false" fo:line-height="150%" fo:text-indent="0.4444in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2" style:parent-style-name="Standard" style:family="paragraph">
      <style:paragraph-properties style:snap-to-layout-grid="false" fo:line-height="150%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150%" fo:text-indent="0.4444in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8" style:parent-style-name="純文字" style:family="paragraph">
      <style:paragraph-properties fo:line-height="150%" fo:text-indent="2.5055in"/>
      <style:text-properties style:font-name="標楷體" style:font-name-asian="標楷體" style:font-name-complex="標楷體" fo:color="#808080" fo:letter-spacing="0.0027in" fo:font-size="16pt" style:font-size-asian="16pt" style:font-size-complex="16pt"/>
    </style:style>
    <style:style style:name="P329" style:parent-style-name="純文字" style:family="paragraph">
      <style:paragraph-properties fo:text-indent="2.5055in"/>
      <style:text-properties style:font-name="標楷體" style:font-name-asian="標楷體" style:font-name-complex="標楷體" fo:color="#808080" fo:letter-spacing="0.0027in" fo:font-size="16pt" style:font-size-asian="16pt" style:font-size-complex="16pt"/>
    </style:style>
    <style:style style:name="P330" style:parent-style-name="純文字" style:family="paragraph">
      <style:paragraph-properties fo:text-indent="2.5055in"/>
      <style:text-properties style:font-name="標楷體" style:font-name-asian="標楷體" fo:color="#808080" fo:letter-spacing="0.0027in" fo:font-size="16pt" style:font-size-asian="16pt"/>
    </style:style>
    <style:style style:name="P331" style:parent-style-name="純文字" style:family="paragraph">
      <style:paragraph-properties fo:text-align="justify" fo:line-height="150%"/>
      <style:text-properties style:font-name="標楷體" style:font-name-asian="標楷體" fo:letter-spacing="0.0027in" fo:font-size="16pt" style:font-size-asian="16pt"/>
    </style:style>
    <style:style style:name="P332" style:parent-style-name="內文" style:family="paragraph">
      <style:paragraph-properties fo:break-before="page"/>
    </style:style>
    <style:style style:name="P333" style:parent-style-name="純文字" style:family="paragraph">
      <style:paragraph-properties fo:text-align="center" fo:margin-top="0.25in" fo:line-height="0.5in"/>
    </style:style>
    <style:style style:name="T3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5" style:parent-style-name="預設段落字型" style:family="text">
      <style:text-properties style:font-name="標楷體" style:font-name-asian="標楷體" fo:color="#808080" fo:font-size="26pt" style:font-size-asian="26pt" style:font-size-complex="26pt"/>
    </style:style>
    <style:style style:name="T3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37" style:parent-style-name="純文字" style:family="paragraph">
      <style:paragraph-properties fo:margin-top="0.25in" fo:line-height="200%"/>
    </style:style>
    <style:style style:name="T33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3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7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4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57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58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59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0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1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2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3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4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5" style:parent-style-name="預設段落字型" style:family="text">
      <style:text-properties style:font-name="標楷體" style:font-name-asian="標楷體" fo:color="#808080" fo:letter-spacing="0.0027in" fo:font-size="16pt" style:font-size-asian="16pt"/>
    </style:style>
    <style:style style:name="T36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67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6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6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7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7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381" style:parent-style-name="純文字" style:family="paragraph">
      <style:paragraph-properties fo:line-height="200%"/>
      <style:text-properties style:font-name="標楷體" style:font-name-asian="標楷體" fo:letter-spacing="0.0027in" fo:font-size="16pt" style:font-size-asian="16pt"/>
    </style:style>
    <style:style style:name="P382" style:parent-style-name="純文字" style:family="paragraph">
      <style:paragraph-properties fo:line-height="200%" fo:text-indent="2.5055in"/>
    </style:style>
    <style:style style:name="T38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386" style:parent-style-name="純文字" style:family="paragraph">
      <style:paragraph-properties fo:line-height="200%" fo:text-indent="2.5055in"/>
    </style:style>
    <style:style style:name="T387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8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390" style:parent-style-name="純文字" style:family="paragraph">
      <style:paragraph-properties fo:line-height="200%" fo:text-indent="2.5055in"/>
    </style:style>
    <style:style style:name="T39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9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394" style:parent-style-name="純文字" style:family="paragraph">
      <style:paragraph-properties fo:line-height="200%" fo:text-indent="2.4444in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400" style:parent-style-name="純文字" style:family="paragraph">
      <style:paragraph-properties fo:line-height="0.5in" fo:text-indent="2.5055in"/>
      <style:text-properties style:font-name="標楷體" style:font-name-asian="標楷體" fo:letter-spacing="0.0027in" fo:font-size="16pt" style:font-size-asian="16pt"/>
    </style:style>
    <style:style style:name="P401" style:parent-style-name="純文字" style:family="paragraph">
      <style:paragraph-properties fo:line-height="0.5in" fo:text-indent="2.5055in"/>
      <style:text-properties style:font-name="標楷體" style:font-name-asian="標楷體" fo:letter-spacing="0.0027in" fo:font-size="16pt" style:font-size-asian="16pt"/>
    </style:style>
    <style:style style:name="P402" style:parent-style-name="純文字" style:family="paragraph">
      <style:paragraph-properties fo:line-height="0.5in" fo:text-indent="2.5055in"/>
      <style:text-properties style:font-name="標楷體" style:font-name-asian="標楷體" fo:letter-spacing="0.0027in" fo:font-size="16pt" style:font-size-asian="16pt"/>
    </style:style>
    <style:style style:name="P403" style:parent-style-name="純文字" style:family="paragraph">
      <style:paragraph-properties fo:line-height="0.5in" fo:text-indent="2.5055in"/>
      <style:text-properties style:font-name="標楷體" style:font-name-asian="標楷體" fo:letter-spacing="0.0027in" fo:font-size="16pt" style:font-size-asian="16pt"/>
    </style:style>
    <style:style style:name="P404" style:parent-style-name="純文字" style:family="paragraph">
      <style:paragraph-properties fo:text-align="justify" fo:line-height="0.5in"/>
      <style:text-properties style:font-name="標楷體" style:font-name-asian="標楷體" fo:letter-spacing="0.0027in" fo:font-size="16pt" style:font-size-asian="16pt"/>
    </style:style>
    <style:style style:name="P405" style:parent-style-name="純文字" style:family="paragraph">
      <style:paragraph-properties fo:text-align="justify" fo:margin-top="0.25in" fo:line-height="0.5in"/>
      <style:text-properties style:font-name="標楷體" style:font-name-asian="標楷體" fo:color="#FF0000" fo:letter-spacing="0.0027in" style:font-size-complex="12pt"/>
    </style:style>
    <style:style style:name="P406" style:parent-style-name="Standard" style:family="paragraph">
      <style:paragraph-properties style:snap-to-layout-grid="false"/>
      <style:text-properties style:font-name-asian="Times New Roman"/>
    </style:style>
    <style:style style:name="P407" style:parent-style-name="Standard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0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10" style:parent-style-name="Standard" style:family="paragraph">
      <style:paragraph-properties style:snap-to-layout-grid="false" fo:margin-top="0.125in" fo:line-height="0.347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5pt" style:font-size-asian="15pt"/>
    </style:style>
    <style:style style:name="T413" style:parent-style-name="預設段落字型" style:family="text">
      <style:text-properties style:font-name="標楷體" style:font-name-asian="標楷體" fo:font-size="15pt" style:font-size-asian="15pt"/>
    </style:style>
    <style:style style:name="T414" style:parent-style-name="預設段落字型" style:family="text">
      <style:text-properties style:font-name="標楷體" style:font-name-asian="標楷體" fo:font-size="15pt" style:font-size-asian="15pt"/>
    </style:style>
    <style:style style:name="T415" style:parent-style-name="預設段落字型" style:family="text">
      <style:text-properties style:font-name="標楷體" style:font-name-asian="標楷體" fo:font-size="15pt" style:font-size-asian="15pt"/>
    </style:style>
    <style:style style:name="T416" style:parent-style-name="預設段落字型" style:family="text">
      <style:text-properties style:font-name="標楷體" style:font-name-asian="標楷體" fo:font-size="15pt" style:font-size-asian="15pt"/>
    </style:style>
    <style:style style:name="T417" style:parent-style-name="預設段落字型" style:family="text">
      <style:text-properties style:font-name="標楷體" style:font-name-asian="標楷體" fo:font-size="15pt" style:font-size-asian="15pt"/>
    </style:style>
    <style:style style:name="T418" style:parent-style-name="預設段落字型" style:family="text">
      <style:text-properties style:font-name="標楷體" style:font-name-asian="標楷體" fo:font-size="15pt" style:font-size-asian="15pt"/>
    </style:style>
    <style:style style:name="T419" style:parent-style-name="預設段落字型" style:family="text">
      <style:text-properties style:font-name="標楷體" style:font-name-asian="標楷體" fo:font-size="15pt" style:font-size-asian="15pt"/>
    </style:style>
    <style:style style:name="T420" style:parent-style-name="預設段落字型" style:family="text">
      <style:text-properties style:font-name="標楷體" style:font-name-asian="標楷體" fo:font-size="15pt" style:font-size-asian="15pt"/>
    </style:style>
    <style:style style:name="T421" style:parent-style-name="預設段落字型" style:family="text">
      <style:text-properties style:font-name="標楷體" style:font-name-asian="標楷體" fo:font-size="15pt" style:font-size-asian="15pt"/>
    </style:style>
    <style:style style:name="T422" style:parent-style-name="預設段落字型" style:family="text">
      <style:text-properties style:font-name="標楷體" style:font-name-asian="標楷體" fo:font-size="15pt" style:font-size-asian="15pt"/>
    </style:style>
    <style:style style:name="T423" style:parent-style-name="預設段落字型" style:family="text">
      <style:text-properties style:font-name="標楷體" style:font-name-asian="標楷體" fo:font-size="15pt" style:font-size-asian="15pt"/>
    </style:style>
    <style:style style:name="P42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style:snap-to-layout-grid="false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Standard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style:snap-to-layout-grid="false" fo:margin-top="0.1312in" fo:line-height="0.3472in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style:snap-to-layout-grid="false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margin-top="0.1312in" fo:line-height="0.3472in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margin-top="0.1312in" fo:line-height="0.3472in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margin-top="0.1312in" fo:line-height="0.3472in" fo:text-indent="0.3895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3472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0.3472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5pt" style:font-size-asian="15pt"/>
    </style:style>
    <style:style style:name="T444" style:parent-style-name="預設段落字型" style:family="text">
      <style:text-properties style:font-name="標楷體" style:font-name-asian="標楷體" fo:font-size="15pt" style:font-size-asian="15pt"/>
    </style:style>
    <style:style style:name="T445" style:parent-style-name="預設段落字型" style:family="text">
      <style:text-properties style:font-name="標楷體" style:font-name-asian="標楷體" fo:font-size="15pt" style:font-size-asian="15pt"/>
    </style:style>
    <style:style style:name="T446" style:parent-style-name="預設段落字型" style:family="text">
      <style:text-properties style:font-name="標楷體" style:font-name-asian="標楷體" fo:font-size="15pt" style:font-size-asian="15pt"/>
    </style:style>
    <style:style style:name="T447" style:parent-style-name="預設段落字型" style:family="text">
      <style:text-properties style:font-name="標楷體" style:font-name-asian="標楷體" fo:font-size="15pt" style:font-size-asian="15pt"/>
    </style:style>
    <style:style style:name="T448" style:parent-style-name="預設段落字型" style:family="text">
      <style:text-properties style:font-name="標楷體" style:font-name-asian="標楷體" fo:font-size="15pt" style:font-size-asian="15pt"/>
    </style:style>
    <style:style style:name="T449" style:parent-style-name="預設段落字型" style:family="text">
      <style:text-properties style:font-name="標楷體" style:font-name-asian="標楷體" fo:font-size="15pt" style:font-size-asian="15pt"/>
    </style:style>
    <style:style style:name="T450" style:parent-style-name="預設段落字型" style:family="text">
      <style:text-properties style:font-name="標楷體" style:font-name-asian="標楷體" fo:font-size="15pt" style:font-size-asian="15pt"/>
    </style:style>
    <style:style style:name="P45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snap-to-layout-grid="false" fo:line-height="150%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1312in" fo:line-height="150%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460" style:parent-style-name="Standard" style:family="paragraph">
      <style:paragraph-properties fo:break-before="page" style:snap-to-layout-grid="false"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6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olumn466" style:family="table-column">
      <style:table-column-properties style:column-width="0.6659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1.6736in" style:use-optimal-column-width="false"/>
    </style:style>
    <style:style style:name="TableColumn469" style:family="table-column">
      <style:table-column-properties style:column-width="2.1652in" style:use-optimal-column-width="false"/>
    </style:style>
    <style:style style:name="TableColumn470" style:family="table-column">
      <style:table-column-properties style:column-width="1.077in" style:use-optimal-column-width="false"/>
    </style:style>
    <style:style style:name="Table465" style:family="table">
      <style:table-properties style:width="6.7631in" fo:margin-left="0in" table:align="left"/>
    </style:style>
    <style:style style:name="TableRow471" style:family="table-row">
      <style:table-row-properties style:min-row-height="0.3729in" style:use-optimal-row-height="false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min-row-height="0.5909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0.5909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4" style:family="table-row">
      <style:table-row-properties style:min-row-height="0.5909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5" style:family="table-row">
      <style:table-row-properties style:min-row-height="0.5909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0.5909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min-row-height="0.5909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min-row-height="0.5909in" style:use-optimal-row-height="false"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60" style:parent-style-name="Standard" style:family="paragraph">
      <style:text-properties fo:color="#FF0000" fo:font-size="11pt" style:font-size-asian="11pt" style:font-size-complex="11pt"/>
    </style:style>
    <style:style style:name="P561" style:parent-style-name="內文" style:family="paragraph">
      <style:paragraph-properties fo:break-before="page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P568" style:parent-style-name="Standard" style:family="paragraph">
      <style:paragraph-properties style:snap-to-layout-grid="false" fo:text-align="end" fo:line-height="0.2777in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style:snap-to-layout-grid="false" fo:text-align="end" fo:line-height="0.2777in" fo:margin-left="0.6666in" fo:text-indent="-0.6666in">
        <style:tab-stops/>
      </style:paragraph-properties>
      <style:text-properties style:font-name="標楷體" style:font-name-asian="標楷體" style:font-name-complex="標楷體"/>
    </style:style>
    <style:style style:name="P570" style:parent-style-name="Standard" style:family="paragraph">
      <style:paragraph-properties style:snap-to-layout-grid="false" fo:margin-top="0.25in" fo:line-height="0.2777in" fo:margin-left="0.9722in" fo:text-indent="-0.9722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581" style:parent-style-name="Standard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593" style:parent-style-name="Standard" style:family="paragraph">
      <style:paragraph-properties style:snap-to-layout-grid="false" fo:line-height="0.2777in" fo:margin-left="1.9722in" fo:text-indent="-0.972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0.2777in" fo:margin-left="1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style:snap-to-layout-grid="false" fo:line-height="0.2777in" fo:margin-left="1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style:snap-to-layout-grid="false" fo:line-height="0.2777in" fo:margin-left="1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style:snap-to-layout-grid="false" fo:line-height="0.2777in" fo:margin-left="1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style:snap-to-layout-grid="false" fo:line-height="0.2777in" fo:margin-left="1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616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30" style:parent-style-name="Standard" style:family="paragraph">
      <style:paragraph-properties style:snap-to-layout-grid="false" fo:line-height="0.2777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639" style:parent-style-name="Standard" style:family="paragraph">
      <style:paragraph-properties style:snap-to-layout-grid="false" fo:line-height="0.2777in" fo:margin-left="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Standard" style:family="paragraph">
      <style:paragraph-properties style:snap-to-layout-grid="false" fo:line-height="0.2777in" fo:margin-left="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673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686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698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12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7" style:parent-style-name="Standard" style:family="paragraph">
      <style:paragraph-properties style:snap-to-layout-grid="false" fo:line-height="0.2777in" fo:margin-left="1.9722in" fo:text-indent="-0.972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Standard" style:family="paragraph">
      <style:paragraph-properties style:snap-to-layout-grid="false" fo:line-height="0.2777in" fo:margin-left="1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1" style:parent-style-name="Standard" style:family="paragraph">
      <style:paragraph-properties style:snap-to-layout-grid="false" fo:line-height="0.2777in" fo:margin-left="1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6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8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1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3" style:parent-style-name="Standard" style:family="paragraph">
      <style:paragraph-properties style:snap-to-layout-grid="false" fo:line-height="0.2777in" fo:margin-left="0.9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4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0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1" style:parent-style-name="Standard" style:family="paragraph">
      <style:paragraph-properties style:snap-to-layout-grid="false" fo:line-height="0.2777in" fo:margin-left="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744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9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1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757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2" style:parent-style-name="Standard" style:family="paragraph">
      <style:paragraph-properties style:snap-to-layout-grid="false" fo:line-height="0.2777in" fo:margin-left="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5" style:parent-style-name="Standard" style:family="paragraph">
      <style:paragraph-properties style:snap-to-layout-grid="false" fo:line-height="0.2777in" fo:margin-left="1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6" style:parent-style-name="Standard" style:family="paragraph">
      <style:paragraph-properties style:snap-to-layout-grid="false" fo:line-height="0.2777in" fo:margin-left="1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7" style:parent-style-name="Standard" style:family="paragraph">
      <style:paragraph-properties style:snap-to-layout-grid="false" fo:line-height="0.2777in" fo:margin-left="1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8" style:parent-style-name="Standard" style:family="paragraph">
      <style:paragraph-properties style:snap-to-layout-grid="false" fo:line-height="0.2777in" fo:margin-left="1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9" style:parent-style-name="Standard" style:family="paragraph">
      <style:paragraph-properties style:snap-to-layout-grid="false" fo:line-height="0.2777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0" style:parent-style-name="Standard" style:family="paragraph">
      <style:paragraph-properties style:snap-to-layout-grid="false" fo:line-height="0.2777in" fo:margin-left="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777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5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793" style:parent-style-name="Standard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798" style:parent-style-name="Standard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9" style:parent-style-name="Standard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0" style:parent-style-name="Standard" style:master-page-name="MP2" style:family="paragraph">
      <style:paragraph-properties fo:break-before="page" fo:text-align="center" fo:margin-bottom="0.0833in" fo:line-height="0.3472in"/>
    </style:style>
    <style:style style:name="T8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8" style:parent-style-name="預設段落字型" style:family="text">
      <style:text-properties style:font-name-asian="標楷體" fo:font-weight="bold" style:font-weight-asian="bold" fo:color="#BFBFBF" fo:font-size="20pt" style:font-size-asian="20pt" style:font-size-complex="20pt"/>
    </style:style>
    <style:style style:name="T8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10" style:parent-style-name="Standard" style:family="paragraph">
      <style:paragraph-properties fo:text-align="end" fo:margin-bottom="0.0833in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ableColumn826" style:family="table-column">
      <style:table-column-properties style:column-width="0.3173in" style:use-optimal-column-width="false"/>
    </style:style>
    <style:style style:name="TableColumn827" style:family="table-column">
      <style:table-column-properties style:column-width="0.5694in" style:use-optimal-column-width="false"/>
    </style:style>
    <style:style style:name="TableColumn828" style:family="table-column">
      <style:table-column-properties style:column-width="0.8854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0.8166in" style:use-optimal-column-width="false"/>
    </style:style>
    <style:style style:name="TableColumn831" style:family="table-column">
      <style:table-column-properties style:column-width="0.8569in" style:use-optimal-column-width="false"/>
    </style:style>
    <style:style style:name="TableColumn832" style:family="table-column">
      <style:table-column-properties style:column-width="0.984in" style:use-optimal-column-width="false"/>
    </style:style>
    <style:style style:name="TableColumn833" style:family="table-column">
      <style:table-column-properties style:column-width="2.4611in" style:use-optimal-column-width="false"/>
    </style:style>
    <style:style style:name="TableColumn834" style:family="table-column">
      <style:table-column-properties style:column-width="0.9847in" style:use-optimal-column-width="false"/>
    </style:style>
    <style:style style:name="TableColumn835" style:family="table-column">
      <style:table-column-properties style:column-width="0.7875in" style:use-optimal-column-width="false"/>
    </style:style>
    <style:style style:name="TableColumn836" style:family="table-column">
      <style:table-column-properties style:column-width="0.6888in" style:use-optimal-column-width="false"/>
    </style:style>
    <style:style style:name="TableColumn837" style:family="table-column">
      <style:table-column-properties style:column-width="0.6888in" style:use-optimal-column-width="false"/>
    </style:style>
    <style:style style:name="Table825" style:family="table">
      <style:table-properties style:width="10.5333in" fo:margin-left="-0.1972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0.1666in" fo:margin-left="0.0083in" fo:text-indent="-0.0083in">
        <style:tab-stops/>
      </style:paragraph-properties>
      <style:text-properties style:font-name="標楷體" style:font-name-asian="標楷體" style:font-name-complex="標楷體"/>
    </style:style>
    <style:style style:name="P849" style:parent-style-name="Standard" style:family="paragraph">
      <style:paragraph-properties fo:text-align="center" fo:line-height="0.1666in" fo:margin-left="0.0083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6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6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866" style:family="table-row">
      <style:table-row-properties style:min-row-height="0.3777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P881" style:parent-style-name="Standard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8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893" style:family="table-row">
      <style:table-row-properties style:min-row-height="0.3777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0.1666in" fo:margin-left="-0.05in" fo:margin-right="-0.075in">
        <style:tab-stops/>
      </style:paragraph-properties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P910" style:parent-style-name="Standard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921" style:family="table-row">
      <style:table-row-properties style:min-row-height="0.3777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P936" style:parent-style-name="Standard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947" style:family="table-row">
      <style:table-row-properties style:min-row-height="0.3777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972" style:family="table-row">
      <style:table-row-properties style:min-row-height="0.3777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997" style:family="table-row">
      <style:table-row-properties style:min-row-height="0.3777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1022" style:family="table-row">
      <style:table-row-properties style:min-row-height="0.3777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1047" style:family="table-row">
      <style:table-row-properties style:min-row-height="0.3777in" style:use-optimal-row-height="false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1072" style:family="table-row">
      <style:table-row-properties style:min-row-height="0.3777in" style:use-optimal-row-height="false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1097" style:family="table-row">
      <style:table-row-properties style:min-row-height="0.3777in" style:use-optimal-row-height="false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1122" style:family="table-row">
      <style:table-row-properties style:min-row-height="0.3777in" style:use-optimal-row-height="false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line-height="0.1666in" fo:margin-left="-0.05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Cell1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1147" style:parent-style-name="Standard" style:family="paragraph">
      <style:paragraph-properties fo:margin-top="0.1229in" fo:margin-bottom="0.1229in"/>
      <style:text-properties style:font-name-asian="標楷體"/>
    </style:style>
    <style:style style:name="P1148" style:parent-style-name="Standard" style:master-page-name="MP3" style:family="paragraph">
      <style:paragraph-properties fo:break-before="page" style:snap-to-layout-grid="false" fo:text-align="center" fo:line-height="0.3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52" style:parent-style-name="Standard" style:family="paragraph">
      <style:paragraph-properties style:snap-to-layout-grid="false" fo:line-height="0.4166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1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54" style:parent-style-name="Standard" style:family="paragraph">
      <style:paragraph-properties style:snap-to-layout-grid="false" fo:text-indent="1.2222in"/>
    </style:style>
    <style:style style:name="T1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157" style:family="table-column">
      <style:table-column-properties style:column-width="0.827in" style:use-optimal-column-width="false"/>
    </style:style>
    <style:style style:name="TableColumn1158" style:family="table-column">
      <style:table-column-properties style:column-width="1.1409in" style:use-optimal-column-width="false"/>
    </style:style>
    <style:style style:name="TableColumn1159" style:family="table-column">
      <style:table-column-properties style:column-width="2in" style:use-optimal-column-width="false"/>
    </style:style>
    <style:style style:name="TableColumn1160" style:family="table-column">
      <style:table-column-properties style:column-width="2.2125in" style:use-optimal-column-width="false"/>
    </style:style>
    <style:style style:name="Table1156" style:family="table">
      <style:table-properties style:width="6.1805in" fo:margin-left="0in" table:align="center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242" style:parent-style-name="Standard" style:family="paragraph">
      <style:paragraph-properties style:snap-to-layout-grid="false"/>
      <style:text-properties fo:color="#FF0000" fo:font-size="10pt" style:font-size-asian="10pt" style:font-size-complex="10pt"/>
    </style:style>
    <style:style style:name="P1243" style:parent-style-name="Standard" style:family="paragraph">
      <style:paragraph-properties style:snap-to-layout-grid="false"/>
    </style:style>
    <style:style style:name="T1244" style:parent-style-name="預設段落字型" style:family="text">
      <style:text-properties style:font-name-asian="Times New Roman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6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P1247" style:parent-style-name="Standard" style:family="paragraph">
      <style:paragraph-properties style:snap-to-layout-grid="false"/>
      <style:text-properties fo:font-size="20pt" style:font-size-asian="20pt" style:font-size-complex="20pt"/>
    </style:style>
    <style:style style:name="P1248" style:parent-style-name="Standard" style:family="paragraph">
      <style:paragraph-properties style:snap-to-layout-grid="false"/>
      <style:text-properties fo:font-size="20pt" style:font-size-asian="20pt" style:font-size-complex="20pt"/>
    </style:style>
    <style:style style:name="P1249" style:parent-style-name="Standard" style:family="paragraph">
      <style:paragraph-properties style:snap-to-layout-grid="false"/>
      <style:text-properties fo:font-size="20pt" style:font-size-asian="20pt" style:font-size-complex="20pt"/>
    </style:style>
    <style:style style:name="P1250" style:parent-style-name="Standard" style:family="paragraph">
      <style:paragraph-properties style:snap-to-layout-grid="false"/>
      <style:text-properties fo:font-size="20pt" style:font-size-asian="20pt" style:font-size-complex="20pt"/>
    </style:style>
    <style:style style:name="P1251" style:parent-style-name="Standard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59" style:parent-style-name="Standard" style:master-page-name="MP4" style:family="paragraph">
      <style:paragraph-properties fo:break-before="page" style:snap-to-layout-grid="false" fo:text-align="center" fo:margin-top="0.0395in" fo:margin-bottom="0.0395in"/>
      <style:text-properties style:font-name="標楷體" style:font-name-asian="標楷體" style:font-name-complex="標楷體" fo:font-size="16pt" style:font-size-asian="16pt" style:font-size-complex="16pt"/>
    </style:style>
    <style:style style:name="TableColumn1263" style:family="table-column">
      <style:table-column-properties style:column-width="0.2479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Column1265" style:family="table-column">
      <style:table-column-properties style:column-width="1.477in" style:use-optimal-column-width="false"/>
    </style:style>
    <style:style style:name="TableColumn1266" style:family="table-column">
      <style:table-column-properties style:column-width="1.1229in" style:use-optimal-column-width="false"/>
    </style:style>
    <style:style style:name="TableColumn1267" style:family="table-column">
      <style:table-column-properties style:column-width="0.2055in" style:use-optimal-column-width="false"/>
    </style:style>
    <style:style style:name="TableColumn1268" style:family="table-column">
      <style:table-column-properties style:column-width="0.8722in" style:use-optimal-column-width="false"/>
    </style:style>
    <style:style style:name="TableColumn1269" style:family="table-column">
      <style:table-column-properties style:column-width="1.5395in" style:use-optimal-column-width="false"/>
    </style:style>
    <style:style style:name="TableColumn1270" style:family="table-column">
      <style:table-column-properties style:column-width="1.034in" style:use-optimal-column-width="false"/>
    </style:style>
    <style:style style:name="Table1262" style:family="table">
      <style:table-properties style:width="7.3854in" fo:margin-left="0in" table:align="center"/>
    </style:style>
    <style:style style:name="TableRow1271" style:family="table-row">
      <style:table-row-properties style:row-height="0.4333in" style:use-optimal-row-height="false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0" style:family="table-row">
      <style:table-row-properties style:row-height="0.5513in" style:use-optimal-row-height="false"/>
    </style:style>
    <style:style style:name="TableCell128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/>
    </style:style>
    <style:style style:name="T1283" style:parent-style-name="預設段落字型" style:family="text">
      <style:text-properties style:font-name="標楷體" style:font-name-asian="標楷體" style:font-name-complex="標楷體" fo:color="#0000FF" style:letter-kerning="false" fo:font-size="10pt" style:font-size-asian="10pt" style:font-size-complex="10pt"/>
    </style:style>
    <style:style style:name="P1284" style:parent-style-name="Standard" style:family="paragraph">
      <style:text-properties fo:color="#0000FF" fo:font-size="10pt" style:font-size-asian="10pt" style:font-size-complex="10pt"/>
    </style:style>
    <style:style style:name="P1285" style:parent-style-name="Standard" style:family="paragraph">
      <style:text-properties fo:color="#0000FF" fo:font-size="10pt" style:font-size-asian="10pt" style:font-size-complex="10pt"/>
    </style:style>
    <style:style style:name="P1286" style:parent-style-name="Standard" style:family="paragraph">
      <style:text-properties fo:color="#0000FF" fo:font-size="10pt" style:font-size-asian="10pt" style:font-size-complex="10pt"/>
    </style:style>
    <style:style style:name="P1287" style:parent-style-name="Standard" style:family="paragraph">
      <style:text-properties fo:color="#0000FF" fo:font-size="10pt" style:font-size-asian="10pt" style:font-size-complex="10pt"/>
    </style:style>
    <style:style style:name="P1288" style:parent-style-name="Standard" style:family="paragraph">
      <style:text-properties fo:color="#0000FF" fo:font-size="10pt" style:font-size-asian="10pt" style:font-size-complex="10pt"/>
    </style:style>
    <style:style style:name="P1289" style:parent-style-name="Standard" style:family="paragraph">
      <style:text-properties fo:color="#0000FF" fo:font-size="10pt" style:font-size-asian="10pt" style:font-size-complex="10pt"/>
    </style:style>
    <style:style style:name="P1290" style:parent-style-name="Standard" style:family="paragraph">
      <style:text-properties fo:color="#0000FF" fo:font-size="10pt" style:font-size-asian="10pt" style:font-size-complex="10pt"/>
    </style:style>
    <style:style style:name="P1291" style:parent-style-name="Standard" style:family="paragraph">
      <style:text-properties fo:color="#0000FF" fo:font-size="10pt" style:font-size-asian="10pt" style:font-size-complex="10pt"/>
    </style:style>
    <style:style style:name="P1292" style:parent-style-name="Standard" style:family="paragraph">
      <style:text-properties fo:color="#0000FF" fo:font-size="10pt" style:font-size-asian="10pt" style:font-size-complex="10pt"/>
    </style:style>
    <style:style style:name="P1293" style:parent-style-name="Standard" style:family="paragraph">
      <style:text-properties fo:color="#0000FF" fo:font-size="10pt" style:font-size-asian="10pt" style:font-size-complex="10pt"/>
    </style:style>
    <style:style style:name="P1294" style:parent-style-name="Standard" style:family="paragraph">
      <style:text-properties fo:color="#0000FF" fo:font-size="10pt" style:font-size-asian="10pt" style:font-size-complex="10pt"/>
    </style:style>
    <style:style style:name="P1295" style:parent-style-name="Standard" style:family="paragraph">
      <style:text-properties fo:color="#0000FF" fo:font-size="10pt" style:font-size-asian="10pt" style:font-size-complex="10pt"/>
    </style:style>
    <style:style style:name="P1296" style:parent-style-name="Standard" style:family="paragraph">
      <style:text-properties fo:color="#0000FF" fo:font-size="10pt" style:font-size-asian="10pt" style:font-size-complex="10pt"/>
    </style:style>
    <style:style style:name="P1297" style:parent-style-name="Standard" style:family="paragraph">
      <style:text-properties fo:color="#0000FF" fo:font-size="10pt" style:font-size-asian="10pt" style:font-size-complex="10pt"/>
    </style:style>
    <style:style style:name="P1298" style:parent-style-name="Standard" style:family="paragraph">
      <style:text-properties fo:color="#0000FF" fo:font-size="10pt" style:font-size-asian="10pt" style:font-size-complex="10pt"/>
    </style:style>
    <style:style style:name="P1299" style:parent-style-name="Standard" style:family="paragraph">
      <style:text-properties fo:color="#0000FF" fo:font-size="10pt" style:font-size-asian="10pt" style:font-size-complex="10pt"/>
    </style:style>
    <style:style style:name="P1300" style:parent-style-name="Standard" style:family="paragraph">
      <style:text-properties fo:color="#0000FF" fo:font-size="10pt" style:font-size-asian="10pt" style:font-size-complex="10pt"/>
    </style:style>
    <style:style style:name="P1301" style:parent-style-name="Standard" style:family="paragraph">
      <style:text-properties fo:color="#0000FF" fo:font-size="10pt" style:font-size-asian="10pt" style:font-size-complex="10pt"/>
    </style:style>
    <style:style style:name="P1302" style:parent-style-name="Standard" style:family="paragraph">
      <style:text-properties fo:color="#0000FF" fo:font-size="10pt" style:font-size-asian="10pt" style:font-size-complex="10pt"/>
    </style:style>
    <style:style style:name="P1303" style:parent-style-name="Standard" style:family="paragraph">
      <style:text-properties fo:color="#0000FF" fo:font-size="10pt" style:font-size-asian="10pt" style:font-size-complex="10pt"/>
    </style:style>
    <style:style style:name="P1304" style:parent-style-name="Standard" style:family="paragraph">
      <style:text-properties fo:color="#0000FF" fo:font-size="10pt" style:font-size-asian="10pt" style:font-size-complex="10pt"/>
    </style:style>
    <style:style style:name="P1305" style:parent-style-name="Standard" style:family="paragraph">
      <style:text-properties fo:color="#0000FF" fo:font-size="10pt" style:font-size-asian="10pt" style:font-size-complex="10pt"/>
    </style:style>
    <style:style style:name="P1306" style:parent-style-name="Standard" style:family="paragraph">
      <style:text-properties fo:color="#0000FF" fo:font-size="10pt" style:font-size-asian="10pt" style:font-size-complex="10pt"/>
    </style:style>
    <style:style style:name="TableCell13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/>
      <style:text-properties style:font-name-complex="新細明體, PMingLiU"/>
    </style:style>
    <style:style style:name="TableCell13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-complex="新細明體, PMingLiU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fo:color="#0000FF"/>
    </style:style>
    <style:style style:name="TableRow1315" style:family="table-row">
      <style:table-row-properties style:row-height="0.5513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text-align="center"/>
      <style:text-properties style:font-name-complex="新細明體, PMingLiU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-complex="新細明體, PMingLiU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-complex="新細明體, PMingLiU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Row1324" style:family="table-row">
      <style:table-row-properties style:row-height="0.5513in" style:use-optimal-row-height="false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text-align="center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/>
      <style:text-properties fo:color="#0000FF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fo:color="#0000FF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fo:color="#0000FF"/>
    </style:style>
    <style:style style:name="TableRow1333" style:family="table-row">
      <style:table-row-properties style:row-height="0.5513in" style:use-optimal-row-height="false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fo:color="#0000FF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fo:color="#0000FF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fo:color="#0000FF"/>
    </style:style>
    <style:style style:name="TableRow1342" style:family="table-row">
      <style:table-row-properties style:row-height="0.5513in" style:use-optimal-row-height="false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text-align="center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fo:color="#0000FF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fo:color="#0000FF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fo:color="#0000FF"/>
    </style:style>
    <style:style style:name="TableRow1351" style:family="table-row">
      <style:table-row-properties style:row-height="0.5513in" style:use-optimal-row-height="false"/>
    </style:style>
    <style:style style:name="TableCell1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center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fo:color="#0000FF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fo:color="#0000FF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fo:color="#0000FF"/>
    </style:style>
    <style:style style:name="TableRow1360" style:family="table-row">
      <style:table-row-properties style:row-height="0.6152in" style:use-optimal-row-height="false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text-align="center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text-align="center"/>
      <style:text-properties fo:color="#0000FF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text-align="center"/>
      <style:text-properties fo:color="#0000FF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/>
      <style:text-properties fo:color="#0000FF"/>
    </style:style>
    <style:style style:name="TableRow1369" style:family="table-row">
      <style:table-row-properties style:min-row-height="0.5291in" style:use-optimal-row-height="false"/>
    </style:style>
    <style:style style:name="TableCell1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center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text-align="center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</style:style>
    <style:style style:name="TableRow1384" style:family="table-row">
      <style:table-row-properties style:min-row-height="0.5291in" style:use-optimal-row-height="false"/>
    </style:style>
    <style:style style:name="TableCell1385" style:family="table-cell">
      <style:table-cell-properties fo:border-top="0.0069in solid #000000" fo:border-left="0.0208in solid #000000" fo:border-bottom="0.0069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center"/>
      <style:text-properties style:font-name-complex="新細明體, PMingLiU"/>
    </style:style>
    <style:style style:name="TableCell1387" style:family="table-cell">
      <style:table-cell-properties fo:border-top="0.0069in solid #000000" fo:border-left="0.0312in double #C0C0C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center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/>
      <style:text-properties fo:color="#0000FF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fo:color="#0000FF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/>
      <style:text-properties fo:color="#0000FF"/>
    </style:style>
    <style:style style:name="TableRow1401" style:family="table-row">
      <style:table-row-properties style:min-row-height="0.5291in" style:use-optimal-row-height="false"/>
    </style:style>
    <style:style style:name="TableCell1402" style:family="table-cell">
      <style:table-cell-properties fo:border-top="0.0069in solid #000000" fo:border-left="0.0208in solid #000000" fo:border-bottom="0.0069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center"/>
      <style:text-properties style:font-name-complex="新細明體, PMingLiU"/>
    </style:style>
    <style:style style:name="TableCell1404" style:family="table-cell">
      <style:table-cell-properties fo:border-top="0.0069in solid #000000" fo:border-left="0.0312in double #C0C0C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center"/>
      <style:text-properties fo:color="#0000FF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/>
      <style:text-properties fo:color="#0000FF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/>
      <style:text-properties fo:color="#0000FF"/>
    </style:style>
    <style:style style:name="TableRow1418" style:family="table-row">
      <style:table-row-properties style:min-row-height="0.5291in" style:use-optimal-row-height="false"/>
    </style:style>
    <style:style style:name="TableCell1419" style:family="table-cell">
      <style:table-cell-properties fo:border-top="0.0069in solid #000000" fo:border-left="0.0208in solid #000000" fo:border-bottom="0.0069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/>
      <style:text-properties style:font-name-complex="新細明體, PMingLiU"/>
    </style:style>
    <style:style style:name="TableCell1421" style:family="table-cell">
      <style:table-cell-properties fo:border-top="0.0069in solid #000000" fo:border-left="0.0312in double #C0C0C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/>
      <style:text-properties fo:color="#0000FF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/>
      <style:text-properties fo:color="#0000FF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fo:color="#0000FF"/>
    </style:style>
    <style:style style:name="TableRow1435" style:family="table-row">
      <style:table-row-properties style:min-row-height="0.5291in" style:use-optimal-row-height="false"/>
    </style:style>
    <style:style style:name="TableCell1436" style:family="table-cell">
      <style:table-cell-properties fo:border-top="0.0069in solid #000000" fo:border-left="0.0208in solid #000000" fo:border-bottom="0.0069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/>
      <style:text-properties style:font-name-complex="新細明體, PMingLiU"/>
    </style:style>
    <style:style style:name="TableCell1438" style:family="table-cell">
      <style:table-cell-properties fo:border-top="0.0069in solid #000000" fo:border-left="0.0312in double #C0C0C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text-align="center"/>
      <style:text-properties fo:color="#0000FF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center"/>
      <style:text-properties fo:color="#0000FF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center"/>
      <style:text-properties fo:color="#0000FF"/>
    </style:style>
    <style:style style:name="TableRow1452" style:family="table-row">
      <style:table-row-properties style:min-row-height="0.5291in" style:use-optimal-row-height="false"/>
    </style:style>
    <style:style style:name="TableCell1453" style:family="table-cell">
      <style:table-cell-properties fo:border-top="0.0069in solid #000000" fo:border-left="0.0208in solid #000000" fo:border-bottom="0.0069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center"/>
      <style:text-properties style:font-name-complex="新細明體, PMingLiU"/>
    </style:style>
    <style:style style:name="TableCell1455" style:family="table-cell">
      <style:table-cell-properties fo:border-top="0.0069in solid #000000" fo:border-left="0.0312in double #C0C0C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/>
      <style:text-properties fo:color="#0000FF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fo:color="#0000FF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/>
      <style:text-properties fo:color="#0000FF"/>
    </style:style>
    <style:style style:name="TableRow1469" style:family="table-row">
      <style:table-row-properties style:min-row-height="0.5291in"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center"/>
      <style:text-properties style:font-name-complex="新細明體, PMingLiU"/>
    </style:style>
    <style:style style:name="TableCell1472" style:family="table-cell">
      <style:table-cell-properties fo:border-top="0.0069in solid #000000" fo:border-left="0.0312in double #C0C0C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center"/>
      <style:text-properties fo:color="#0000FF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center"/>
      <style:text-properties fo:color="#0000FF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center"/>
      <style:text-properties fo:color="#0000FF"/>
    </style:style>
    <style:style style:name="TableRow1486" style:family="table-row">
      <style:table-row-properties style:min-row-height="0.5291in" style:use-optimal-row-height="false"/>
    </style:style>
    <style:style style:name="TableCell1487" style:family="table-cell">
      <style:table-cell-properties fo:border-top="0.0069in solid #000000" fo:border-left="0.0208in solid #000000" fo:border-bottom="0.0208in solid #000000" fo:border-right="0.0312in double #C0C0C0" style:border-line-width-right="0.0104in 0.0104in 0.0104in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center"/>
      <style:text-properties style:font-name-complex="新細明體, PMingLiU"/>
    </style:style>
    <style:style style:name="TableCell1489" style:family="table-cell">
      <style:table-cell-properties fo:border-top="0.0069in solid #000000" fo:border-left="0.0312in double #C0C0C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TableCell14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-complex="新細明體, PMingLiU" fo:color="#0000FF"/>
    </style:style>
    <style:style style:name="P1497" style:parent-style-name="Standard" style:family="paragraph">
      <style:paragraph-properties style:snap-to-layout-grid="false" fo:margin-top="0.0833in"/>
      <style:text-properties fo:color="#FF0000"/>
    </style:style>
    <style:style style:name="P1498" style:parent-style-name="Standard" style:family="paragraph">
      <style:paragraph-properties style:snap-to-layout-grid="false" fo:margin-top="0.0395in" fo:margin-bottom="0.0395in"/>
      <style:text-properties fo:color="#FF0000"/>
    </style:style>
    <style:style style:name="P1499" style:parent-style-name="Standard" style:family="paragraph">
      <style:paragraph-properties style:snap-to-layout-grid="false" fo:text-align="justify"/>
    </style:style>
    <style:style style:name="T15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5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7" style:parent-style-name="Standard" style:master-page-name="MP5" style:family="paragraph">
      <style:paragraph-properties fo:break-before="page" style:snap-to-layout-grid="false" fo:text-align="center" fo:margin-bottom="0.1263in" fo:line-height="0.2777in" fo:margin-left="1.1243in" fo:text-indent="-1.124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1512" style:family="table-column">
      <style:table-column-properties style:column-width="0.784in" style:use-optimal-column-width="false"/>
    </style:style>
    <style:style style:name="TableColumn1513" style:family="table-column">
      <style:table-column-properties style:column-width="3.15in" style:use-optimal-column-width="false"/>
    </style:style>
    <style:style style:name="TableColumn1514" style:family="table-column">
      <style:table-column-properties style:column-width="3.252in" style:use-optimal-column-width="false"/>
    </style:style>
    <style:style style:name="Table1511" style:family="table">
      <style:table-properties style:width="7.1861in" fo:margin-left="-0.0034in" table:align="left"/>
    </style:style>
    <style:style style:name="TableRow1515" style:family="table-row">
      <style:table-row-properties style:min-row-height="0.2833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 fo:margin-top="0.0791in" fo:margin-bottom="0.0791in"/>
    </style:style>
    <style:style style:name="T1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4" style:parent-style-name="Standard" style:family="paragraph">
      <style:paragraph-properties style:snap-to-layout-grid="false" fo:text-align="center"/>
    </style:style>
    <style:style style:name="T1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28" style:family="table-row">
      <style:table-row-properties style:min-row-height="2.2145in"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531" style:parent-style-name="Standard" style:family="paragraph">
      <style:paragraph-properties style:snap-to-layout-grid="false" fo:text-align="center" fo:line-height="0.2222in"/>
    </style:style>
    <style:style style:name="T1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537" style:family="table-row">
      <style:table-row-properties style:min-row-height="2.2145in" style:use-optimal-row-height="false" fo:keep-together="always"/>
    </style:style>
    <style:style style:name="TableCell1538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5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545" style:family="table-row">
      <style:table-row-properties style:min-row-height="2.2145in" style:use-optimal-row-height="false" fo:keep-together="always"/>
    </style:style>
    <style:style style:name="TableCell1546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54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Row1553" style:family="table-row">
      <style:table-row-properties style:min-row-height="2.2145in" style:use-optimal-row-height="false" fo:keep-together="always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5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1561" style:parent-style-name="Standard" style:family="paragraph">
      <style:paragraph-properties style:snap-to-layout-grid="false" fo:text-align="justify" fo:line-height="0.2777in" fo:margin-left="0.984in" fo:text-indent="-0.9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2" style:parent-style-name="內文" style:family="paragraph">
      <style:paragraph-properties fo:break-before="page" fo:text-align="center"/>
    </style:style>
    <style:style style:name="T1563" style:parent-style-name="預設段落字型" style:family="text">
      <style:text-properties style:font-name-asian="標楷體" fo:font-size="26pt" style:font-size-asian="26pt"/>
    </style:style>
    <style:style style:name="T1564" style:parent-style-name="預設段落字型" style:family="text">
      <style:text-properties style:font-name-asian="Times New Roman" fo:font-size="26pt" style:font-size-asian="26pt"/>
    </style:style>
    <style:style style:name="T1565" style:parent-style-name="預設段落字型" style:family="text">
      <style:text-properties style:font-name-asian="標楷體" fo:font-size="26pt" style:font-size-asian="26pt"/>
    </style:style>
    <style:style style:name="P1566" style:parent-style-name="Standard" style:family="paragraph">
      <style:paragraph-properties fo:margin-top="0.2527in" fo:line-height="0.4861in"/>
    </style:style>
    <style:style style:name="T1567" style:parent-style-name="預設段落字型" style:family="text">
      <style:text-properties style:font-name-asian="標楷體" fo:font-size="20pt" style:font-size-asian="20pt"/>
    </style:style>
    <style:style style:name="T1568" style:parent-style-name="預設段落字型" style:family="text">
      <style:text-properties style:font-name="標楷體" style:font-name-asian="標楷體" fo:font-size="20pt" style:font-size-asian="20pt"/>
    </style:style>
    <style:style style:name="T1569" style:parent-style-name="預設段落字型" style:family="text">
      <style:text-properties style:font-name="標楷體" style:font-name-asian="標楷體" fo:font-size="20pt" style:font-size-asian="20pt"/>
    </style:style>
    <style:style style:name="T1570" style:parent-style-name="預設段落字型" style:family="text">
      <style:text-properties style:font-name-asian="標楷體" fo:font-size="20pt" style:font-size-asian="20pt"/>
    </style:style>
    <style:style style:name="T1571" style:parent-style-name="預設段落字型" style:family="text">
      <style:text-properties style:font-name="標楷體" style:font-name-asian="標楷體" fo:font-size="20pt" style:font-size-asian="20pt"/>
    </style:style>
    <style:style style:name="T1572" style:parent-style-name="預設段落字型" style:family="text">
      <style:text-properties style:font-name-asian="標楷體" fo:font-size="20pt" style:font-size-asian="20pt"/>
    </style:style>
    <style:style style:name="T1573" style:parent-style-name="預設段落字型" style:family="text">
      <style:text-properties style:font-name="標楷體" style:font-name-asian="標楷體" fo:font-size="20pt" style:font-size-asian="20pt"/>
    </style:style>
    <style:style style:name="T1574" style:parent-style-name="預設段落字型" style:family="text">
      <style:text-properties style:font-name="標楷體" style:font-name-asian="標楷體" fo:color="#808080" fo:font-size="20pt" style:font-size-asian="20pt"/>
    </style:style>
    <style:style style:name="T1575" style:parent-style-name="預設段落字型" style:family="text">
      <style:text-properties style:font-name="標楷體" style:font-name-asian="標楷體" fo:font-size="20pt" style:font-size-asian="20pt"/>
    </style:style>
    <style:style style:name="P1576" style:parent-style-name="Standard" style:family="paragraph">
      <style:paragraph-properties fo:margin-top="0.1083in" fo:margin-bottom="0.0798in" fo:line-height="0.5833in">
        <style:tab-stops>
          <style:tab-stop style:type="right" style:position="6.693in"/>
        </style:tab-stops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78" style:parent-style-name="預設段落字型" style:family="text">
      <style:text-properties style:font-name="標楷體" style:font-name-asian="標楷體" fo:font-size="20pt" style:font-size-asian="20pt"/>
    </style:style>
    <style:style style:name="T1579" style:parent-style-name="預設段落字型" style:family="text">
      <style:text-properties style:font-name="標楷體" style:font-name-asian="標楷體" fo:font-size="20pt" style:font-size-asian="20pt"/>
    </style:style>
    <style:style style:name="P1580" style:parent-style-name="Standard" style:family="paragraph">
      <style:paragraph-properties fo:line-height="150%"/>
      <style:text-properties style:font-name="標楷體" style:font-name-asian="標楷體" fo:font-size="20pt" style:font-size-asian="20pt"/>
    </style:style>
    <style:style style:name="P1581" style:parent-style-name="Standard" style:family="paragraph">
      <style:paragraph-properties fo:margin-top="0.0791in" fo:margin-bottom="0.0791in" fo:line-height="200%"/>
      <style:text-properties style:font-name="標楷體" style:font-name-asian="標楷體" fo:font-size="20pt" style:font-size-asian="20pt"/>
    </style:style>
    <style:style style:name="P1582" style:parent-style-name="Standard" style:family="paragraph">
      <style:paragraph-properties fo:line-height="0.5833in"/>
    </style:style>
    <style:style style:name="T158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84" style:parent-style-name="預設段落字型" style:family="text">
      <style:text-properties style:font-name="標楷體" style:font-name-asian="標楷體" fo:font-size="20pt" style:font-size-asian="20pt"/>
    </style:style>
    <style:style style:name="T158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86" style:parent-style-name="Standard" style:family="paragraph">
      <style:paragraph-properties fo:line-height="0.1666in" fo:text-indent="1.0833in"/>
      <style:text-properties style:font-name="標楷體" style:font-name-asian="標楷體"/>
    </style:style>
    <style:style style:name="P1587" style:parent-style-name="Standard" style:family="paragraph">
      <style:paragraph-properties fo:margin-top="0.0395in" fo:margin-bottom="0.0395in" fo:line-height="0.5833in" fo:margin-left="1.125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fo:font-size="20pt" style:font-size-asian="20pt"/>
    </style:style>
    <style:style style:name="T158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90" style:parent-style-name="Standard" style:family="paragraph">
      <style:paragraph-properties fo:line-height="15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1591" style:parent-style-name="Standard" style:family="paragraph">
      <style:paragraph-properties fo:line-height="20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1592" style:parent-style-name="Standard" style:family="paragraph">
      <style:paragraph-properties fo:line-height="150%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1593" style:parent-style-name="Standard" style:family="paragraph">
      <style:paragraph-properties fo:text-align="justify" fo:line-height="0.5833in"/>
    </style:style>
    <style:style style:name="T1594" style:parent-style-name="預設段落字型" style:family="text">
      <style:text-properties style:font-name="標楷體" style:font-name-asian="標楷體" fo:font-size="20pt" style:font-size-asian="20pt"/>
    </style:style>
    <style:style style:name="T159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596" style:parent-style-name="預設段落字型" style:family="text">
      <style:text-properties style:font-name="標楷體" style:font-name-asian="標楷體" fo:font-size="20pt" style:font-size-asian="20pt"/>
    </style:style>
    <style:style style:name="T1597" style:parent-style-name="預設段落字型" style:family="text">
      <style:text-properties style:font-name="標楷體" style:font-name-asian="標楷體" fo:font-size="20pt" style:font-size-asian="20pt"/>
    </style:style>
    <style:style style:name="T1598" style:parent-style-name="預設段落字型" style:family="text">
      <style:text-properties style:font-name="標楷體" style:font-name-asian="標楷體" fo:font-size="20pt" style:font-size-asian="20pt"/>
    </style:style>
    <style:style style:name="T1599" style:parent-style-name="預設段落字型" style:family="text">
      <style:text-properties style:font-name="標楷體" style:font-name-asian="標楷體" fo:font-size="20pt" style:font-size-asian="20pt"/>
    </style:style>
    <style:style style:name="T1600" style:parent-style-name="預設段落字型" style:family="text">
      <style:text-properties style:font-name="標楷體" style:font-name-asian="標楷體" fo:font-size="20pt" style:font-size-asian="20pt"/>
    </style:style>
    <style:style style:name="P1601" style:parent-style-name="內文" style:family="paragraph">
      <style:paragraph-properties fo:break-before="page"/>
    </style:style>
    <style:style style:name="P1602" style:parent-style-name="Standard" style:family="paragraph">
      <style:paragraph-properties fo:text-align="center" fo:line-height="0.5833in"/>
    </style:style>
    <style:style style:name="T1603" style:parent-style-name="預設段落字型" style:family="text">
      <style:text-properties style:font-name-asian="標楷體" fo:font-size="28pt" style:font-size-asian="28pt"/>
    </style:style>
    <style:style style:name="T1604" style:parent-style-name="預設段落字型" style:family="text">
      <style:text-properties style:font-name-asian="Times New Roman" fo:font-size="28pt" style:font-size-asian="28pt"/>
    </style:style>
    <style:style style:name="T1605" style:parent-style-name="預設段落字型" style:family="text">
      <style:text-properties style:font-name-asian="標楷體" fo:font-size="28pt" style:font-size-asian="28pt"/>
    </style:style>
    <style:style style:name="T1606" style:parent-style-name="預設段落字型" style:family="text">
      <style:text-properties style:font-name-asian="Times New Roman" fo:font-size="28pt" style:font-size-asian="28pt"/>
    </style:style>
    <style:style style:name="T1607" style:parent-style-name="預設段落字型" style:family="text">
      <style:text-properties style:font-name-asian="標楷體" fo:font-size="28pt" style:font-size-asian="28pt"/>
    </style:style>
    <style:style style:name="P1608" style:parent-style-name="Standard" style:family="paragraph">
      <style:paragraph-properties fo:margin-top="0.1944in" fo:line-height="0.5in"/>
    </style:style>
    <style:style style:name="T1609" style:parent-style-name="預設段落字型" style:family="text">
      <style:text-properties style:font-name-asian="標楷體" fo:font-size="20pt" style:font-size-asian="20pt"/>
    </style:style>
    <style:style style:name="T16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font-size="20pt" style:font-size-asian="20pt"/>
    </style:style>
    <style:style style:name="T1618" style:parent-style-name="預設段落字型" style:family="text">
      <style:text-properties style:font-name-asian="標楷體" fo:font-size="20pt" style:font-size-asian="20pt"/>
    </style:style>
    <style:style style:name="T1619" style:parent-style-name="預設段落字型" style:family="text">
      <style:text-properties style:font-name-asian="標楷體" fo:font-size="20pt" style:font-size-asian="20pt"/>
    </style:style>
    <style:style style:name="P1620" style:parent-style-name="Standard" style:family="paragraph">
      <style:paragraph-properties fo:margin-top="0.2527in" fo:margin-bottom="0.2527in" fo:line-height="0.4166in"/>
    </style:style>
    <style:style style:name="T1621" style:parent-style-name="預設段落字型" style:family="text">
      <style:text-properties style:font-name-asian="Times New Roman" fo:font-size="20pt" style:font-size-asian="20pt"/>
    </style:style>
    <style:style style:name="T1622" style:parent-style-name="預設段落字型" style:family="text">
      <style:text-properties style:font-name-asian="標楷體" fo:font-size="20pt" style:font-size-asian="20pt"/>
    </style:style>
    <style:style style:name="P1623" style:parent-style-name="Standard" style:family="paragraph">
      <style:paragraph-properties fo:line-height="200%"/>
      <style:text-properties style:font-name-asian="標楷體" fo:font-size="20pt" style:font-size-asian="20pt"/>
    </style:style>
    <style:style style:name="P1624" style:parent-style-name="Standard" style:family="paragraph">
      <style:paragraph-properties fo:line-height="150%"/>
    </style:style>
    <style:style style:name="T1625" style:parent-style-name="預設段落字型" style:family="text">
      <style:text-properties style:font-name-asian="Times New Roman" fo:font-size="20pt" style:font-size-asian="20pt"/>
    </style:style>
    <style:style style:name="T1626" style:parent-style-name="預設段落字型" style:family="text">
      <style:text-properties style:font-name-asian="標楷體" fo:font-size="20pt" style:font-size-asian="20pt"/>
    </style:style>
    <style:style style:name="T16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28" style:parent-style-name="Standard" style:family="paragraph">
      <style:paragraph-properties fo:line-height="150%" fo:text-indent="1.1111in"/>
    </style:style>
    <style:style style:name="T1629" style:parent-style-name="預設段落字型" style:family="text">
      <style:text-properties style:font-name-asian="標楷體" fo:font-size="20pt" style:font-size-asian="20pt"/>
    </style:style>
    <style:style style:name="T16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31" style:parent-style-name="Standard" style:family="paragraph">
      <style:paragraph-properties fo:line-height="150%" fo:text-indent="1.0916in"/>
    </style:style>
    <style:style style:name="T1632" style:parent-style-name="預設段落字型" style:family="text">
      <style:text-properties style:font-name-asian="標楷體" fo:letter-spacing="0.0506in" style:letter-kerning="false" fo:font-size="20pt" style:font-size-asian="20pt"/>
    </style:style>
    <style:style style:name="T1633" style:parent-style-name="預設段落字型" style:family="text">
      <style:text-properties style:font-name-asian="標楷體" fo:letter-spacing="0.0006in" style:letter-kerning="false" fo:font-size="20pt" style:font-size-asian="20pt"/>
    </style:style>
    <style:style style:name="T1634" style:parent-style-name="預設段落字型" style:family="text">
      <style:text-properties style:font-name-asian="標楷體" fo:font-size="20pt" style:font-size-asian="20pt"/>
    </style:style>
    <style:style style:name="P1635" style:parent-style-name="Standard" style:family="paragraph">
      <style:paragraph-properties fo:text-align="justify" fo:line-height="200%"/>
      <style:text-properties style:font-name-asian="標楷體" fo:font-size="20pt" style:font-size-asian="20pt"/>
    </style:style>
    <style:style style:name="P1636" style:parent-style-name="Standard" style:family="paragraph">
      <style:paragraph-properties fo:text-align="justify" fo:line-height="150%"/>
    </style:style>
    <style:style style:name="T1637" style:parent-style-name="預設段落字型" style:family="text">
      <style:text-properties style:font-name-asian="標楷體" fo:font-size="20pt" style:font-size-asian="20pt"/>
    </style:style>
    <style:style style:name="T163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639" style:parent-style-name="預設段落字型" style:family="text">
      <style:text-properties style:font-name-asian="標楷體" fo:font-size="20pt" style:font-size-asian="20pt"/>
    </style:style>
    <style:style style:name="T1640" style:parent-style-name="預設段落字型" style:family="text">
      <style:text-properties style:font-name-asian="標楷體" fo:font-size="20pt" style:font-size-asian="20pt"/>
    </style:style>
    <style:style style:name="T1641" style:parent-style-name="預設段落字型" style:family="text">
      <style:text-properties style:font-name-asian="標楷體" fo:font-size="20pt" style:font-size-asian="20pt"/>
    </style:style>
    <style:style style:name="T1642" style:parent-style-name="預設段落字型" style:family="text">
      <style:text-properties style:font-name-asian="標楷體" fo:font-size="20pt" style:font-size-asian="20pt"/>
    </style:style>
    <style:style style:name="T1643" style:parent-style-name="預設段落字型" style:family="text">
      <style:text-properties style:font-name-asian="標楷體" fo:font-size="20pt" style:font-size-asian="20pt"/>
    </style:style>
    <style:style style:name="P1644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13pt" style:font-size-asian="13pt" style:font-size-complex="13pt"/>
    </style:style>
    <style:style style:name="P1645" style:parent-style-name="Standard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46" style:parent-style-name="內文" style:family="paragraph">
      <style:paragraph-properties fo:break-before="page"/>
    </style:style>
    <style:style style:name="P1647" style:parent-style-name="Standard" style:family="paragraph">
      <style:paragraph-properties style:snap-to-layout-grid="false" fo:text-align="center" fo:line-height="150%"/>
    </style:style>
    <style:style style:name="T16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5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5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55" style:parent-style-name="Standard" style:family="paragraph">
      <style:paragraph-properties style:snap-to-layout-grid="false" fo:text-align="end" fo:margin-top="0.0395in" fo:margin-bottom="0.0395in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TableColumn1664" style:family="table-column">
      <style:table-column-properties style:column-width="0.3937in" style:use-optimal-column-width="false"/>
    </style:style>
    <style:style style:name="TableColumn1665" style:family="table-column">
      <style:table-column-properties style:column-width="0.9847in" style:use-optimal-column-width="false"/>
    </style:style>
    <style:style style:name="TableColumn1666" style:family="table-column">
      <style:table-column-properties style:column-width="1.9687in" style:use-optimal-column-width="false"/>
    </style:style>
    <style:style style:name="TableColumn1667" style:family="table-column">
      <style:table-column-properties style:column-width="1.575in" style:use-optimal-column-width="false"/>
    </style:style>
    <style:style style:name="TableColumn1668" style:family="table-column">
      <style:table-column-properties style:column-width="1.8458in" style:use-optimal-column-width="false"/>
    </style:style>
    <style:style style:name="Table1663" style:family="table">
      <style:table-properties style:width="6.768in" fo:margin-left="0in" table:align="right"/>
    </style:style>
    <style:style style:name="TableRow1669" style:family="table-row">
      <style:table-row-properties style:min-row-height="0.625in" style:use-optimal-row-height="false" fo:keep-together="always"/>
    </style:style>
    <style:style style:name="TableCell16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6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6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6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6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left="0.0652in" fo:margin-right="0.0395in">
        <style:tab-stops/>
      </style:paragraph-properties>
      <style:text-properties style:font-name-asian="標楷體"/>
    </style:style>
    <style:style style:name="TableRow1680" style:family="table-row">
      <style:table-row-properties style:min-row-height="0.4333in" style:use-optimal-row-height="false" fo:keep-together="always"/>
    </style:style>
    <style:style style:name="TableCell1681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-asian="標楷體" fo:font-weight="bold" style:font-weight-asian="bold" fo:letter-spacing="-0.0138in"/>
    </style:style>
    <style:style style:name="TableCell16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text-properties style:font-name-asian="標楷體" fo:letter-spacing="0.0138in"/>
    </style:style>
    <style:style style:name="TableCell1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6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P1691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TableRow1692" style:family="table-row">
      <style:table-row-properties style:min-row-height="0.434in" style:use-optimal-row-height="false" fo:keep-together="always"/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text-properties style:font-name-asian="標楷體" fo:letter-spacing="0.0138in"/>
    </style:style>
    <style:style style:name="TableCell1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6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P1699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TableRow1700" style:family="table-row">
      <style:table-row-properties style:min-row-height="0.434in" style:use-optimal-row-height="false" fo:keep-together="always"/>
    </style:style>
    <style:style style:name="TableCell1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text-properties style:font-name-asian="標楷體" fo:letter-spacing="0.0138in"/>
    </style:style>
    <style:style style:name="TableCell1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TableRow1707" style:family="table-row">
      <style:table-row-properties style:min-row-height="0.434in" style:use-optimal-row-height="false" fo:keep-together="always"/>
    </style:style>
    <style:style style:name="TableCell1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-asian="標楷體"/>
    </style:style>
    <style:style style:name="TableCell1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text-properties style:font-name-asian="標楷體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TableRow1716" style:family="table-row">
      <style:table-row-properties style:min-row-height="0.434in" style:use-optimal-row-height="false" fo:keep-together="always"/>
    </style:style>
    <style:style style:name="TableCell1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style:font-name-asian="標楷體"/>
    </style:style>
    <style:style style:name="TableCell1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text-properties style:font-name-asian="標楷體" fo:letter-spacing="0.0138in"/>
    </style:style>
    <style:style style:name="TableCell1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TableRow1725" style:family="table-row">
      <style:table-row-properties style:min-row-height="0.434in" style:use-optimal-row-height="false" fo:keep-together="always"/>
    </style:style>
    <style:style style:name="TableCell172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0pt" style:font-size-asian="10pt" style:font-size-complex="10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style:font-name-asian="標楷體"/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  <style:text-properties style:font-name-asian="標楷體" fo:letter-spacing="0.0138in"/>
    </style:style>
    <style:style style:name="TableCell1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TableRow1736" style:family="table-row">
      <style:table-row-properties style:min-row-height="0.4333in" style:use-optimal-row-height="false" fo:keep-together="always"/>
    </style:style>
    <style:style style:name="TableCell17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-asian="標楷體" fo:font-weight="bold" style:font-weight-asian="bold" fo:letter-spacing="-0.0138in"/>
    </style:style>
    <style:style style:name="TableCell1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text-properties style:font-name-asian="標楷體" fo:letter-spacing="0.0138in"/>
    </style:style>
    <style:style style:name="TableCell1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P1747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TableRow1748" style:family="table-row">
      <style:table-row-properties style:min-row-height="0.4333in" style:use-optimal-row-height="false" fo:keep-together="always"/>
    </style:style>
    <style:style style:name="TableCell1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text-properties style:font-name-asian="標楷體" fo:letter-spacing="0.0138in"/>
    </style:style>
    <style:style style:name="TableCell1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P1755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TableRow1756" style:family="table-row">
      <style:table-row-properties style:min-row-height="0.4333in" style:use-optimal-row-height="false" fo:keep-together="always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text-properties style:font-name-asian="標楷體" fo:letter-spacing="0.0138in"/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TableRow1763" style:family="table-row">
      <style:table-row-properties style:min-row-height="0.434in" style:use-optimal-row-height="false" fo:keep-together="always"/>
    </style:style>
    <style:style style:name="TableCell1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text-properties style:font-name-asian="標楷體" fo:letter-spacing="0.0138in"/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justify"/>
      <style:text-properties style:font-name-asian="標楷體" fo:letter-spacing="0.0138in" fo:font-size="10pt" style:font-size-asian="10pt" style:font-size-complex="10pt"/>
    </style:style>
    <style:style style:name="TableRow1770" style:family="table-row">
      <style:table-row-properties style:min-row-height="0.434in" style:use-optimal-row-height="false" fo:keep-together="always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-asian="標楷體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text-properties style:font-name-asian="標楷體"/>
    </style:style>
    <style:style style:name="TableCell1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TableRow1779" style:family="table-row">
      <style:table-row-properties style:min-row-height="0.434in" style:use-optimal-row-height="false" fo:keep-together="always"/>
    </style:style>
    <style:style style:name="TableCell1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-asian="標楷體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text-properties style:font-name-asian="標楷體" fo:letter-spacing="0.0138in"/>
    </style:style>
    <style:style style:name="TableCell1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TableRow1788" style:family="table-row">
      <style:table-row-properties style:min-row-height="0.434in" style:use-optimal-row-height="false" fo:keep-together="always"/>
    </style:style>
    <style:style style:name="TableCell17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  <style:text-properties style:font-name-asian="標楷體"/>
    </style:style>
    <style:style style:name="TableCell17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/>
      <style:text-properties style:font-name-asian="標楷體" fo:letter-spacing="0.0138in"/>
    </style:style>
    <style:style style:name="TableCell17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17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justify"/>
      <style:text-properties style:font-name-asian="標楷體" fo:letter-spacing="0.0138in" fo:font-size="10pt" style:font-size-asian="10pt" style:font-size-complex="10pt"/>
    </style:style>
    <style:style style:name="P1797" style:parent-style-name="Standard" style:family="paragraph">
      <style:paragraph-properties fo:margin-top="0.0833in" fo:margin-bottom="0.0833in" fo:line-height="0.3611in" fo:margin-left="0.9847in" fo:text-indent="-0.984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98" style:parent-style-name="Standard" style:family="paragraph">
      <style:paragraph-properties fo:margin-top="0.0833in" fo:margin-bottom="0.0833in" fo:line-height="0.3611in" fo:margin-left="0.9847in" fo:text-indent="-0.9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99" style:parent-style-name="Standard" style:family="paragraph">
      <style:paragraph-properties fo:text-align="justify" fo:line-height="0.2222in"/>
      <style:text-properties style:font-name-asian="標楷體"/>
    </style:style>
    <style:style style:name="P1800" style:parent-style-name="Standard" style:family="paragraph">
      <style:paragraph-properties fo:text-align="justify" fo:line-height="0.2222in"/>
      <style:text-properties style:font-name-asian="標楷體"/>
    </style:style>
    <style:style style:name="P1801" style:parent-style-name="內文" style:family="paragraph">
      <style:paragraph-properties fo:break-before="page" style:snap-to-layout-grid="false" fo:text-align="center" fo:margin-top="0.1263in" fo:line-height="0.2777in"/>
    </style:style>
    <style:style style:name="T180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T180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T180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P1805" style:parent-style-name="內文" style:family="paragraph">
      <style:paragraph-properties style:snap-to-layout-grid="false" fo:text-align="center" fo:margin-top="0.1263in" fo:line-height="0.2777in"/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P1806" style:parent-style-name="內文" style:family="paragraph">
      <style:paragraph-properties style:snap-to-layout-grid="false" fo:margin-top="0.2527in" fo:line-height="0.2083in" fo:margin-left="0.3909in" fo:text-indent="-0.2923in">
        <style:tab-stops>
          <style:tab-stop style:type="left" style:position="-0.0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807" style:parent-style-name="內文" style:family="paragraph">
      <style:paragraph-properties style:snap-to-layout-grid="false" fo:margin-top="0.1263in" fo:line-height="0.2083in" fo:margin-left="0.3909in" fo:text-indent="-0.2923in">
        <style:tab-stops>
          <style:tab-stop style:type="left" style:position="-0.0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808" style:parent-style-name="內文" style:family="paragraph">
      <style:paragraph-properties style:snap-to-layout-grid="false" fo:margin-top="0.1263in" fo:line-height="0.2083in" fo:margin-left="0.3909in" fo:text-indent="-0.2923in">
        <style:tab-stops>
          <style:tab-stop style:type="left" style:position="-0.0576in"/>
        </style:tab-stops>
      </style:paragraph-properties>
    </style:style>
    <style:style style:name="T18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olumn1811" style:family="table-column">
      <style:table-column-properties style:column-width="1.0777in"/>
    </style:style>
    <style:style style:name="TableColumn1812" style:family="table-column">
      <style:table-column-properties style:column-width="1.2409in"/>
    </style:style>
    <style:style style:name="TableColumn1813" style:family="table-column">
      <style:table-column-properties style:column-width="1.2409in"/>
    </style:style>
    <style:style style:name="TableColumn1814" style:family="table-column">
      <style:table-column-properties style:column-width="1.2548in"/>
    </style:style>
    <style:style style:name="TableColumn1815" style:family="table-column">
      <style:table-column-properties style:column-width="0.5923in"/>
    </style:style>
    <style:style style:name="TableColumn1816" style:family="table-column">
      <style:table-column-properties style:column-width="0.5923in"/>
    </style:style>
    <style:style style:name="TableColumn1817" style:family="table-column">
      <style:table-column-properties style:column-width="0.6868in"/>
    </style:style>
    <style:style style:name="Table1810" style:family="table">
      <style:table-properties style:width="6.6861in" style:rel-width="100%" fo:margin-left="0in" table:align="center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P1827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832" style:family="table-row">
      <style:table-row-properties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Times New Roman" style:language-complex="ar" style:country-complex="SA" fo:hyphenate="true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font-name-complex="Times New Roman" style:language-complex="ar" style:country-complex="SA" fo:hyphenate="true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Times New Roman" style:language-complex="ar" style:country-complex="SA" fo:hyphenate="true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Times New Roman" style:language-complex="ar" style:country-complex="SA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language-complex="ar" style:country-complex="SA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name-complex="Times New Roman" style:language-complex="ar" style:country-complex="SA" fo:hyphenate="true"/>
    </style:style>
    <style:style style:name="TableRow1842" style:family="table-row">
      <style:table-row-properties style:min-row-height="0.5458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857" style:family="table-row">
      <style:table-row-properties style:min-row-height="0.5458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872" style:family="table-row">
      <style:table-row-properties style:min-row-height="0.5458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887" style:family="table-row">
      <style:table-row-properties style:min-row-height="0.5458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902" style:family="table-row">
      <style:table-row-properties style:min-row-height="0.5458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917" style:family="table-row">
      <style:table-row-properties style:min-row-height="0.5458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932" style:family="table-row">
      <style:table-row-properties style:min-row-height="0.5458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947" style:family="table-row">
      <style:table-row-properties style:min-row-height="0.5458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1962" style:family="table-row">
      <style:table-row-properties style:min-row-height="0.4368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6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977" style:parent-style-name="內文" style:family="paragraph">
      <style:paragraph-properties style:snap-to-layout-grid="false" fo:margin-top="0.1263in" fo:line-height="0.2083in" fo:margin-left="0.3347in" fo:text-indent="-0.2361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language-complex="ar" style:country-complex="SA"/>
    </style:style>
    <style:style style:name="P1978" style:parent-style-name="內文" style:family="paragraph">
      <style:paragraph-properties style:snap-to-layout-grid="false" fo:margin-top="0.2527in" fo:line-height="0.2777in" fo:text-indent="0.0979in"/>
    </style:style>
    <style:style style:name="T19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980" style:parent-style-name="預設段落字型" style:family="text">
      <style:text-properties style:font-name="標楷體" style:font-name-asian="標楷體" style:font-name-complex="Times New Roman" fo:letter-spacing="0.0027in" fo:font-size="16pt" style:font-size-asian="16pt" style:font-size-complex="16pt" style:language-complex="ar" style:country-complex="SA"/>
    </style:style>
    <style:style style:name="T19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9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983" style:parent-style-name="預設段落字型" style:family="text">
      <style:text-properties style:font-name="標楷體" style:font-name-asian="標楷體" style:font-name-complex="Times New Roman" fo:letter-spacing="0.0027in" fo:font-size="16pt" style:font-size-asian="16pt" style:font-size-complex="16pt" style:language-complex="ar" style:country-complex="SA"/>
    </style:style>
    <style:style style:name="T19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9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T1986" style:parent-style-name="預設段落字型" style:family="text">
      <style:text-properties style:font-name="標楷體" style:font-name-asian="標楷體" style:font-name-complex="Times New Roman" fo:letter-spacing="0.0027in" fo:font-size="16pt" style:font-size-asian="16pt" style:font-size-complex="16pt" style:language-complex="ar" style:country-complex="SA"/>
    </style:style>
    <style:style style:name="T19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complex="ar" style:country-complex="SA"/>
    </style:style>
    <style:style style:name="P1988" style:parent-style-name="內文" style:family="paragraph">
      <style:paragraph-properties style:snap-to-layout-grid="false" fo:line-height="0.208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989" style:parent-style-name="內文" style:family="paragraph">
      <style:paragraph-properties style:snap-to-layout-grid="false" fo:text-align="justify" fo:margin-bottom="0.1263in" fo:line-height="0.2083in" fo:text-indent="0.0986in"/>
      <style:text-properties style:font-name="標楷體" style:font-name-asian="標楷體" style:font-name-complex="Times New Roman" style:language-complex="ar" style:country-complex="SA"/>
    </style:style>
    <style:style style:name="P1990" style:parent-style-name="內文" style:family="paragraph">
      <style:paragraph-properties style:text-autospace="none" fo:margin-top="0.0833in" style:line-height-at-least="0in" fo:margin-left="0.393in" fo:text-indent="-0.2944in">
        <style:tab-stops>
          <style:tab-stop style:type="left" style:position="0.0993in"/>
        </style:tab-stops>
      </style:paragraph-properties>
    </style:style>
    <style:style style:name="T199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992" style:parent-style-name="內文" style:family="paragraph">
      <style:paragraph-properties style:text-autospace="none" fo:margin-top="0.0833in" style:line-height-at-least="0in" fo:margin-left="0.393in" fo:text-indent="-0.2944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Times New Roman" style:font-size-complex="10pt" style:language-complex="ar" style:country-complex="SA"/>
    </style:style>
    <style:style style:name="P1993" style:parent-style-name="內文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/>
    </style:style>
    <style:style style:name="P1994" style:parent-style-name="內文" style:family="paragraph">
      <style:paragraph-properties fo:text-align="center" fo:line-height="0.3472in"/>
    </style:style>
    <style:style style:name="T199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T199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T199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complex="ar" style:country-complex="SA"/>
    </style:style>
    <style:style style:name="P199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20pt" style:font-size-asian="20pt" style:font-size-complex="20pt" style:language-complex="ar" style:country-complex="SA"/>
    </style:style>
    <style:style style:name="P1999" style:parent-style-name="內文" style:family="paragraph">
      <style:paragraph-properties fo:text-align="center" fo:line-height="0.3472in"/>
    </style:style>
    <style:style style:name="T20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 style:language-complex="ar" style:country-complex="SA"/>
    </style:style>
    <style:style style:name="T20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0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 style:language-complex="ar" style:country-complex="SA"/>
    </style:style>
    <style:style style:name="T20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olumn2005" style:family="table-column">
      <style:table-column-properties style:column-width="1.8534in"/>
    </style:style>
    <style:style style:name="TableColumn2006" style:family="table-column">
      <style:table-column-properties style:column-width="1.1847in"/>
    </style:style>
    <style:style style:name="TableColumn2007" style:family="table-column">
      <style:table-column-properties style:column-width="1.1847in"/>
    </style:style>
    <style:style style:name="TableColumn2008" style:family="table-column">
      <style:table-column-properties style:column-width="0.8409in"/>
    </style:style>
    <style:style style:name="TableColumn2009" style:family="table-column">
      <style:table-column-properties style:column-width="1.6291in"/>
    </style:style>
    <style:style style:name="Table2004" style:family="table">
      <style:table-properties style:width="6.693in" style:rel-width="100%" fo:margin-left="0in" table:align="left"/>
    </style:style>
    <style:style style:name="TableRow2010" style:family="table-row">
      <style:table-row-properties style:min-row-height="0.3993in"/>
    </style:style>
    <style:style style:name="TableCell2011" style:family="table-cell">
      <style:table-cell-properties fo:border-top="none" fo:border-left="none" fo:border-bottom="none" fo:border-right="0.0138in solid #FFFFFF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line-height="0.3472in"/>
    </style:style>
    <style:style style:name="T20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 style:language-complex="ar" style:country-complex="SA"/>
    </style:style>
    <style:style style:name="TableCell2015" style:family="table-cell">
      <style:table-cell-properties fo:border-top="none" fo:border-left="0.0138in solid #FFFFFF" fo:border-bottom="none" fo:border-right="none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end" fo:line-height="0.3472in"/>
      <style:text-properties style:font-name="標楷體" style:font-name-asian="標楷體" style:font-name-complex="Times New Roman" style:language-complex="ar" style:country-complex="SA"/>
    </style:style>
    <style:style style:name="TableRow2017" style:family="table-row">
      <style:table-row-properties style:min-row-height="0.3993in"/>
    </style:style>
    <style:style style:name="TableCell20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2083in"/>
    </style:style>
    <style:style style:name="T202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20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083in"/>
    </style:style>
    <style:style style:name="T2023" style:parent-style-name="預設段落字型" style:family="text">
      <style:text-properties style:font-name="標楷體" style:font-name-asian="標楷體" style:font-name-complex="Times New Roman" style:language-asian="zh" style:country-asian="HK" style:language-complex="ar" style:country-complex="SA"/>
    </style:style>
    <style:style style:name="P2024" style:parent-style-name="內文" style:family="paragraph">
      <style:paragraph-properties fo:text-align="center" fo:line-height="0.2083in"/>
    </style:style>
    <style:style style:name="T20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083in"/>
    </style:style>
    <style:style style:name="T2028" style:parent-style-name="預設段落字型" style:family="text">
      <style:text-properties style:font-name="標楷體" style:font-name-asian="標楷體" style:font-name-complex="Times New Roman" style:language-asian="zh" style:country-asian="HK" style:language-complex="ar" style:country-complex="SA"/>
    </style:style>
    <style:style style:name="P2029" style:parent-style-name="內文" style:family="paragraph">
      <style:paragraph-properties fo:text-align="center" fo:line-height="0.2083in"/>
    </style:style>
    <style:style style:name="T203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20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3472in"/>
    </style:style>
    <style:style style:name="T203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2034" style:family="table-row">
      <style:table-row-properties style:min-row-height="0.2673in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justify" fo:line-height="0.2083in"/>
    </style:style>
    <style:style style:name="T203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 style:language-complex="ar" style:country-complex="SA"/>
    </style:style>
    <style:style style:name="T2038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045" style:family="table-row">
      <style:table-row-properties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054" style:family="table-row">
      <style:table-row-properties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063" style:family="table-row">
      <style:table-row-properties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072" style:family="table-row">
      <style:table-row-properties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081" style:family="table-row">
      <style:table-row-properties/>
    </style:style>
    <style:style style:name="TableCell20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0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0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0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line-height="0.2083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2090" style:family="table-row">
      <style:table-row-properties style:min-row-height="0.2687in"/>
    </style:style>
    <style:style style:name="TableCell20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justify" fo:line-height="0.2083in"/>
    </style:style>
    <style:style style:name="T209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 style:language-complex="ar" style:country-complex="SA"/>
    </style:style>
    <style:style style:name="T2094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20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0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101" style:family="table-row">
      <style:table-row-properties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110" style:family="table-row">
      <style:table-row-properties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119" style:family="table-row">
      <style:table-row-properties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line-height="0.2083in" fo:margin-left="0.3333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Times New Roman" style:language-asian="zh" style:country-asian="HK" style:language-complex="ar" style:country-complex="SA"/>
    </style:style>
    <style:style style:name="T213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139" style:family="table-row">
      <style:table-row-properties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justify" fo:margin-top="0.025in" fo:margin-bottom="0.025in" fo:line-height="0.2083in"/>
    </style:style>
    <style:style style:name="T214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49" style:parent-style-name="預設段落字型" style:family="text">
      <style:text-properties style:font-name="標楷體" style:font-name-asian="標楷體" style:font-name-complex="Times New Roman" style:language-asian="zh" style:country-asian="HK" style:language-complex="ar" style:country-complex="SA"/>
    </style:style>
    <style:style style:name="TableRow2150" style:family="table-row">
      <style:table-row-properties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TableRow2159" style:family="table-row">
      <style:table-row-properties style:min-row-height="0.2548in"/>
    </style:style>
    <style:style style:name="TableCell2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line-height="0.2083in"/>
    </style:style>
    <style:style style:name="T216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2169" style:family="table-row">
      <style:table-row-properties style:min-row-height="0.2743in"/>
    </style:style>
    <style:style style:name="TableCell2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2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language-complex="ar" style:country-complex="SA"/>
    </style:style>
    <style:style style:name="TableCell2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line-height="0.2083in"/>
      <style:text-properties style:font-name="標楷體" style:font-name-asian="標楷體" style:font-name-complex="Times New Roman" style:language-complex="ar" style:country-complex="SA"/>
    </style:style>
    <style:style style:name="P2178" style:parent-style-name="內文" style:family="paragraph">
      <style:paragraph-properties style:snap-to-layout-grid="false" fo:margin-top="0.1263in" fo:line-height="0.2083in" fo:margin-left="-0.1986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P2179" style:parent-style-name="內文" style:family="paragraph">
      <style:paragraph-properties style:snap-to-layout-grid="false" fo:margin-top="0.2527in" fo:line-height="0.2083in"/>
      <style:text-properties style:font-name="標楷體" style:font-name-asian="標楷體" style:font-name-complex="Times New Roman" style:language-complex="ar" style:country-complex="SA"/>
    </style:style>
    <style:style style:name="P2180" style:parent-style-name="內文" style:family="paragraph">
      <style:paragraph-properties style:snap-to-layout-grid="false" fo:line-height="0.2083in"/>
      <style:text-properties style:font-name="標楷體" style:font-name-asian="標楷體" style:font-name-complex="Times New Roman" style:language-complex="ar" style:country-complex="SA"/>
    </style:style>
    <style:style style:name="P2181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18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83" style:parent-style-name="預設段落字型" style:family="text">
      <style:text-properties style:font-name="標楷體" style:font-name-asian="標楷體" style:font-name-complex="Times New Roman" style:language-asian="zh" style:country-asian="HK" style:language-complex="ar" style:country-complex="SA"/>
    </style:style>
    <style:style style:name="T218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2185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P2186" style:parent-style-name="內文" style:family="paragraph">
      <style:paragraph-properties style:snap-to-layout-grid="false" fo:line-height="0.2916in"/>
    </style:style>
    <style:style style:name="T218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88" style:parent-style-name="預設段落字型" style:family="text">
      <style:text-properties style:font-name="標楷體" style:font-name-asian="標楷體" style:font-name-complex="Times New Roman" style:language-asian="zh" style:country-asian="HK" style:language-complex="ar" style:country-complex="SA"/>
    </style:style>
    <style:style style:name="T218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2190" style:parent-style-name="內文" style:family="paragraph">
      <style:paragraph-properties fo:break-before="page"/>
    </style:style>
    <style:style style:name="P2191" style:parent-style-name="內文" style:family="paragraph">
      <style:paragraph-properties fo:text-align="center" style:vertical-align="auto" fo:margin-right="0.0125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2" style:parent-style-name="內文" style:family="paragraph">
      <style:paragraph-properties fo:text-align="center" style:vertical-align="auto" fo:margin-right="0.0125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3" style:parent-style-name="內文" style:family="paragraph">
      <style:paragraph-properties fo:text-align="center" style:vertical-align="auto" fo:margin-right="0.0125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4" style:parent-style-name="內文" style:family="paragraph">
      <style:paragraph-properties fo:text-align="center" style:vertical-align="auto" fo:margin-right="0.0125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5" style:parent-style-name="內文" style:family="paragraph">
      <style:paragraph-properties fo:text-align="center" style:vertical-align="auto" fo:margin-right="0.0125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6" style:parent-style-name="內文" style:family="paragraph">
      <style:paragraph-properties fo:text-align="center" style:vertical-align="auto" fo:margin-right="0.0125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7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8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199" style:parent-style-name="內文" style:family="paragraph">
      <style:paragraph-properties style:vertical-align="auto" fo:margin-top="0.0006in"/>
      <style:text-properties style:font-name="標楷體" style:font-name-asian="標楷體" style:font-name-complex="標楷體" style:letter-kerning="false" fo:font-size="32pt" style:font-size-asian="32pt" style:font-size-complex="32pt" style:language-complex="ar" style:country-complex="SA" fo:hyphenate="true"/>
    </style:style>
    <style:style style:name="P2200" style:parent-style-name="內文" style:family="paragraph">
      <style:paragraph-properties fo:text-align="center" style:vertical-align="auto" fo:margin-right="0.0104in"/>
      <style:text-properties style:font-name="標楷體" style:font-name-asian="標楷體" style:font-name-complex="標楷體" style:letter-kerning="false" fo:font-size="26pt" style:font-size-asian="26pt" style:font-size-complex="26pt" style:language-complex="ar" style:country-complex="SA" fo:hyphenate="true"/>
    </style:style>
    <style:style style:name="P2201" style:parent-style-name="內文" style:family="paragraph">
      <style:paragraph-properties style:vertical-align="auto" fo:margin-top="0.0076in"/>
      <style:text-properties style:font-name="標楷體" style:font-name-asian="標楷體" style:font-name-complex="標楷體" style:letter-kerning="false" fo:font-size="33.5pt" style:font-size-asian="33.5pt" style:font-size-complex="33.5pt" style:language-complex="ar" style:country-complex="SA" fo:hyphenate="true"/>
    </style:style>
    <style:style style:name="P2202" style:parent-style-name="內文" style:family="paragraph">
      <style:paragraph-properties fo:text-align="center" style:vertical-align="auto" fo:margin-right="0.0111in"/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03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04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05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06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07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08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09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0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1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2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3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4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5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6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0pt" style:font-size-asian="10pt" style:font-size-complex="10pt" style:language-complex="ar" style:country-complex="SA" fo:hyphenate="true"/>
    </style:style>
    <style:style style:name="P2217" style:parent-style-name="內文" style:family="paragraph">
      <style:paragraph-properties fo:text-align="center" style:vertical-align="auto" fo:margin-left="0.0826in">
        <style:tab-stops/>
      </style:paragraph-properties>
      <style:text-properties fo:hyphenate="true"/>
    </style:style>
    <style:style style:name="T2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6pt" style:font-size-asian="36pt" style:font-size-complex="36pt" style:language-complex="ar" style:country-complex="SA"/>
    </style:style>
    <style:style style:name="T2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6pt" style:font-size-asian="36pt" style:font-size-complex="36pt" style:language-complex="ar" style:country-complex="SA"/>
    </style:style>
    <style:style style:name="T2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6pt" style:font-size-asian="36pt" style:font-size-complex="36pt" style:language-complex="ar" style:country-complex="SA"/>
    </style:style>
    <style:style style:name="P2221" style:parent-style-name="內文" style:family="paragraph">
      <style:paragraph-properties style:vertical-align="auto" fo:margin-top="0.2527in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2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3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4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5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6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7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8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complex="ar" style:country-complex="SA" fo:hyphenate="true"/>
    </style:style>
    <style:style style:name="P2229" style:parent-style-name="內文" style:family="paragraph">
      <style:paragraph-properties style:vertical-align="auto" fo:margin-left="0.082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P2230" style:parent-style-name="內文" style:family="paragraph">
      <style:paragraph-properties style:vertical-align="auto" fo:margin-top="0.0041in"/>
      <style:text-properties style:font-name="標楷體" style:font-name-asian="標楷體" style:font-name-complex="標楷體" style:letter-kerning="false" fo:font-size="7.5pt" style:font-size-asian="7.5pt" style:font-size-complex="7.5pt" style:language-asian="en" style:country-asian="US" style:language-complex="ar" style:country-complex="SA" fo:hyphenate="true"/>
    </style:style>
    <style:style style:name="P2231" style:parent-style-name="內文" style:family="paragraph">
      <style:paragraph-properties style:vertical-align="auto"/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d8d8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none" draw:stroke="solid" svg:stroke-width="0.01024in" svg:stroke-color="#d8d8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教育法人設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16">
            <text:p text:style-name="P17">申請設立事項</text:p>
          </table:table-cell>
          <table:table-cell table:style-name="TableCell18" table:number-columns-spanned="2">
            <text:p text:style-name="P19">法人名稱</text:p>
          </table:table-cell>
          <table:covered-table-cell/>
          <table:table-cell table:style-name="TableCell20" table:number-columns-spanned="6">
            <text:p text:style-name="P21">財團法人臺中市○○教育基金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table-cell table:style-name="TableCell23" table:number-columns-spanned="2">
            <text:p text:style-name="P24">主事務所</text:p>
          </table:table-cell>
          <table:covered-table-cell/>
          <table:table-cell table:style-name="TableCell25" table:number-columns-spanned="6">
            <text:p text:style-name="P26">臺中市○區○○路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P29">設立目的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聯絡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財產總額</text:p>
          </table:table-cell>
          <table:covered-table-cell/>
          <table:table-cell table:style-name="TableCell44" table:number-columns-spanned="6">
            <text:p text:style-name="P45">新臺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捐助方法</text:p>
          </table:table-cell>
          <table:covered-table-cell/>
          <table:table-cell table:style-name="TableCell49" table:number-columns-spanned="6">
            <text:p text:style-name="P50">由○○捐助，存放於○○銀行○○分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代表法人之董事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勾選</text:p>
          </table:table-cell>
          <table:table-cell table:style-name="TableCell59" table:number-columns-spanned="3">
            <text:p text:style-name="P60">名稱</text:p>
          </table:table-cell>
          <table:covered-table-cell/>
          <table:covered-table-cell/>
          <table:table-cell table:style-name="TableCell61" table:number-columns-spanned="2">
            <text:p text:style-name="P62">勾選</text:p>
          </table:table-cell>
          <table:covered-table-cell/>
          <table:table-cell table:style-name="TableCell63" table:number-columns-spanned="2">
            <text:p text:style-name="P64">名稱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1.捐助人會議記錄（附簽到單）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9.法人及董事(監察人)印鑑名冊</text:p>
          </table:table-cell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2.捐助人名冊及證明書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10.董事(監察人)身分證正反面影本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3.遴聘第一屆董事(監察人)證明書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11.董事教育工作經驗證明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4.董事籌備會議記錄（附簽到單）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12.董事(監察人)血親關係切結書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5.捐助章程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13.財產清冊及證明文件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6.獎助辦法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14.提供會址同意書及證明文件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7.第一屆董事(監察人)名冊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15.年度業務計畫及經費收支預算表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8.願任董事(監察人)同意書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16.會計制度</text:p>
          </table:table-cell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中</text:span><text:span text:style-name="T141"><text:s/></text:span><text:span text:style-name="T142">華</text:span><text:span text:style-name="T143"><text:s/></text:span><text:span text:style-name="T144">民</text:span><text:span text:style-name="T145"><text:s/></text:span><text:span text:style-name="T146">國</text:span><text:span text:style-name="T147">○<text:s/></text:span><text:span text:style-name="T148">年</text:span><text:span text:style-name="T149">○<text:s/></text:span><text:span text:style-name="T150">月</text:span><text:span text:style-name="T151">○<text:s/></text:span><text:span text:style-name="T152">日</text:span></text:p>
            <text:p text:style-name="P153"><text:span text:style-name="T154"><text:s text:c="4"/></text:span><text:span text:style-name="T155">此致</text:span></text:p>
            <text:p text:style-name="P156">臺中市政府教育局<text:s/><text:s text:c="2"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（法人圖記）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申請人：</text:p>
            <text:p text:style-name="P162">財團法人臺中市○○教育基金會籌備處</text:p>
            <text:p text:style-name="P163"><text:span text:style-name="T164">董事長</text:span><text:span text:style-name="T165"><text:s/></text:span><text:span text:style-name="T166">○ ○ 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  <text:soft-page-break/>
      <text:p text:style-name="P168"><text:span text:style-name="T169">財團法人臺中市</text:span><text:span text:style-name="T170">○○</text:span><text:span text:style-name="T171">教育基金會捐助人會議紀錄</text:span></text:p>
      <text:p text:style-name="P172">一、時　　間：○○年○月○日○午○時○分</text:p>
      <text:p text:style-name="P173">二、地　　點：</text:p>
      <text:p text:style-name="P174">三、出席人員：捐助人（應檢附簽到單）</text:p>
      <text:p text:style-name="P175">四、列席人員：</text:p>
      <text:p text:style-name="P176">五、主　　席：</text:p>
      <text:p text:style-name="P177">六、報告事項：</text:p>
      <text:p text:style-name="P178">七、討論事項：</text:p>
      <text:p text:style-name="P179">　<text:s text:c="2"/>第一案：</text:p>
      <text:p text:style-name="P180">　<text:s text:c="2"/>案　由：議訂財團法人之捐助章程。</text:p>
      <text:p text:style-name="P181">　<text:s text:c="2"/>決　議：議訂捐助章程如附件。（附件應裝訂於會議紀錄後）</text:p>
      <text:p text:style-name="P182">　<text:s text:c="2"/>第二案：</text:p>
      <text:p text:style-name="P183">　<text:s text:c="2"/>案　由：依捐助章程第○條所定，第一屆董事由捐助人遴聘，首屆之董事請何人擔任為宜？請公決。</text:p>
      <text:p text:style-name="P184">　<text:s text:c="2"/>決　議：遴聘○○○、○○○、○○○、○○○、○○○、○○○、○○○……等○○人擔任第一屆董事。</text:p>
      <text:p text:style-name="P185">　<text:s text:c="2"/>第三案：</text:p>
      <text:p text:style-name="P186">　<text:s text:c="2"/>案　由：財團法人未完成設立登記前，捐助所得之財產計新臺幣○○元，應如何處理，請公決。</text:p>
      <text:p text:style-name="P187">　<text:s text:c="2"/>決　議：以「財團法人臺中市○○教育基金會籌備處」名義存入金融機構，並以董事互選產生之董事長為代表人，俟完成登記後再辦理更名登記至法人名下。</text:p>
      <text:p text:style-name="P188">八、臨時動議：</text:p>
      <text:p text:style-name="P189"><text:span text:style-name="T190"><text:s text:c="2"/></text:span><text:span text:style-name="T191">（其他依實際進行之議程記載。會議紀錄記載有引用</text:span><text:span text:style-name="T192">附件者，附件應裝訂於會議紀錄之後，以免文件缺漏。）</text:span></text:p>
      <text:p text:style-name="P193">九、散會(○午○時○分)。</text:p>
      <text:p text:style-name="P194"/>
      <text:soft-page-break/>
      <text:p text:style-name="P195"><text:span text:style-name="T196"><text:s text:c="40"/></text:span><text:span text:style-name="T197">紀錄：</text:span><text:span text:style-name="T198">（簽　　署）</text:span></text:p>
      <text:p text:style-name="P199"><text:span text:style-name="T200"><text:s text:c="40"/></text:span><text:span text:style-name="T201">主席：</text:span><text:span text:style-name="T202">（簽　　署）</text:span></text:p>
      <text:p text:style-name="P203"/>
      <text:p text:style-name="P204">備註：捐助人僅一或二人者，逕由捐助人擬訂捐助證明書、訂立捐助章程，並依捐助章程所定遴聘第一屆董事，並提出證明文件(範例如後附)，毋庸召開會議。</text:p>
      <text:p text:style-name="P205"/>
      <text:p text:style-name="P206"/>
      <text:p text:style-name="P207">財團法人臺中市○○教育基金會捐助人名冊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姓名</text:p>
            <text:p text:style-name="P216">(單位名稱)</text:p>
          </table:table-cell>
          <table:table-cell table:style-name="TableCell217">
            <text:p text:style-name="P218">身分證字號</text:p>
            <text:p text:style-name="P219">(統一編號)</text:p>
          </table:table-cell>
          <table:table-cell table:style-name="TableCell220">
            <text:p text:style-name="P221">地址</text:p>
          </table:table-cell>
          <table:table-cell table:style-name="TableCell222">
            <text:p text:style-name="P223">捐助財產金額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合<text:s/>計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製表人：　　　　　　　　　　　　　董事長：</text:p>
      <text:p text:style-name="P279"/>
      <text:p text:style-name="P280">捐助證明書</text:p>
      <text:p text:style-name="P281"><text:span text:style-name="T282"><text:s text:c="4"/></text:span><text:span text:style-name="T283">茲證明本人</text:span><text:span text:style-name="T284">（公司）</text:span><text:span text:style-name="T285">○○○</text:span><text:span text:style-name="T286">(</text:span><text:span text:style-name="T287">公司全銜</text:span><text:span text:style-name="T288">)</text:span><text:span text:style-name="T289">確實同意將所有財產新臺幣</text:span><text:span text:style-name="T290">○○○</text:span><text:span text:style-name="T291">元，捐助作為「財團法人臺中市</text:span><text:span text:style-name="T292">○○</text:span><text:span text:style-name="T293">教育基金會」成立之基金，此後該筆款項，永久屬於財團法人所有。</text:span></text:p>
      <text:p text:style-name="P294">特此證明。</text:p>
      <text:p text:style-name="P295"/>
      <text:p text:style-name="P296"/>
      <text:p text:style-name="P297"><text:span text:style-name="T298"><text:s text:c="10"/></text:span><text:span text:style-name="T299">捐</text:span><text:span text:style-name="T300"><text:s text:c="2"/></text:span><text:span text:style-name="T301">助</text:span><text:span text:style-name="T302"><text:s text:c="2"/></text:span><text:span text:style-name="T303">人：</text:span><text:span text:style-name="T304"><text:s text:c="20"/></text:span><text:span text:style-name="T305"><text:s/></text:span><text:span text:style-name="T306">（簽名蓋章）</text:span></text:p>
      <text:p text:style-name="P307"/>
      <text:p text:style-name="P308"><text:span text:style-name="T309"><text:s text:c="10"/></text:span><text:span text:style-name="T310">身份證字號：</text:span><text:span text:style-name="T311"><text:s text:c="20"/></text:span><text:span text:style-name="T312"><text:s/></text:span></text:p>
      <text:p text:style-name="P313"/>
      <text:p text:style-name="P314"><text:span text:style-name="T315"><text:s text:c="10"/></text:span><text:span text:style-name="T316">見證人</text:span><text:span text:style-name="T317">或律師</text:span><text:span text:style-name="T318">：</text:span><text:span text:style-name="T319"><text:s text:c="20"/></text:span><text:span text:style-name="T320"><text:s/></text:span><text:span text:style-name="T321">（簽名蓋章）</text:span></text:p>
      <text:p text:style-name="P322"/>
      <text:p text:style-name="P323"><text:span text:style-name="T324"><text:s text:c="10"/></text:span><text:span text:style-name="T325">身份證字號：</text:span><text:span text:style-name="T326"><text:s text:c="20"/></text:span><text:span text:style-name="T327"><text:s/></text:span></text:p>
      <text:p text:style-name="P328"/>
      <text:p text:style-name="P329"/>
      <text:p text:style-name="P330"/>
      <text:p text:style-name="P331">中華民國○年○月○日</text:p>
      <text:p text:style-name="P332"/>
      <text:p text:style-name="P333"><text:span text:style-name="T334">第一屆董事</text:span><text:span text:style-name="T335">、監察人</text:span><text:span text:style-name="T336">遴聘證明書</text:span></text:p>
      <text:p text:style-name="P337"><text:span text:style-name="T338">　　茲證明本人確實同意敦聘</text:span><text:span text:style-name="T339">○○○</text:span><text:span text:style-name="T340">、</text:span><text:span text:style-name="T341">○○○</text:span><text:span text:style-name="T342">、</text:span><text:span text:style-name="T343">○○○</text:span><text:span text:style-name="T344">、</text:span><text:span text:style-name="T345">○○○</text:span><text:span text:style-name="T346">、</text:span><text:span text:style-name="T347">○○○</text:span><text:span text:style-name="T348">、</text:span><text:span text:style-name="T349">○○○</text:span><text:span text:style-name="T350">、</text:span><text:span text:style-name="T351">○○○‧‧‧</text:span><text:span text:style-name="T352">等</text:span><text:span text:style-name="T353">○</text:span><text:span text:style-name="T354">人為「財團法人臺中市</text:span><text:span text:style-name="T355">○○</text:span><text:span text:style-name="T356">教育基金會」第一屆董事</text:span><text:span text:style-name="T357">；</text:span><text:span text:style-name="T358">○○○</text:span><text:span text:style-name="T359">、</text:span><text:span text:style-name="T360">○○○</text:span><text:span text:style-name="T361">、</text:span><text:span text:style-name="T362">○○○‧‧‧</text:span><text:span text:style-name="T363">等</text:span><text:span text:style-name="T364">○</text:span><text:span text:style-name="T365">人為第一屆監察人</text:span><text:span text:style-name="T366">，自民國</text:span><text:span text:style-name="T367">○○○</text:span><text:span text:style-name="T368">年</text:span><text:span text:style-name="T369">○○</text:span><text:span text:style-name="T370">月</text:span><text:span text:style-name="T371">○○</text:span><text:span text:style-name="T372">日起至民國</text:span><text:span text:style-name="T373">○○○</text:span><text:span text:style-name="T374">年</text:span><text:span text:style-name="T375">○○</text:span><text:span text:style-name="T376">月</text:span><text:span text:style-name="T377">○○</text:span><text:span text:style-name="T378">日止，任期</text:span><text:span text:style-name="T379">○</text:span><text:span text:style-name="T380">年。</text:span></text:p>
      <text:p text:style-name="P381">特此證明。</text:p>
      <text:p text:style-name="P382"><text:span text:style-name="T383">捐助人</text:span><text:span text:style-name="T384">○○○<text:s/></text:span><text:span text:style-name="T385">印</text:span></text:p>
      <text:p text:style-name="P386"><text:span text:style-name="T387">捐助人</text:span><text:span text:style-name="T388">○○○<text:s/></text:span><text:span text:style-name="T389">印</text:span></text:p>
      <text:p text:style-name="P390"><text:span text:style-name="T391">捐助人</text:span><text:span text:style-name="T392">○○○<text:s/></text:span><text:span text:style-name="T393">印</text:span></text:p>
      <text:p text:style-name="P394"><text:span text:style-name="T395">見證人</text:span><text:span text:style-name="T396">或律師</text:span><text:span text:style-name="T397">：</text:span><text:span text:style-name="T398">○○○<text:s/></text:span><text:span text:style-name="T399">印</text:span></text:p>
      <text:p text:style-name="P400"/>
      <text:p text:style-name="P401"/>
      <text:p text:style-name="P402"/>
      <text:p text:style-name="P403"/>
      <text:p text:style-name="P404">中華民國○年○月○日</text:p>
      <text:p text:style-name="P405">備註：如無遴聘監察人，請自行將監察人部分內容移除。正式列印時請移除本行。</text:p>
      <text:p text:style-name="P406"><text:s/></text:p>
      <text:soft-page-break/>
      <text:p text:style-name="P407">財團法人臺中市○○教育基金會第一屆第一次董事會</text:p>
      <text:p text:style-name="P409">會議紀錄</text:p>
      <text:p text:style-name="P410"><text:span text:style-name="T411">壹、時間：</text:span><text:span text:style-name="T412">○○</text:span><text:span text:style-name="T413">年</text:span><text:span text:style-name="T414">○</text:span><text:span text:style-name="T415">月</text:span><text:span text:style-name="T416">○</text:span><text:span text:style-name="T417">日</text:span><text:span text:style-name="T418">○</text:span><text:span text:style-name="T419">午</text:span><text:span text:style-name="T420">○</text:span><text:span text:style-name="T421">時</text:span><text:span text:style-name="T422">○</text:span><text:span text:style-name="T423">分</text:span></text:p>
      <text:p text:style-name="P424">貳、地點：</text:p>
      <text:p text:style-name="P425">參、出席者：</text:p>
      <text:p text:style-name="P426">肆、主席：○○○</text:p>
      <text:p text:style-name="P427">紀錄：○○○</text:p>
      <text:p text:style-name="P428">伍、報告事項：（簡敘籌設基金會緣由）</text:p>
      <text:p text:style-name="P429">陸、討論事項：</text:p>
      <text:p text:style-name="P430">　　案由一：依捐助章程第○條所定，由董事互選一人為董事長，請何人擔任為宜？請公決。</text:p>
      <text:p text:style-name="P431">決議：</text:p>
      <text:p text:style-name="P432">案由二：擬訂本基金會捐助章程，提請討論。</text:p>
      <text:p text:style-name="P433">決議：</text:p>
      <text:p text:style-name="P434">案由三：<text:bookmark-start text:name="_Hlk174701745"/>擬訂本基金會獎助辦法<text:bookmark-end text:name="_Hlk174701745"/>，提請討論。</text:p>
      <text:p text:style-name="P435">決議：</text:p>
      <text:p text:style-name="P436">案由四：擬訂本基金會會計制度，提請討論。</text:p>
      <text:p text:style-name="P437">決議：</text:p>
      <text:p text:style-name="P438">案由五：製具本基金會印信壹種，提請討論。</text:p>
      <text:p text:style-name="P439">決議：</text:p>
      <text:p text:style-name="P440"/>
      <text:p text:style-name="P441"><text:span text:style-name="T442">捌、散會</text:span><text:span text:style-name="T443">(○</text:span><text:span text:style-name="T444">午</text:span><text:span text:style-name="T445">○</text:span><text:span text:style-name="T446">時</text:span><text:span text:style-name="T447">○</text:span><text:span text:style-name="T448">分</text:span><text:span text:style-name="T449">)</text:span><text:span text:style-name="T450">。</text:span></text:p>
      <text:p text:style-name="P451"/>
      <text:p text:style-name="P452"><text:span text:style-name="T453">紀錄：</text:span><text:span text:style-name="T454">____________</text:span><text:span text:style-name="T455">請親簽</text:span></text:p>
      <text:p text:style-name="P456"><text:span text:style-name="T457">主席：</text:span><text:span text:style-name="T458">____________</text:span><text:span text:style-name="T459">請親簽</text:span></text:p>
      <text:soft-page-break/>
      <text:p text:style-name="P460">財團法人臺中市○○教育基金會第○屆第○次董事會議</text:p>
      <text:p text:style-name="P461">簽到表</text:p>
      <text:p text:style-name="P462"/>
      <text:p text:style-name="P463">會議時間：○○年○月○日○時○分</text:p>
      <text:p text:style-name="P464">會議地點：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序號</text:p>
          </table:table-cell>
          <table:table-cell table:style-name="TableCell474">
            <text:p text:style-name="P475">職稱</text:p>
          </table:table-cell>
          <table:table-cell table:style-name="TableCell476">
            <text:p text:style-name="P477">姓名</text:p>
          </table:table-cell>
          <table:table-cell table:style-name="TableCell478">
            <text:p text:style-name="P479">簽到欄</text:p>
          </table:table-cell>
          <table:table-cell table:style-name="TableCell480">
            <text:p text:style-name="P481">備註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董事長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董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>董事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董事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董事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董事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董事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(表格列位請視需要自行增加)</text:p>
      <text:p text:style-name="P561"/>
      <text:p text:style-name="P562"><text:span text:style-name="T563">財團法人臺中市</text:span><text:span text:style-name="T564">○○</text:span><text:span text:style-name="T565">教育基金會捐助章程</text:span><text:span text:style-name="T566">-</text:span><text:span text:style-name="T567">範例</text:span></text:p>
      <text:p text:style-name="P568"><text:s/>O年O月O日第O屆第O次董事會議訂定</text:p>
      <text:p text:style-name="P569">(如後續修改亦請列出修訂日期及屆次)</text:p>
      <text:p text:style-name="P570"><text:span text:style-name="T571">第</text:span><text:span text:style-name="T572"><text:s/></text:span><text:span text:style-name="T573">一</text:span><text:span text:style-name="T574"><text:s/></text:span><text:span text:style-name="T575">條</text:span><text:span text:style-name="T576"><text:s text:c="2"/></text:span><text:span text:style-name="T577">本基金會依照財團法人法、民法暨「臺中市教育事務財團法人設立許可及監督自治條例」組織之，定名為「財團法人臺中市</text:span><text:span text:style-name="T578">○○</text:span><text:span text:style-name="T579">教育基金會」（以下簡稱本會）。</text:span><text:span text:style-name="T580">（依據、定名）</text:span></text:p>
      <text:p text:style-name="P581">第<text:s/>二<text:s/>條<text:s text:c="2"/>本會主管機關為臺中市政府教育局。</text:p>
      <text:p text:style-name="P582"><text:span text:style-name="T583">第</text:span><text:span text:style-name="T584"><text:s/></text:span><text:span text:style-name="T585">三</text:span><text:span text:style-name="T586"><text:s/></text:span><text:span text:style-name="T587">條</text:span><text:span text:style-name="T588"><text:s text:c="2"/></text:span><text:span text:style-name="T589">本會以</text:span><text:span text:style-name="T590">○○○○○○</text:span><text:span text:style-name="T591">為宗旨，主要業務或受益範圍僅及於臺中市。本會各項教育目的事業如下：</text:span><text:span text:style-name="T592">（宗旨、業務範圍）</text:span></text:p>
      <text:p text:style-name="P593"><text:span text:style-name="T594">一、</text:span><text:bookmark-start text:name="_Hlk174535626"/><text:span text:style-name="T595">○○○○○○</text:span><text:bookmark-end text:name="_Hlk174535626"/></text:p>
      <text:p text:style-name="P596">二、○○○○○○</text:p>
      <text:p text:style-name="P597">三、○○○○○○</text:p>
      <text:p text:style-name="P598">四、○○○○○○</text:p>
      <text:p text:style-name="P599">五、○○○○○○</text:p>
      <text:p text:style-name="P600">六、其他符合本會設立宗旨之相關公益性教育事務。</text:p>
      <text:p text:style-name="P601"><text:span text:style-name="T602">第</text:span><text:span text:style-name="T603"><text:s/></text:span><text:span text:style-name="T604">四</text:span><text:span text:style-name="T605"><text:s/></text:span><text:span text:style-name="T606">條</text:span><text:span text:style-name="T607"><text:s text:c="2"/></text:span><text:span text:style-name="T608">本會設立基金共新臺幣</text:span><text:span text:style-name="T609">○○○</text:span><text:span text:style-name="T610">元整</text:span><text:span text:style-name="T611">（不得少於一千萬元）</text:span><text:span text:style-name="T612">，由</text:span><text:span text:style-name="T613">○○</text:span><text:span text:style-name="T614">等捐助。俟本會依法完成財團法人登記後，得繼續接受捐贈。</text:span><text:span text:style-name="T615">（基金數、捐助人）</text:span></text:p>
      <text:p text:style-name="P616"><text:span text:style-name="T617">第</text:span><text:span text:style-name="T618"><text:s/></text:span><text:span text:style-name="T619">五</text:span><text:span text:style-name="T620"><text:s/></text:span><text:span text:style-name="T621">條</text:span><text:span text:style-name="T622"><text:s text:c="2"/></text:span><text:span text:style-name="T623">本會會址設於</text:span><text:span text:style-name="T624">○○○○</text:span><text:span text:style-name="T625">（詳列會址）</text:span><text:span text:style-name="T626">，</text:span><text:span text:style-name="T627">並得視業務需要，經許可後，於</text:span><text:span text:style-name="T628">○○○○</text:span><text:span text:style-name="T629">設置分事務所（如無分事務所，可刪除紅字部分）。</text:span></text:p>
      <text:p text:style-name="P630"><text:span text:style-name="T631">第</text:span><text:span text:style-name="T632"><text:s/></text:span><text:span text:style-name="T633">六</text:span><text:span text:style-name="T634"><text:s/></text:span><text:span text:style-name="T635">條</text:span><text:span text:style-name="T636"><text:s text:c="2"/></text:span><text:span text:style-name="T637">本會設董事會管理之，董事會職權如下：</text:span><text:span text:style-name="T638">（董事會及職權）</text:span></text:p>
      <text:p text:style-name="P639"><text:span text:style-name="T640">一、</text:span><text:span text:style-name="T641">經費之籌措與財產之管理</text:span><text:span text:style-name="T642">及運用。</text:span></text:p>
      <text:p text:style-name="P643"><text:span text:style-name="T644">二、董事及</text:span><text:span text:style-name="T645">監察人</text:span><text:span text:style-name="T646">之改選及解任。</text:span></text:p>
      <text:p text:style-name="P647">三、董事長之推選及解任。</text:p>
      <text:p text:style-name="P648">四、內部組織之訂定及管理。</text:p>
      <text:p text:style-name="P649">五、業務計畫之研訂及推動。</text:p>
      <text:p text:style-name="P650">六、年度收支預算及決算之審定。</text:p>
      <text:p text:style-name="P651">七、捐助章程變更之擬議。</text:p>
      <text:p text:style-name="P652">八、不動產之處分或設定負擔之擬議。</text:p>
      <text:p text:style-name="P653">九、合併之擬議。</text:p>
      <text:p text:style-name="P654">十、其他捐助章程規定事項之擬議或決議。</text:p>
      <text:p text:style-name="P655"><text:span text:style-name="T656">第</text:span><text:span text:style-name="T657"><text:s/></text:span><text:span text:style-name="T658">七</text:span><text:span text:style-name="T659"><text:s/></text:span><text:span text:style-name="T660">條</text:span><text:span text:style-name="T661"><text:s text:c="2"/></text:span><text:span text:style-name="T662">本會董事會由董事</text:span><text:span text:style-name="T663">○○</text:span><text:span text:style-name="T664">人組成。</text:span><text:span text:style-name="T665">（不得少於</text:span><text:span text:style-name="T666">五人</text:span><text:span text:style-name="T667">、多於</text:span><text:span text:style-name="T668">二十五</text:span><text:span text:style-name="T669">人，</text:span><text:soft-page-break/><text:span text:style-name="T670">且應為奇數）</text:span><text:span text:style-name="T671">第一屆董事由原捐助人選聘之，第二屆以後董事由前一屆董事會選聘之。董事均為無給職。</text:span><text:span text:style-name="T672">（董事會之組成）</text:span></text:p>
      <text:p text:style-name="P673"><text:span text:style-name="T674">第</text:span><text:span text:style-name="T675"><text:s/></text:span><text:span text:style-name="T676">八</text:span><text:span text:style-name="T677"><text:s/></text:span><text:span text:style-name="T678">條　本會董事任期每屆</text:span><text:span text:style-name="T679">○</text:span><text:span text:style-name="T680">年，</text:span><text:span text:style-name="T681">期滿連任之董事，不得逾改選董事總人數五分之四；董事在任期中因故出</text:span><text:span text:style-name="T682">缺，董事會得另行選聘適當人員補足原任期。每屆董事任期屆滿前</text:span><text:span text:style-name="T683">○</text:span><text:span text:style-name="T684">個月，董事會應召集會議，改選聘下屆董事。新舊任董事，應按期辦理交接。</text:span><text:span text:style-name="T685">（董事任期不得逾四年）</text:span></text:p>
      <text:p text:style-name="P686"><text:span text:style-name="T687">第</text:span><text:span text:style-name="T688"><text:s/></text:span><text:span text:style-name="T689">九</text:span><text:span text:style-name="T690"><text:s/></text:span><text:span text:style-name="T691">條</text:span><text:span text:style-name="T692"><text:s text:c="2"/></text:span><text:span text:style-name="T693">本會置董事長一人，由董事</text:span><text:span text:style-name="T694">互相</text:span><text:span text:style-name="T695">推選一人擔任之，綜理會務，對外代表本會。</text:span><text:span text:style-name="T696">另置副董事長一人（可設或不設），由董事互相推選一人擔任，董事長請假、因故或依法不能行使職權時，由副董事長代理。</text:span><text:span text:style-name="T697">（董事長及職權）</text:span></text:p>
      <text:p text:style-name="P698"><text:span text:style-name="T699">第</text:span><text:span text:style-name="T700"><text:s/></text:span><text:span text:style-name="T701">十</text:span><text:span text:style-name="T702"><text:s/></text:span><text:span text:style-name="T703">條　本會置監察人</text:span><text:span text:style-name="T704">○</text:span><text:span text:style-name="T705">人</text:span><text:span text:style-name="T706">(</text:span><text:span text:style-name="T707">以董事名額三分之一為上限</text:span><text:span text:style-name="T708">)</text:span><text:span text:style-name="T709">，負責監察本會會務、業務、財務</text:span><text:span text:style-name="T710">等一切事務之執行，監察人為無給職，由董事會選聘之，其任期與董事同。監察人於任期中因故出缺時，董事會得另行選聘適當人員補足原任期。</text:span><text:span text:style-name="T711">（無監察人者可刪除本條）</text:span></text:p>
      <text:p text:style-name="P712"><text:span text:style-name="T713">第</text:span><text:span text:style-name="T714">十一條　本會董事會</text:span><text:span text:style-name="T715">每半年至少開會一次</text:span><text:span text:style-name="T716">，必要時得召集臨時會議。</text:span></text:p>
      <text:p text:style-name="P717"><text:span text:style-name="T718">董</text:span><text:span text:style-name="T719">事會之決議，種類如下：</text:span></text:p>
      <text:p text:style-name="P720">一、普通決議：全體董事過半數之出席，出席董事過半數同意行之。</text:p>
      <text:p text:style-name="P721">二、特別決議：全體董事三分之二以上之出席，出席董事過半數同意行之。</text:p>
      <text:p text:style-name="P722">下列重要事項，應經董事會特別決議，並陳報主管機關許可後行之：</text:p>
      <text:p text:style-name="P723">一、捐助章程變更之擬議。</text:p>
      <text:p text:style-name="P724">二、基金之動用。</text:p>
      <text:p text:style-name="P725">三、以基金填補短絀。</text:p>
      <text:p text:style-name="P726">四、不動產之處分或設定負擔。</text:p>
      <text:p text:style-name="P727">五、董事之選任及解任。</text:p>
      <text:p text:style-name="P728">六、董事長之推選及解任。</text:p>
      <text:p text:style-name="P729">七、解散之擬議。</text:p>
      <text:p text:style-name="P730">八、重大財產處分或設定負擔。</text:p>
      <text:p text:style-name="P731">九、附屬作業組織設置。</text:p>
      <text:p text:style-name="P732">十、其他經主管機關指定之事項。</text:p>
      <text:p text:style-name="P733">前項重要事項及合併之討論，不得以臨時動議提出，應於會議十日前，將議程通知全體董事及主管機關。</text:p>
      <text:p text:style-name="P734"><text:span text:style-name="T735">第</text:span><text:span text:style-name="T736">十二條</text:span><text:span text:style-name="T737"><text:s text:c="2"/></text:span><text:span text:style-name="T738">董事長未依規定召集會議，經現任董事總人數三分之一以上以書面</text:span><text:soft-page-break/><text:span text:style-name="T739">提出會議目的及召集理由，請求召集董事會議時，董事長應自受請求之日起十日內召集之。逾期不為召集之通知，得由請求之董事報經主管機關之許可，自行召集之。</text:span></text:p>
      <text:p text:style-name="P740">會議由董事長召集並擔任主席，如董事長因故缺席時，得由出席董事互推一人(或副董事長)為主席。</text:p>
      <text:p text:style-name="P741"><text:span text:style-name="T742">董事因故不能出席會議時，得以書面委託其他董事代理之，但每一董事以代理一人為限，其代理人數不得超過董事總人數三分之一。</text:span><text:span text:style-name="T743">（董事會議運作）</text:span></text:p>
      <text:p text:style-name="P744"><text:span text:style-name="T745">第</text:span><text:span text:style-name="T746">十三條</text:span><text:span text:style-name="T747"><text:s text:c="2"/></text:span><text:span text:style-name="T748">本會以每年一月一日至十二月三十一日為業務及會計年度，並依法建立會計制度。</text:span></text:p>
      <text:p text:style-name="P749">本會會計制度採權責發生制，應設置必要之會計帳簿或帳冊，經費收支須取得合法憑證並詳實列帳，以備主管機關隨時派員查核。</text:p>
      <text:p text:style-name="P750">本會應於每年年度開始後一個月內，將其當年工作計畫及經費預算；每年結束後五個月內，將其前一年度工作報告及財務報表，分別提請董事會通過後，送教育局備查。工作計畫及經費預算與洗錢或資恐高風險國家或地區有關者，並應檢附風險評估報告。</text:p>
      <text:p text:style-name="P751"><text:span text:style-name="T752">第</text:span><text:span text:style-name="T753">十四條</text:span><text:span text:style-name="T754"><text:s text:c="2"/></text:span><text:span text:style-name="T755">本會辦理本年度業務計畫以外之工作，須符合本章程第三條之規定，並函報主管機關核備。</text:span><text:span text:style-name="T756">（業務限制）</text:span></text:p>
      <text:p text:style-name="P757"><text:span text:style-name="T758">第</text:span><text:span text:style-name="T759">十五條</text:span><text:span text:style-name="T760"><text:s text:c="2"/></text:span><text:span text:style-name="T761">本會辦理各項業務所需經費，以支用基金孳息及法人成立後所得捐贈為原則。非經董事會之決議及主管機關許可，不得處分原有基金。財團法人財產之管理使用，受主管機關之監督；其管理使用方式如下：</text:span></text:p>
      <text:p text:style-name="P762"><text:span text:style-name="T763">一</text:span><text:span text:style-name="T764">、存放金融機構。</text:span></text:p>
      <text:p text:style-name="P765">二、購買公債、國庫券、中央銀行儲蓄券、金融債券、可轉讓之銀行定期存單、銀行承兌匯票、銀行或票券金融公司保證發行之商業本票。</text:p>
      <text:p text:style-name="P766">三、購置業務所需之動產及不動產。</text:p>
      <text:p text:style-name="P767">四、本於安全可靠之原則，購買公開發行之有擔保公司債、國內證券投資信託公司發行之固定收益型之受益憑證。</text:p>
      <text:p text:style-name="P768">五、於財產總額百分之五範圍內購買股票，且對單一公司持股比率不得逾該公司資本額百分之五。</text:p>
      <text:p text:style-name="P769">依前項第三款、第四款管理使用財產時，不含主管機關所定最低設立基金之現金總額。</text:p>
      <text:p text:style-name="P770"><text:span text:style-name="T771">本會之財產不得存放或貸與董事</text:span><text:span text:style-name="T772">(</text:span><text:span text:style-name="T773">及監察人</text:span><text:span text:style-name="T774">)</text:span><text:span text:style-name="T775">、其他個人或非金融機構。</text:span><text:span text:style-name="T776">（基金運用限制）</text:span></text:p>
      <text:p text:style-name="P777"><text:span text:style-name="T778">第</text:span><text:span text:style-name="T779">十</text:span><text:span text:style-name="T780">六條</text:span><text:span text:style-name="T781"><text:s text:c="2"/></text:span><text:span text:style-name="T782">本會辦理本章程第三條所列各項獎助或捐贈業務，得另訂獎助或捐</text:span><text:soft-page-break/><text:span text:style-name="T783">贈辦法，唯應符合普遍性及公平性原則，</text:span><text:span text:style-name="T784">對同一個團體、法人或個人之獎助或捐贈，不得超過當年度支出百分之十。</text:span></text:p>
      <text:p text:style-name="P785"><text:span text:style-name="T786">第</text:span><text:span text:style-name="T787">十七條</text:span><text:span text:style-name="T788"><text:s text:c="2"/></text:span><text:span text:style-name="T789">本會由於業務需要或其他因素，變更董事</text:span><text:span text:style-name="T790">（監察人）</text:span><text:span text:style-name="T791">、財產及其他重要事項，均須經董事會通過，函報主管機關許可，並向法院辦理變更登記。</text:span><text:span text:style-name="T792">（變更規定）</text:span></text:p>
      <text:p text:style-name="P793"><text:span text:style-name="T794">第十八條</text:span><text:span text:style-name="T795"><text:s text:c="2"/></text:span><text:span text:style-name="T796">本會係永久性質，於解散或撤銷許可時，經依法清算後之賸餘財產，不得歸屬任何自然人或營利團體，應歸屬臺中市。</text:span><text:span text:style-name="T797">（解散後財產歸屬）</text:span></text:p>
      <text:p text:style-name="P798">第十九條<text:s text:c="2"/>本章程訂於民國○年○月○日，如有未盡事宜，悉依有關法令規定辦理。</text:p>
      <text:p text:style-name="P799">第二十條<text:s text:c="2"/>本章程經報奉主管機關核准並完成財團法人登記後施行。</text:p>
      <text:soft-page-break/>
      <text:p text:style-name="P800"><text:span text:style-name="T803">財團法人臺中市</text:span><text:span text:style-name="T804">○○</text:span><text:span text:style-name="T805">教育基金會第</text:span><text:span text:style-name="T806">○</text:span><text:span text:style-name="T807">屆董事（</text:span><text:span text:style-name="T808">監察人</text:span><text:span text:style-name="T809">）名冊</text:span></text:p>
      <text:p text:style-name="P810"><text:span text:style-name="T811"><text:s text:c="145"/></text:span><text:span text:style-name="T812">任期：自民國</text:span><text:span text:style-name="T813">○</text:span><text:span text:style-name="T814">年</text:span><text:span text:style-name="T815">○</text:span><text:span text:style-name="T816">月</text:span><text:span text:style-name="T817">○</text:span><text:span text:style-name="T818">日起至</text:span><text:span text:style-name="T819">○</text:span><text:span text:style-name="T820">年</text:span><text:span text:style-name="T821">○</text:span><text:span text:style-name="T822">月</text:span><text:span text:style-name="T823">○</text:span><text:span text:style-name="T824">日止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序</text:p>
          </table:table-cell>
          <table:table-cell table:style-name="TableCell841">
            <text:p text:style-name="P842">職稱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性別</text:p>
          </table:table-cell>
          <table:table-cell table:style-name="TableCell847">
            <text:p text:style-name="P848">出生</text:p>
            <text:p text:style-name="P849">年月日</text:p>
          </table:table-cell>
          <table:table-cell table:style-name="TableCell850">
            <text:p text:style-name="P851">學歷</text:p>
          </table:table-cell>
          <table:table-cell table:style-name="TableCell852">
            <text:p text:style-name="P853">現職</text:p>
          </table:table-cell>
          <table:table-cell table:style-name="TableCell854">
            <text:p text:style-name="P855">戶籍（通訊）地址</text:p>
          </table:table-cell>
          <table:table-cell table:style-name="TableCell856">
            <text:p text:style-name="P857">電話</text:p>
          </table:table-cell>
          <table:table-cell table:style-name="TableCell858">
            <text:p text:style-name="P859">與董事</text:p>
            <text:p text:style-name="P860">間關係</text:p>
          </table:table-cell>
          <table:table-cell table:style-name="TableCell861">
            <text:p text:style-name="P862">具教育</text:p>
            <text:p text:style-name="P863">背景</text:p>
          </table:table-cell>
          <table:table-cell table:style-name="TableCell864">
            <text:p text:style-name="P865">備註</text:p>
          </table:table-cell>
        </table:table-row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董事長</text:p>
          </table:table-cell>
          <table:table-cell table:style-name="TableCell871">
            <text:p text:style-name="P872">莊○○</text:p>
          </table:table-cell>
          <table:table-cell table:style-name="TableCell873">
            <text:p text:style-name="P874">男</text:p>
          </table:table-cell>
          <table:table-cell table:style-name="TableCell875">
            <text:p text:style-name="P876">50.2.3</text:p>
          </table:table-cell>
          <table:table-cell table:style-name="TableCell877">
            <text:p text:style-name="P878">XX大學</text:p>
          </table:table-cell>
          <table:table-cell table:style-name="TableCell879">
            <text:p text:style-name="P880">XX學校</text:p>
            <text:p text:style-name="P881">校長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25263300</text:p>
          </table:table-cell>
          <table:table-cell table:style-name="TableCell886">
            <text:p text:style-name="P887">王OO</text:p>
            <text:p text:style-name="P888">之配偶</text:p>
          </table:table-cell>
          <table:table-cell table:style-name="TableCell889">
            <text:p text:style-name="P890">V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董事</text:p>
          </table:table-cell>
          <table:table-cell table:style-name="TableCell898">
            <text:p text:style-name="P899">陳○○</text:p>
          </table:table-cell>
          <table:table-cell table:style-name="TableCell900">
            <text:p text:style-name="P901">男</text:p>
          </table:table-cell>
          <table:table-cell table:style-name="TableCell902">
            <text:p text:style-name="P903">52.6.15</text:p>
          </table:table-cell>
          <table:table-cell table:style-name="TableCell904">
            <text:p text:style-name="P905">XX大學</text:p>
          </table:table-cell>
          <table:table-cell table:style-name="TableCell906">
            <text:p text:style-name="P907"><text:span text:style-name="T908">OO</text:span><text:span text:style-name="T909">公司</text:span></text:p>
            <text:p text:style-name="P910">經理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>董事</text:p>
          </table:table-cell>
          <table:table-cell table:style-name="TableCell926">
            <text:p text:style-name="P927">王○○</text:p>
          </table:table-cell>
          <table:table-cell table:style-name="TableCell928">
            <text:p text:style-name="P929">女</text:p>
          </table:table-cell>
          <table:table-cell table:style-name="TableCell930">
            <text:p text:style-name="P931">55.12.10</text:p>
          </table:table-cell>
          <table:table-cell table:style-name="TableCell932">
            <text:p text:style-name="P933">XX大學</text:p>
          </table:table-cell>
          <table:table-cell table:style-name="TableCell934">
            <text:p text:style-name="P935">XX學校</text:p>
            <text:p text:style-name="P936">主任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莊OO之配偶</text:p>
          </table:table-cell>
          <table:table-cell table:style-name="TableCell943">
            <text:p text:style-name="P944">V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8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9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>製表：　　　　　　　　　　　　　　　　　　　　　　　　　　　　董事長：</text:p>
      <text:soft-page-break/>
      <text:p text:style-name="P1148">願任董事同意書</text:p>
      <text:p text:style-name="P1151"/>
      <text:p text:style-name="P1152">本人同意擔任財團法人臺中市○○教育基金會第○屆董事，任期為中華民國○年○月○日至○年○月○日止，計○年，並願遵守法人章程及有關法令之規定執行職務，如有違法失職，願負法律上一切責任。</text:p>
      <text:p text:style-name="P1153"/>
      <text:p text:style-name="P1154"><text:span text:style-name="T1155">立同意書人：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序號</text:p>
          </table:table-cell>
          <table:table-cell table:style-name="TableCell1164">
            <text:p text:style-name="P1165">職稱</text:p>
          </table:table-cell>
          <table:table-cell table:style-name="TableCell1166">
            <text:p text:style-name="P1167"><text:s/>姓<text:s/>名</text:p>
          </table:table-cell>
          <table:table-cell table:style-name="TableCell1168">
            <text:p text:style-name="P1169">本人簽名</text:p>
          </table: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>董事長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P1183">董事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</text:p>
          </table:table-cell>
          <table:table-cell table:style-name="TableCell1191">
            <text:p text:style-name="P1192">董事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</text:p>
          </table:table-cell>
          <table:table-cell table:style-name="TableCell1200">
            <text:p text:style-name="P1201">董事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</text:p>
          </table:table-cell>
          <table:table-cell table:style-name="TableCell1209">
            <text:p text:style-name="P1210">董事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6</text:p>
          </table:table-cell>
          <table:table-cell table:style-name="TableCell1218">
            <text:p text:style-name="P1219">董事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7</text:p>
          </table:table-cell>
          <table:table-cell table:style-name="TableCell1227">
            <text:p text:style-name="P1228">董事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><text:span text:style-name="T1244"><text:s text:c="6"/></text:span><text:span text:style-name="T1245">說明：所有董事應儘可能同簽乙張，不得已時亦得分別簽署。</text:span></text:p>
      <text:p text:style-name="P1246"/>
      <text:p text:style-name="P1247"/>
      <text:p text:style-name="P1248"/>
      <text:p text:style-name="P1249"/>
      <text:p text:style-name="P1250"/>
      <text:p text:style-name="P1251"><text:span text:style-name="T1252">中華民國</text:span><text:span text:style-name="T1253">○</text:span><text:span text:style-name="T1254">年</text:span><text:span text:style-name="T1255">○</text:span><text:span text:style-name="T1256">月</text:span><text:span text:style-name="T1257">○</text:span><text:span text:style-name="T1258">日</text:span></text:p>
      <text:soft-page-break/>
      <text:p text:style-name="P1259">財團法人臺中市○○教育基金會第○屆董事印鑑名冊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4">
            <text:p text:style-name="P1273">法<text:s text:c="2"/>人<text:s text:c="2"/>印<text:s text:c="2"/>模</text:p>
          </table:table-cell>
          <table:covered-table-cell/>
          <table:covered-table-cell/>
          <table:covered-table-cell/>
          <table:table-cell table:style-name="TableCell1274" table:number-columns-spanned="2">
            <text:p text:style-name="P1275">董事姓名</text:p>
          </table:table-cell>
          <table:covered-table-cell/>
          <table:table-cell table:style-name="TableCell1276">
            <text:p text:style-name="P1277">董事簽名式</text:p>
          </table:table-cell>
          <table:table-cell table:style-name="TableCell1278">
            <text:p text:style-name="P1279">董事印鑑</text:p>
          </table:table-cell>
        </table:table-row>
        <table:table-row table:style-name="TableRow1280">
          <table:table-cell table:style-name="TableCell1281" table:number-columns-spanned="4" table:number-rows-spanned="7">
            <text:p text:style-name="P1282"><text:span text:style-name="T1283"><draw:g draw:z-index="6" draw:name="形狀1" draw:id="id2" draw:style-name="a2" text:anchor-type="paragraph"><svg:title/><svg:desc/><draw:custom-shape svg:x="0.85748in" svg:y="0.17835in" svg:width="2.04764in" svg:height="2.99252in" draw:id="id0" draw:style-name="a0" draw:name="手繪多邊形: 圖案 4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17087in" svg:y="0.47205in" svg:width="1.41772in" svg:height="2.36299in" draw:id="id1" draw:style-name="a1" draw:name="手繪多邊形: 圖案 5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/text:span></text:p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>長7.6公分，寬5.2公分</text:p>
            <text:p text:style-name="P1306">內縮0.8公分</text:p>
          </table:table-cell>
          <table:covered-table-cell/>
          <table:covered-table-cell/>
          <table:covered-table-cell/>
          <table:table-cell table:style-name="TableCell1307">
            <text:p text:style-name="P1308">8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16">
            <text:p text:style-name="P1317">9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25">
            <text:p text:style-name="P1326">1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34">
            <text:p text:style-name="P1335">11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3">
            <text:p text:style-name="P1344">1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52">
            <text:p text:style-name="P1353">13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61">
            <text:p text:style-name="P1362">14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董事姓名</text:p>
          </table:table-cell>
          <table:covered-table-cell/>
          <table:table-cell table:style-name="TableCell1372">
            <text:p text:style-name="P1373">董事簽名式</text:p>
          </table:table-cell>
          <table:table-cell table:style-name="TableCell1374">
            <text:p text:style-name="P1375">董事印鑑</text:p>
          </table:table-cell>
          <table:table-cell table:style-name="TableCell1376">
            <text:p text:style-name="P1377">15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16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7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18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4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19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0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2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</table:table-row>
      </table:table>
      <text:p text:style-name="P1497">表格列位請視董事人數自行調整，無法合併簽章者，可自行分別簽章</text:p>
      <text:p text:style-name="P1498"/>
      <text:p text:style-name="P1499"><text:span text:style-name="T1500">中華民國</text:span><text:span text:style-name="T1501">○</text:span><text:span text:style-name="T1502">年</text:span><text:span text:style-name="T1503">○</text:span><text:span text:style-name="T1504">月</text:span><text:span text:style-name="T1505">○</text:span><text:span text:style-name="T1506">日</text:span></text:p>
      <text:soft-page-break/>
      <text:p text:style-name="P1507">財團法人臺中市○○教育基金會第○屆董(監)事身分證影本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姓名</text:p>
          </table:table-cell>
          <table:table-cell table:style-name="TableCell1518">
            <text:p text:style-name="P1519"><text:span text:style-name="T1520">身份證</text:span><text:span text:style-name="T1521">正面</text:span><text:span text:style-name="T1522">影本</text:span></text:p>
          </table:table-cell>
          <table:table-cell table:style-name="TableCell1523">
            <text:p text:style-name="P1524"><text:span text:style-name="T1525">身份證</text:span><text:span text:style-name="T1526">反面</text:span><text:span text:style-name="T1527">影本</text:span></text:p>
          </table:table-cell>
        </table:table-row>
        <table:table-row table:style-name="TableRow1528">
          <table:table-cell table:style-name="TableCell1529">
            <text:p text:style-name="P1530">○○○</text:p>
            <text:p text:style-name="P1531"><text:span text:style-name="T1532">董事長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○○○</text:p>
            <text:p text:style-name="P1540">董事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○○○</text:p>
            <text:p text:style-name="P1548">董事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○○○</text:p>
            <text:p text:style-name="P1556">董事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</table:table>
      <text:p text:style-name="P1561"/>
      <text:soft-page-break/>
      <text:p text:style-name="P1562"><text:span text:style-name="T1563">切　結</text:span><text:span text:style-name="T1564"><text:s text:c="2"/></text:span><text:span text:style-name="T1565">書</text:span></text:p>
      <text:p text:style-name="P1566"><text:span text:style-name="T1567">　　茲聲明「財團法人臺中市</text:span><text:span text:style-name="T1568">○○</text:span><text:span text:style-name="T1569">教育</text:span><text:span text:style-name="T1570">基金會」第</text:span><text:span text:style-name="T1571">○</text:span><text:span text:style-name="T1572">屆董事會</text:span><text:span text:style-name="T1573">董事相互間有配偶及三親等以內血親、姻親關係者，未超過其總名額三分之一</text:span><text:span text:style-name="T1574">（，且監察人相互間、監察人與董事間未有配偶及三親等以內血親、姻親關係）</text:span><text:span text:style-name="T1575">，如有不實，本人願負一切法律責任。</text:span></text:p>
      <text:p text:style-name="P1576"><text:span text:style-name="T1577"><text:s text:c="2"/></text:span><text:span text:style-name="T1578">此致</text:span><text:span text:style-name="T1579"><text:tab/></text:span></text:p>
      <text:p text:style-name="P1580">臺中市政府教育局</text:p>
      <text:p text:style-name="P1581"/>
      <text:p text:style-name="P1582"><text:span text:style-name="T1583"><text:s text:c="8"/></text:span><text:span text:style-name="T1584">立切結書人：</text:span><text:span text:style-name="T1585"><text:s text:c="17"/></text:span></text:p>
      <text:p text:style-name="P1586">（捐助人或董事長）</text:p>
      <text:p text:style-name="P1587"><text:span text:style-name="T1588">身分證字號：</text:span><text:span text:style-name="T1589"><text:s text:c="17"/></text:span></text:p>
      <text:p text:style-name="P1590">戶籍地址：</text:p>
      <text:p text:style-name="P1591"/>
      <text:p text:style-name="P1592"/>
      <text:p text:style-name="P1593"><text:span text:style-name="T1594">中華民國</text:span><text:span text:style-name="T1595">○</text:span><text:span text:style-name="T1596">年</text:span><text:span text:style-name="T1597">○</text:span><text:span text:style-name="T1598">月</text:span><text:span text:style-name="T1599">○</text:span><text:span text:style-name="T1600">日</text:span></text:p>
      <text:p text:style-name="P1601"/>
      <text:p text:style-name="P1602"><text:span text:style-name="T1603">同</text:span><text:span text:style-name="T1604"><text:s text:c="2"/></text:span><text:span text:style-name="T1605">意</text:span><text:span text:style-name="T1606"><text:s text:c="2"/></text:span><text:span text:style-name="T1607">書</text:span></text:p>
      <text:p text:style-name="P1608"><text:span text:style-name="T1609">　　本人所有</text:span><text:span text:style-name="T1610">臺中市</text:span><text:span text:style-name="T1611">○○</text:span><text:span text:style-name="T1612">區</text:span><text:span text:style-name="T1613">○○</text:span><text:span text:style-name="T1614">路</text:span><text:span text:style-name="T1615">○○</text:span><text:span text:style-name="T1616">號</text:span><text:span text:style-name="T1617">同意無償提供作為「財團法人臺中市</text:span><text:span text:style-name="T1618">○○</text:span><text:span text:style-name="T1619">教育基金會」會址。</text:span></text:p>
      <text:p text:style-name="P1620"><text:span text:style-name="T1621"><text:s text:c="2"/></text:span><text:span text:style-name="T1622">此致</text:span></text:p>
      <text:p text:style-name="P1623">臺中市政府教育局</text:p>
      <text:p text:style-name="P1624"><text:span text:style-name="T1625"><text:s text:c="16"/></text:span><text:span text:style-name="T1626">立同意書人：</text:span><text:span text:style-name="T1627"><text:s text:c="20"/></text:span></text:p>
      <text:p text:style-name="P1628"><text:span text:style-name="T1629">身分證字號：</text:span><text:span text:style-name="T1630"><text:s text:c="20"/></text:span></text:p>
      <text:p text:style-name="P1631"><text:span text:style-name="T1632">戶籍地</text:span><text:span text:style-name="T1633">址</text:span><text:span text:style-name="T1634">：</text:span></text:p>
      <text:p text:style-name="P1635"/>
      <text:p text:style-name="P1636"><text:span text:style-name="T1637">中華民國</text:span><text:span text:style-name="T1638">○</text:span><text:span text:style-name="T1639">年</text:span><text:span text:style-name="T1640">○</text:span><text:span text:style-name="T1641">月</text:span><text:span text:style-name="T1642">○</text:span><text:span text:style-name="T1643">日</text:span></text:p>
      <text:p text:style-name="P1644"/>
      <text:p text:style-name="P1645">為利證明基金會會址為合法取得，請立書人檢附場地所有權證明文件。</text:p>
      <text:p text:style-name="P1646"/>
      <text:p text:style-name="P1647"><text:span text:style-name="T1648">財團法人臺中市</text:span><text:span text:style-name="T1649"></text:span><text:span text:style-name="T1650"></text:span><text:span text:style-name="T1651">教育基金會</text:span><text:span text:style-name="T1652"></text:span><text:span text:style-name="T1653"></text:span><text:span text:style-name="T1654">年度財產清冊</text:span></text:p>
      <text:p text:style-name="P1655"><text:span text:style-name="T1656">（填報日期：</text:span><text:span text:style-name="T1657"><text:s text:c="2"/></text:span><text:span text:style-name="T1658">年</text:span><text:span text:style-name="T1659"><text:s text:c="2"/></text:span><text:span text:style-name="T1660">月</text:span><text:span text:style-name="T1661"><text:s text:c="2"/></text:span><text:span text:style-name="T1662">日</text:span>）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名　稱</text:p>
          </table:table-cell>
          <table:table-cell table:style-name="TableCell1674">
            <text:p text:style-name="P1675">單位/數量</text:p>
          </table:table-cell>
          <table:table-cell table:style-name="TableCell1676">
            <text:p text:style-name="P1677">金　額(元)</text:p>
          </table:table-cell>
          <table:table-cell table:style-name="TableCell1678">
            <text:p text:style-name="P1679">備註：存放機關及其證明文件字號</text:p>
          </table:table-cell>
        </table:table-row>
        <table:table-row table:style-name="TableRow1680">
          <table:table-cell table:style-name="TableCell1681" table:number-rows-spanned="5">
            <text:p text:style-name="P1682">經法院登記</text:p>
          </table:table-cell>
          <table:table-cell table:style-name="TableCell1683" table:number-rows-spanned="3">
            <text:p text:style-name="P1684">流動資產</text:p>
          </table:table-cell>
          <table:table-cell table:style-name="TableCell1685">
            <text:p text:style-name="P1686">銀行存款-定存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銀行名稱：</text:p>
            <text:p text:style-name="P1691">帳號：</text:p>
          </table:table-cell>
        </table:table-row>
        <table:table-row table:style-name="TableRow16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3">
            <text:p text:style-name="P1694">銀行存款-活存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銀行名稱：</text:p>
            <text:p text:style-name="P1699">帳號：</text:p>
          </table:table-cell>
        </table:table-row>
        <table:table-row table:style-name="TableRow1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1">
            <text:p text:style-name="P1702">有價證券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請註明初始購買（捐贈）數量及單價</text:p>
          </table:table-cell>
        </table:table-row>
        <table:table-row table:style-name="TableRow1707">
          <table:covered-table-cell>
            <text:p text:style-name="內文"/>
          </table:covered-table-cell>
          <table:table-cell table:style-name="TableCell1708">
            <text:p text:style-name="P1709">土地</text:p>
          </table:table-cell>
          <table:table-cell table:style-name="TableCell1710">
            <text:p text:style-name="P1711">（土地座落地號）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內文"/>
          </table:covered-table-cell>
          <table:table-cell table:style-name="TableCell1717">
            <text:p text:style-name="P1718">建築物</text:p>
          </table:table-cell>
          <table:table-cell table:style-name="TableCell1719">
            <text:p text:style-name="P1720">（建物座落地址）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小計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rows-spanned="7">
            <text:p text:style-name="P1738">未經法院登記</text:p>
          </table:table-cell>
          <table:table-cell table:style-name="TableCell1739" table:number-rows-spanned="4">
            <text:p text:style-name="P1740">流動資產</text:p>
          </table:table-cell>
          <table:table-cell table:style-name="TableCell1741">
            <text:p text:style-name="P1742">銀行存款-定存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銀行名稱：</text:p>
            <text:p text:style-name="P1747">帳號：</text:p>
          </table:table-cell>
        </table:table-row>
        <table:table-row table:style-name="TableRow17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9">
            <text:p text:style-name="P1750">銀行存款-活存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銀行名稱：</text:p>
            <text:p text:style-name="P1755">帳號：</text:p>
          </table:table-cell>
        </table:table-row>
        <table:table-row table:style-name="TableRow17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7">
            <text:p text:style-name="P1758">現金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4">
            <text:p text:style-name="P1765">有價證券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請註明初始購買（捐贈）數量及單價</text:p>
          </table:table-cell>
        </table:table-row>
        <table:table-row table:style-name="TableRow1770">
          <table:covered-table-cell>
            <text:p text:style-name="內文"/>
          </table:covered-table-cell>
          <table:table-cell table:style-name="TableCell1771">
            <text:p text:style-name="P1772">土地</text:p>
          </table:table-cell>
          <table:table-cell table:style-name="TableCell1773">
            <text:p text:style-name="P1774">（土地座落地號）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內文"/>
          </table:covered-table-cell>
          <table:table-cell table:style-name="TableCell1780">
            <text:p text:style-name="P1781">建築物</text:p>
          </table:table-cell>
          <table:table-cell table:style-name="TableCell1782">
            <text:p text:style-name="P1783">（建物座落地址）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內文"/>
          </table:covered-table-cell>
          <table:table-cell table:style-name="TableCell1789">
            <text:p text:style-name="P1790">小計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製表：<text:s text:c="20"/>董事長：</text:p>
      <text:p text:style-name="P1798">【說明】：</text:p>
      <text:list text:style-name="WW8Num15">
        <text:list-item text:start-value="1">
          <text:p text:style-name="P1799">動產名稱含儲存銀行之現金、上市股票、公債等；不動產名稱含土地及建物。其中有價證券部分可按其前一次交易價格或面額計算；不動產則以成交價（購買取得者）公告現值（接受捐贈者）折價合計，並應於取得所有權後函報本局辦理財產總額變更登記。</text:p>
        </text:list-item>
        <text:list-item>
          <text:p text:style-name="P1800">財產憑據影本連同清冊附送備查。財產證明請向存放行庫申請開立存款餘額證明書，定期存款可直接影印定存單，但須在有效存放日期內。</text:p>
        </text:list-item>
      </text:list>
      <text:soft-page-break/>
      <text:p text:style-name="P1801"><text:span text:style-name="T1802">(</text:span><text:span text:style-name="T1803">教育法人名稱</text:span><text:span text:style-name="T1804">)</text:span></text:p>
      <text:p text:style-name="P1805">○○年度工作計畫</text:p>
      <text:p text:style-name="P1806">一、計畫依據：本法人捐助章程第○條。</text:p>
      <text:p text:style-name="P1807">二、計畫目標：</text:p>
      <text:p text:style-name="P1808"><text:span text:style-name="T1809">三、計畫內容：</text:span>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rows-spanned="2">
            <text:p text:style-name="P1820">工作項目</text:p>
          </table:table-cell>
          <table:table-cell table:style-name="TableCell1821" table:number-rows-spanned="2">
            <text:p text:style-name="P1822">實施內容</text:p>
          </table:table-cell>
          <table:table-cell table:style-name="TableCell1823" table:number-rows-spanned="2">
            <text:p text:style-name="P1824">執行方式</text:p>
          </table:table-cell>
          <table:table-cell table:style-name="TableCell1825" table:number-rows-spanned="2">
            <text:p text:style-name="P1826">經費預算</text:p>
            <text:p text:style-name="P1827">(新臺幣元)</text:p>
          </table:table-cell>
          <table:table-cell table:style-name="TableCell1828" table:number-columns-spanned="2">
            <text:p text:style-name="P1829">執行時間</text:p>
          </table:table-cell>
          <table:covered-table-cell/>
          <table:table-cell table:style-name="TableCell1830" table:number-rows-spanned="2">
            <text:p text:style-name="P1831">備註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起</text:p>
          </table:table-cell>
          <table:table-cell table:style-name="TableCell1839">
            <text:p text:style-name="P1840">迄</text:p>
          </table:table-cell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合計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>製表：<text:s text:c="26"/>董事長：</text:p>
      <text:p text:style-name="P1978"><text:span text:style-name="T1979">中華民國</text:span><text:span text:style-name="T1980">○○</text:span><text:span text:style-name="T1981">年</text:span><text:span text:style-name="T1982">○</text:span><text:span text:style-name="T1983">○</text:span><text:span text:style-name="T1984">月</text:span><text:span text:style-name="T1985">○</text:span><text:span text:style-name="T1986">○</text:span><text:span text:style-name="T1987">日</text:span></text:p>
      <text:p text:style-name="P1988"/>
      <text:p text:style-name="P1989">填表說明：</text:p>
      <text:list text:style-name="LFO43" text:continue-numbering="true">
        <text:list-item>
          <text:p text:style-name="P1990"><text:span text:style-name="T1991">「實施內容」欄位應載明預計辦理活動內容及參與對象等。</text:span></text:p>
        </text:list-item>
        <text:list-item>
          <text:p text:style-name="P1992">「經費預算」應與經費收支預算表之內容相對應。</text:p>
        </text:list-item>
      </text:list>
      <text:p text:style-name="P1993"/>
      <text:p text:style-name="P1994"><text:span text:style-name="T1995">(</text:span><text:span text:style-name="T1996">教育法人名稱</text:span><text:span text:style-name="T1997">)</text:span></text:p>
      <text:p text:style-name="P1998">經費收支預算表</text:p>
      <text:p text:style-name="P1999"><text:span text:style-name="T2000">中華民國</text:span><text:span text:style-name="T2001">○○</text:span><text:span text:style-name="T2002">年</text:span><text:span text:style-name="T2003">度</text:span>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4">
            <text:p text:style-name="P2012"><text:span text:style-name="T2013"><text:s text:c="2"/></text:span><text:span text:style-name="T2014"><text:s text:c="17"/></text:span></text:p>
          </table:table-cell>
          <table:covered-table-cell/>
          <table:covered-table-cell/>
          <table:covered-table-cell/>
          <table:table-cell table:style-name="TableCell2015">
            <text:p text:style-name="P2016">單位：新臺幣元</text:p>
          </table:table-cell>
        </table:table-row>
        <table:table-row table:style-name="TableRow2017">
          <table:table-cell table:style-name="TableCell2018">
            <text:p text:style-name="P2019"><text:span text:style-name="T2020">項　　目</text:span></text:p>
          </table:table-cell>
          <table:table-cell table:style-name="TableCell2021">
            <text:p text:style-name="P2022"><text:span text:style-name="T2023">本年度</text:span></text:p>
            <text:p text:style-name="P2024"><text:span text:style-name="T2025">預算金額</text:span></text:p>
          </table:table-cell>
          <table:table-cell table:style-name="TableCell2026">
            <text:p text:style-name="P2027"><text:span text:style-name="T2028">上年度</text:span></text:p>
            <text:p text:style-name="P2029"><text:span text:style-name="T2030">預算金額</text:span></text:p>
          </table:table-cell>
          <table:table-cell table:style-name="TableCell2031" table:number-columns-spanned="2">
            <text:p text:style-name="P2032"><text:span text:style-name="T2033">說　　　　明</text:span></text:p>
          </table:table-cell>
          <table:covered-table-cell/>
        </table:table-row>
        <table:table-row table:style-name="TableRow2034">
          <table:table-cell table:style-name="TableCell2035">
            <text:p text:style-name="P2036"><text:span text:style-name="T2037">一</text:span><text:span text:style-name="T2038">、收入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</table:table-row>
        <table:table-row table:style-name="TableRow2045">
          <table:table-cell table:style-name="TableCell2046">
            <text:p text:style-name="P2047">受贈收入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</table:table-row>
        <table:table-row table:style-name="TableRow2054">
          <table:table-cell table:style-name="TableCell2055">
            <text:p text:style-name="P2056">利息收入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</table:table-row>
        <table:table-row table:style-name="TableRow2063">
          <table:table-cell table:style-name="TableCell2064">
            <text:p text:style-name="P2065">其他收入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</table:table-row>
        <table:table-row table:style-name="TableRow2081">
          <table:table-cell table:style-name="TableCell2082">
            <text:p text:style-name="P2083">收入合計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columns-spanned="2">
            <text:p text:style-name="P2089">(A)</text:p>
          </table:table-cell>
          <table:covered-table-cell/>
        </table:table-row>
        <table:table-row table:style-name="TableRow2090">
          <table:table-cell table:style-name="TableCell2091">
            <text:p text:style-name="P2092"><text:span text:style-name="T2093">二</text:span><text:span text:style-name="T2094">、支出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</table:table-row>
        <table:table-row table:style-name="TableRow2101">
          <table:table-cell table:style-name="TableCell2102">
            <text:p text:style-name="P2103">人事費用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</table:table-row>
        <table:table-row table:style-name="TableRow2110">
          <table:table-cell table:style-name="TableCell2111">
            <text:p text:style-name="P2112">獎助（捐贈）費用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</table:table-row>
        <table:table-row table:style-name="TableRow2119">
          <table:table-cell table:style-name="TableCell2120">
            <text:p text:style-name="P2121">辦公(行政)費用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><text:span text:style-name="T2131">活動</text:span><text:span text:style-name="T2132">費用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</table:table-row>
        <table:table-row table:style-name="TableRow2139">
          <table:table-cell table:style-name="TableCell2140">
            <text:p text:style-name="P2141">其他費用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 table:number-columns-spanned="2">
            <text:p text:style-name="P2147"><text:span text:style-name="T2148">註明支出項</text:span><text:span text:style-name="T2149">目</text:span></text:p>
          </table:table-cell>
          <table:covered-table-cell/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</table:table-row>
        <table:table-row table:style-name="TableRow2159">
          <table:table-cell table:style-name="TableCell2160">
            <text:p text:style-name="P2161">支出合計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><text:span text:style-name="T2168">(B)</text:span></text:p>
          </table:table-cell>
          <table:covered-table-cell/>
        </table:table-row>
        <table:table-row table:style-name="TableRow2169">
          <table:table-cell table:style-name="TableCell2170">
            <text:p text:style-name="P2171">三、本年度餘絀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2">
            <text:p text:style-name="P2177">(C)=(A)-(B)</text:p>
          </table:table-cell>
          <table:covered-table-cell/>
        </table:table-row>
      </table:table>
      <text:p text:style-name="P2178"><text:s text:c="2"/>製表：<text:s text:c="15"/>審核：<text:s text:c="11"/>董事長：</text:p>
      <text:p text:style-name="P2179">填表說明：</text:p>
      <text:p text:style-name="P2180">一、收入及支出項目之編列，請依據會計制度及實際業務情形編寫。</text:p>
      <text:p text:style-name="P2181"><text:span text:style-name="T2182">二、支出依用途及性質應區分為人事費用、獎助（捐贈）費用、辦公（行政）費用、活動</text:span><text:span text:style-name="T2183">費</text:span><text:span text:style-name="T2184">用及其他費用等五項。</text:span></text:p>
      <text:p text:style-name="P2185">三、年度用於有關目的事業之支出，不得低於每年孳息及其他各項收入百分之六十（B÷A≧60%）。</text:p>
      <text:p text:style-name="P2186"><text:span text:style-name="T2187">四、本表</text:span><text:span text:style-name="T2188">各欄如不敷填寫</text:span><text:span text:style-name="T2189">，請依實際需要自行增列。</text:span></text:p>
      <text:p text:style-name="P2190"/>
      <text:p text:style-name="P2191"/>
      <text:p text:style-name="P2192"/>
      <text:p text:style-name="P2193"/>
      <text:p text:style-name="P2194"/>
      <text:p text:style-name="P2195"/>
      <text:p text:style-name="P2196">財團法人臺中市○○○教育基金會</text:p>
      <text:p text:style-name="P2197"/>
      <text:p text:style-name="P2198"/>
      <text:p text:style-name="P2199"/>
      <text:p text:style-name="P2200">會計制度</text:p>
      <text:p text:style-name="P2201"/>
      <text:p text:style-name="P2202">(參考範本)</text:p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><text:span text:style-name="T2218">目</text:span><text:span text:style-name="T2219">　</text:span><text:span text:style-name="T2220">錄</text:span></text:p>
      <text:p text:style-name="P2221">第一章<text:tab/>總說明</text:p>
      <text:p text:style-name="P2222">第二章<text:tab/>帳簿組織系統圖</text:p>
      <text:p text:style-name="P2223">第三章<text:tab/>會計憑證</text:p>
      <text:p text:style-name="P2224">第四章<text:tab/>會計帳簿</text:p>
      <text:p text:style-name="P2225">第五章<text:tab/>會計項目</text:p>
      <text:p text:style-name="P2226">第六章<text:tab/>財務報表</text:p>
      <text:p text:style-name="P2227">第七章<text:tab/>會計事務處理程序</text:p>
      <text:p text:style-name="P2228">第八章<text:tab/>財務及出納作業程序</text:p>
      <text:p text:style-name="P2229">第九章<text:tab/>附則</text:p>
      <text:p text:style-name="P2230"/>
      <text:p text:style-name="P22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@細明體" svg:font-family="@細明體" style:font-family-generic="modern" style:font-pitch="fixed" svg:panose-1="2 1 6 9 0 1 1 1 1 1"/>
    <style:font-face style:name="@文鼎中楷, @細明體" svg:font-family="@文鼎中楷, @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sөũ, 'Times New Roman'" svg:font-family="sөũ, 'Times New Roman'" style:font-family-generic="roman"/>
    <style:font-face style:name="金梅海報書法字形, 'Arial Unicode MS'" svg:font-family="金梅海報書法字形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標楷體" style:font-name-asian="標楷體" style:font-name-complex="新細明體, PMingLiU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縮排2" style:display-name="本文縮排 2" style:family="paragraph" style:parent-style-name="Standard">
      <style:paragraph-properties style:line-break="normal"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font-name-complex="@細明體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Standard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, @細明體" style:font-name-asian="@文鼎中楷, @細明體" style:font-name-complex="@文鼎中楷, @細明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fo:font-weight="normal" style:font-weight-asian="normal" fo:font-style="normal" style:font-style-asian="normal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size="12pt" style:font-size-asian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一, 二, 三, ...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一, 二, 三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一, 二, 三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fo:font-weight="normal" style:font-weight-asian="normal" fo:font-style="normal" style:font-style-asian="normal"/>
    </style: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7LVL2" style:num-suffix="." style:num-format="一, 二, 三, ..." text:display-levels="2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一, 二, 三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一, 二, 三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一, 二, 三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fo:font-size="12pt" style:font-size-asian="12pt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style:font-name="標楷體" style:font-name-asian="標楷體"/>
    </style:style>
    <style:style style:name="WW_CharLFO43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408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09in"/>
      </style:footer-style>
    </style:page-layout>
    <style:style style:name="P801" style:parent-style-name="頁尾" style:family="paragraph">
      <style:paragraph-properties fo:text-align="center"/>
    </style:style>
    <style:style style:name="T802" style:parent-style-name="頁碼" style:family="text">
      <style:text-properties style:font-name="Arial" style:font-name-complex="Arial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49" style:parent-style-name="頁尾" style:family="paragraph">
      <style:paragraph-properties fo:text-align="center"/>
    </style:style>
    <style:style style:name="T1150" style:parent-style-name="頁碼" style:family="text">
      <style:text-properties style:font-name="Arial" style:font-name-complex="Arial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in" fo:margin-left="0.6888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1260" style:parent-style-name="頁尾" style:family="paragraph">
      <style:paragraph-properties fo:text-align="center"/>
    </style:style>
    <style:style style:name="T1261" style:parent-style-name="頁碼" style:family="text">
      <style:text-properties style:font-name="Arial" style:font-name-complex="Arial" fo:font-size="12pt" style:font-size-asian="12pt" style:font-size-complex="12pt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8" style:parent-style-name="頁尾" style:family="paragraph">
      <style:paragraph-properties fo:margin-right="0.25in"/>
    </style:style>
    <style:style style:name="P1509" style:parent-style-name="頁尾" style:family="paragraph">
      <style:paragraph-properties fo:text-align="center"/>
    </style:style>
    <style:style style:name="T1510" style:parent-style-name="頁碼" style:family="text"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4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08"><text:span text:style-name="頁碼"><text:page-number text:fixed="false">10</text:page-number></text:span></text:p>
      </style:footer>
    </style:master-page>
    <style:master-page style:name="MP2" style:page-layout-name="PL2">
      <style:footer>
        <text:p text:style-name="P801"><text:span text:style-name="T802"><text:page-number text:fixed="false">12</text:page-number></text:span></text:p>
      </style:footer>
    </style:master-page>
    <style:master-page style:name="MP3" style:page-layout-name="PL3">
      <style:footer>
        <text:p text:style-name="P1149"><text:span text:style-name="T1150"><text:page-number text:fixed="false">13</text:page-number></text:span></text:p>
      </style:footer>
    </style:master-page>
    <style:master-page style:name="MP4" style:page-layout-name="PL4">
      <style:footer>
        <text:p text:style-name="P1260"><text:span text:style-name="T1261"><text:page-number text:fixed="false">14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1508"><draw:frame draw:z-index="251659264" draw:id="id3" draw:style-name="a3" draw:name="外框2" text:anchor-type="paragraph" svg:x="0in" svg:y="-0.00354in" svg:width="0.3125in" svg:height="0.01528in" style:rel-width="scale" style:rel-height="scale"><draw:text-box><text:p text:style-name="P1509"><text:span text:style-name="T1510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08-14T04:00:00Z</meta:creation-date>
    <dc:date>2024-08-16T03:57:00Z</dc:date>
    <meta:template xlink:href="Normal" xlink:type="simple"/>
    <meta:editing-cycles>7</meta:editing-cycles>
    <meta:editing-duration>PT11760S</meta:editing-duration>
    <meta:document-statistic meta:page-count="23" meta:paragraph-count="15" meta:word-count="1153" meta:character-count="7711" meta:row-count="54" meta:non-whitespace-character-count="6573"/>
  </office:meta>
</office:document-meta>
</file>