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職場教保服務中心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113年○月開始~114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113年○月開始~114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113年○月開始~114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113年○月開始~114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中心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思瑩</dc:creator>
    <meta:creation-date>2024-08-23T05:16:00Z</meta:creation-date>
    <dc:date>2024-08-23T08:40:00Z</dc:date>
    <meta:template xlink:href="Normal" xlink:type="simple"/>
    <meta:editing-cycles>5</meta:editing-cycles>
    <meta:editing-duration>PT1380S</meta:editing-duration>
    <meta:document-statistic meta:page-count="1" meta:paragraph-count="1" meta:word-count="58" meta:character-count="391" meta:row-count="2" meta:non-whitespace-character-count="334"/>
  </office:meta>
</office:document-meta>
</file>