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bottom="0.1666in" fo:line-height="150%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0" style:family="table-column">
      <style:table-column-properties style:column-width="1.6819in"/>
    </style:style>
    <style:style style:name="TableColumn141" style:family="table-column">
      <style:table-column-properties style:column-width="0.9312in"/>
    </style:style>
    <style:style style:name="TableColumn142" style:family="table-column">
      <style:table-column-properties style:column-width="2.4444in"/>
    </style:style>
    <style:style style:name="TableColumn143" style:family="table-column">
      <style:table-column-properties style:column-width="1.6097in"/>
    </style:style>
    <style:style style:name="Table139" style:family="table">
      <style:table-properties style:width="6.6673in" fo:margin-left="0in" table:align="center"/>
    </style:style>
    <style:style style:name="TableRow144" style:family="table-row">
      <style:table-row-properties style:row-height="0.3465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4" style:family="table-row">
      <style:table-row-properties style:row-height="0.3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row-height="0.2465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150%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4" style:family="table-row">
      <style:table-row-properties style:row-height="0.247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50%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50%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row-height="0.2361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150%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新細明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150%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row-height="0.2444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150%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2972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150%"/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8" style:parent-style-name="內文" style:family="paragraph">
      <style:paragraph-properties style:snap-to-layout-grid="false" fo:text-align="justify" fo:line-height="150%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P223" style:parent-style-name="內文" style:family="paragraph">
      <style:paragraph-properties style:snap-to-layout-grid="false" fo:line-height="150%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text-align="justify" fo:line-height="150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P2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line-height="150%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7" style:family="table-column">
      <style:table-column-properties style:column-width="2.0958in"/>
    </style:style>
    <style:style style:name="TableColumn248" style:family="table-column">
      <style:table-column-properties style:column-width="1.0666in"/>
    </style:style>
    <style:style style:name="TableColumn249" style:family="table-column">
      <style:table-column-properties style:column-width="0.9152in"/>
    </style:style>
    <style:style style:name="TableColumn250" style:family="table-column">
      <style:table-column-properties style:column-width="1.2611in"/>
    </style:style>
    <style:style style:name="TableColumn251" style:family="table-column">
      <style:table-column-properties style:column-width="1.9222in"/>
    </style:style>
    <style:style style:name="Table246" style:family="table">
      <style:table-properties style:width="7.2611in" style:rel-width="100%" fo:margin-left="0in" table:align="center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50%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T259" style:parent-style-name="預設段落字型" style:family="text">
      <style:text-properties style:font-name="標楷體" style:font-name-asian="標楷體" fo:color="#000000" style:letter-kerning="false"/>
    </style:style>
    <style:style style:name="T260" style:parent-style-name="預設段落字型" style:family="text">
      <style:text-properties style:font-name="標楷體" style:font-name-asian="標楷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50%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94" style:family="table-row">
      <style:table-row-properties style:min-row-height="0.0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5" style:family="table-row">
      <style:table-row-properties style:min-row-height="0.087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6" style:family="table-row">
      <style:table-row-properties style:min-row-height="0.16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412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33" style:family="table-row">
      <style:table-row-properties style:min-row-height="0.244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9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職場教保服務中心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職場教保服務中心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</text:span><text:span text:style-name="T36">中心</text:span><text:span text:style-name="T37">工作人員、</text:span><text:span text:style-name="T38">主任</text:span><text:span text:style-name="T39">、教師、教助員與特教幼生家長，共計</text:span><text:span text:style-name="T40">○○</text:span><text:span text:style-name="T41">名。</text:span></text:p>
      <text:p text:style-name="P42"><text:span text:style-name="T43">五、研習時間</text:span><text:span text:style-name="T44">：</text:span></text:p>
      <text:p text:style-name="P45"><text:span text:style-name="T46"><text:s text:c="4"/>(</text:span><text:span text:style-name="T47">一</text:span><text:span text:style-name="T48">)</text:span><text:span text:style-name="T49">民國</text:span><text:span text:style-name="T50">113</text:span><text:span text:style-name="T51">年</text:span><text:span text:style-name="T52">○</text:span><text:span text:style-name="T53">月</text:span><text:span text:style-name="T54">○</text:span><text:span text:style-name="T55">日</text:span><text:span text:style-name="T56">(</text:span><text:span text:style-name="T57">星期</text:span><text:span text:style-name="T58">○</text:span><text:span text:style-name="T59">)</text:span><text:span text:style-name="T60">下午</text:span><text:span text:style-name="T61">○</text:span><text:span text:style-name="T62">時</text:span><text:span text:style-name="T63">○</text:span><text:span text:style-name="T64">分至下午</text:span><text:span text:style-name="T65">○</text:span><text:span text:style-name="T66">時</text:span><text:span text:style-name="T67">○</text:span><text:span text:style-name="T68">分止。</text:span></text:p>
      <text:p text:style-name="P69"><text:span text:style-name="T70"><text:s text:c="4"/>(</text:span><text:span text:style-name="T71">二</text:span><text:span text:style-name="T72">)</text:span><text:span text:style-name="T73">民國</text:span><text:span text:style-name="T74">114</text:span><text:span text:style-name="T75">年</text:span><text:span text:style-name="T76">○</text:span><text:span text:style-name="T77">月</text:span><text:span text:style-name="T78">○</text:span><text:span text:style-name="T79">日</text:span><text:span text:style-name="T80">(</text:span><text:span text:style-name="T81">星期</text:span><text:span text:style-name="T82">○</text:span><text:span text:style-name="T83">)</text:span><text:span text:style-name="T84">下午</text:span><text:span text:style-name="T85">○</text:span><text:span text:style-name="T86">時</text:span><text:span text:style-name="T87">○</text:span><text:span text:style-name="T88">分至下午</text:span><text:span text:style-name="T89">○</text:span><text:span text:style-name="T90">時</text:span><text:span text:style-name="T91">○</text:span><text:span text:style-name="T92">分止。</text:span></text:p>
      <text:p text:style-name="P93">六、研習地點：</text:p>
      <text:p text:style-name="P94"><text:span text:style-name="T95"><text:s text:c="4"/></text:span><text:span text:style-name="T96">臺中市</text:span><text:span text:style-name="T97">○○</text:span><text:span text:style-name="T98">職場教保服務中心</text:span><text:span text:style-name="T99">(</text:span><text:span text:style-name="T100">委託</text:span><text:span text:style-name="T101">○○</text:span><text:span text:style-name="T102">辦理</text:span><text:span text:style-name="T103">)</text:span><text:span text:style-name="T104">臺中市</text:span><text:span text:style-name="T105">○</text:span><text:span text:style-name="T106">區</text:span><text:span text:style-name="T107">○○</text:span><text:span text:style-name="T108">路</text:span><text:span text:style-name="T109">○○</text:span><text:span text:style-name="T110">號</text:span></text:p>
      <text:p text:style-name="P111"><text:span text:style-name="T112">七、研習報名</text:span><text:span text:style-name="T113">：</text:span></text:p>
      <text:p text:style-name="P114"><text:span text:style-name="T115"><text:s text:c="4"/></text:span><text:span text:style-name="T116">報名時間自</text:span><text:span text:style-name="T117">113</text:span><text:span text:style-name="T118">年</text:span><text:span text:style-name="T119">○</text:span><text:span text:style-name="T120">月</text:span><text:span text:style-name="T121">○</text:span><text:span text:style-name="T122">日起至</text:span><text:span text:style-name="T123">○</text:span><text:span text:style-name="T124">月</text:span><text:span text:style-name="T125">○</text:span><text:span text:style-name="T126">日止。請逕上全國特殊教育資訊網</text:span><text:span text:style-name="T127">https://special.moe.gov.tw/</text:span><text:span text:style-name="T128">報名。</text:span></text:p>
      <text:p text:style-name="P129"><text:span text:style-name="T130">八、</text:span><text:span text:style-name="T131">課程表：</text:span></text:p>
      <text:p text:style-name="P132"><text:span text:style-name="T133">第</text:span><text:span text:style-name="T134">○</text:span><text:span text:style-name="T135">場次「</text:span><text:span text:style-name="T136">○○</text:span><text:span text:style-name="T137">」</text:span><text:span text:style-name="T138">課程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時間</text:p>
          </table:table-cell>
          <table:table-cell table:style-name="TableCell147">
            <text:p text:style-name="P148">研習時數</text:p>
          </table:table-cell>
          <table:table-cell table:style-name="TableCell149">
            <text:p text:style-name="P150"><text:span text:style-name="T151">課程內容</text:span></text:p>
          </table:table-cell>
          <table:table-cell table:style-name="TableCell152">
            <text:p text:style-name="P153">備註</text:p>
          </table:table-cell>
        </table:table-row>
        <table:table-row table:style-name="TableRow154">
          <table:table-cell table:style-name="TableCell155">
            <text:p text:style-name="P156">18：00~18：30</text:p>
          </table:table-cell>
          <table:table-cell table:style-name="TableCell157" table:number-columns-spanned="3">
            <text:p text:style-name="P158"><text:span text:style-name="T159">報到</text:span><text:span text:style-name="T160">/</text:span><text:span text:style-name="T161">始業式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18：30~20：00</text:p>
          </table:table-cell>
          <table:table-cell table:style-name="TableCell165">
            <text:p text:style-name="P166">90分鐘</text:p>
          </table:table-cell>
          <table:table-cell table:style-name="TableCell167">
            <text:p text:style-name="P168"><text:span text:style-name="T169">○○</text:span></text:p>
          </table:table-cell>
          <table:table-cell table:style-name="TableCell170">
            <text:p text:style-name="P171"><text:span text:style-name="T172">講師：</text:span><text:span text:style-name="T173">○○</text:span></text:p>
          </table:table-cell>
        </table:table-row>
        <table:table-row table:style-name="TableRow174">
          <table:table-cell table:style-name="TableCell175">
            <text:p text:style-name="P176"><text:span text:style-name="T177">20</text:span><text:span text:style-name="T178">：</text:span><text:span text:style-name="T179">00~20</text:span><text:span text:style-name="T180">：</text:span><text:span text:style-name="T181">10</text:span></text:p>
          </table:table-cell>
          <table:table-cell table:style-name="TableCell182" table:number-columns-spanned="3">
            <text:p text:style-name="P183"><text:span text:style-name="T184">休息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0</text:span><text:span text:style-name="T189">：</text:span><text:span text:style-name="T190">10~21</text:span><text:span text:style-name="T191">：</text:span><text:span text:style-name="T192">00</text:span></text:p>
          </table:table-cell>
          <table:table-cell table:style-name="TableCell193">
            <text:p text:style-name="P194">50分鐘</text:p>
          </table:table-cell>
          <table:table-cell table:style-name="TableCell195">
            <text:p text:style-name="P196">兒童發展篩檢</text:p>
          </table:table-cell>
          <table:table-cell table:style-name="TableCell197">
            <text:p text:style-name="P198"><text:span text:style-name="T199">講師：</text:span><text:span text:style-name="T200">○○</text:span></text:p>
          </table:table-cell>
        </table:table-row>
        <table:table-row table:style-name="TableRow201">
          <table:table-cell table:style-name="TableCell202">
            <text:p text:style-name="P203">21：00～</text:p>
          </table:table-cell>
          <table:table-cell table:style-name="TableCell204" table:number-columns-spanned="3">
            <text:p text:style-name="P205"><text:span text:style-name="T206">賦歸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合計</text:p>
          </table:table-cell>
          <table:table-cell table:style-name="TableCell210" table:number-columns-spanned="3">
            <text:p text:style-name="P211"><text:span text:style-name="T212">○</text:span><text:span text:style-name="T213">小時</text:span></text:p>
          </table:table-cell>
          <table:covered-table-cell/>
          <table:covered-table-cell/>
        </table:table-row>
      </table:table>
      <text:p text:style-name="P214"/>
      <text:p text:style-name="P215"/>
      <text:soft-page-break/>
      <text:p text:style-name="P216">◎講師簡介</text:p>
      <text:p text:style-name="P217"><text:s text:c="4"/>(一)講師姓名：○○</text:p>
      <text:p text:style-name="P218"><text:span text:style-name="T219"><text:s text:c="4"/>(</text:span><text:span text:style-name="T220">二</text:span><text:span text:style-name="T221">)</text:span><text:span text:style-name="T222">服務單位及職稱：</text:span></text:p>
      <text:p text:style-name="P223"><text:span text:style-name="T224"><text:s text:c="4"/>(</text:span><text:span text:style-name="T225">三</text:span><text:span text:style-name="T226">)</text:span><text:span text:style-name="T227">學歷：</text:span></text:p>
      <text:p text:style-name="P228"><text:s text:c="4"/>(四)現職：<text:s/></text:p>
      <text:p text:style-name="P229"><text:span text:style-name="T230"><text:s text:c="4"/>(</text:span><text:span text:style-name="T231">五</text:span><text:span text:style-name="T232">)</text:span><text:span text:style-name="T233">簡要經歷：</text:span></text:p>
      <text:p text:style-name="P234"><text:s text:c="4"/>(六)特別獎項與榮譽：</text:p>
      <text:p text:style-name="P235">九、預期效益：</text:p>
      <text:p text:style-name="P236"><text:s text:c="4"/>能對中心內身心障礙及疑似生幼童給予學習需求，並讓教保服務人員更能以融合性教育規劃課程與進行,並提昇教保服務人員教學服務品質。</text:p>
      <text:p text:style-name="P237"><text:span text:style-name="T238">十、經費概算表</text:span><text:span text:style-name="T239">(</text:span><text:span text:style-name="T240">請各</text:span><text:span text:style-name="T241">中心</text:span><text:span text:style-name="T242">實際所需申請</text:span><text:span text:style-name="T243">)</text:span></text:p>
      <text:p text:style-name="P244">○○學年度早期療育專業輔導計畫書</text:p>
      <text:p text:style-name="P245">教保知能訓練第○場次「○○」經費概算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費用項目</text:span></text:p>
          </table:table-cell>
          <table:table-cell table:style-name="TableCell256">
            <text:p text:style-name="P257"><text:span text:style-name="T258">單價</text:span><text:span text:style-name="T259">(</text:span><text:span text:style-name="T260">元</text:span><text:span text:style-name="T261">)</text:span></text:p>
          </table:table-cell>
          <table:table-cell table:style-name="TableCell262">
            <text:p text:style-name="P263">數量</text:p>
          </table:table-cell>
          <table:table-cell table:style-name="TableCell264">
            <text:p text:style-name="P265">總價<text:s text:c="2"/>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<text:span text:style-name="T271">外</text:span><text:span text:style-name="T272">/</text:span><text:span text:style-name="T273">內</text:span><text:span text:style-name="T274">聘講師</text:span></text:p>
            <text:p text:style-name="P275">鐘點費(A)</text:p>
          </table:table-cell>
          <table:table-cell table:style-name="TableCell276">
            <text:p text:style-name="P277">2,000/1,000</text:p>
          </table:table-cell>
          <table:table-cell table:style-name="TableCell278">
            <text:p text:style-name="P279"><text:span text:style-name="T280">○</text:span><text:span text:style-name="T281">小時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、項目須註明為內外聘講師</text:p>
            <text:p text:style-name="P286">2、單價</text:p>
            <text:p text:style-name="P287"><text:s text:c="4"/>外聘講師2,000/時</text:p>
            <text:p text:style-name="P288"><text:s text:c="4"/>相關機關1,500/時</text:p>
            <text:p text:style-name="P289"><text:span text:style-name="T290"><text:s text:c="4"/></text:span><text:span text:style-name="T291">內聘講師</text:span><text:span text:style-name="T292">1,000/</text:span><text:span text:style-name="T293">時</text:span></text:p>
          </table:table-cell>
        </table:table-row>
        <table:table-row table:style-name="TableRow294">
          <table:table-cell table:style-name="TableCell295">
            <text:p text:style-name="P296">補充保費(B)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式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2.11%小數點無條件捨去</text:p>
          </table:table-cell>
        </table:table-row>
        <table:table-row table:style-name="TableRow305">
          <table:table-cell table:style-name="TableCell306">
            <text:p text:style-name="P307">場地布置費(C)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小計(A+B+C)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雜支(D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小計6%為雜支最高申請額度</text:p>
            <text:p text:style-name="P332">(A+B+C)*6%=D(小數點無條件捨去)</text:p>
          </table:table-cell>
        </table:table-row>
        <table:table-row table:style-name="TableRow333">
          <table:table-cell table:style-name="TableCell334">
            <text:p text:style-name="P335">合計</text:p>
          </table: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</table:table-row>
      </table:table>
      <text:p text:style-name="P338"><text:s text:c="4"/>承辦人：<text:s text:c="19"/>主(會)計<text:s text:c="19"/>中心主任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李思瑩</dc:creator>
    <meta:creation-date>2024-08-23T05:30:00Z</meta:creation-date>
    <dc:date>2024-08-23T08:39:00Z</dc:date>
    <meta:print-date>2018-09-10T04:25:00Z</meta:print-date>
    <meta:template xlink:href="Normal" xlink:type="simple"/>
    <meta:editing-cycles>3</meta:editing-cycles>
    <meta:editing-duration>PT540S</meta:editing-duration>
    <meta:document-statistic meta:page-count="2" meta:paragraph-count="2" meta:word-count="168" meta:character-count="1130" meta:row-count="8" meta:non-whitespace-character-count="964"/>
  </office:meta>
</office:document-meta>
</file>