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1" style:family="table-row">
      <style:table-row-properties style:min-row-height="0.389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8" style:family="table-row">
      <style:table-row-properties style:min-row-height="0.582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11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4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5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7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18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19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2" style:parent-style-name="Standard" style:family="paragraph">
      <style:paragraph-properties fo:line-height="0.2638in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28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70年1月1日</text:p>
          </table:table-cell>
          <table:table-cell table:style-name="TableCell45">
            <text:p text:style-name="P46">A123456789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法務部廉政署</text:p>
          </table:table-cell>
          <table:table-cell table:style-name="TableCell57">
            <text:p text:style-name="P58">科長</text:p>
          </table:table-cell>
          <table:table-cell table:style-name="TableCell59">
            <text:p text:style-name="P60">台北市中正區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陳小華</text:p>
          </table:table-cell>
          <table:table-cell table:style-name="TableCell79">
            <text:p text:style-name="P80">70年1月2日</text:p>
          </table:table-cell>
          <table:table-cell table:style-name="TableCell81">
            <text:p text:style-name="P82">A223456789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由申報人</text:span><text:span text:style-name="T89">或</text:span><text:span text:style-name="T90">配偶簽名或蓋章)</text:span></text:p>
          </table:table-cell>
          <table:table-cell table:style-name="TableCell91" table:number-rows-spanned="2">
            <text:p text:style-name="P92">授權人</text:p>
            <text:p text:style-name="P93">（申報人之未成年子女）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出生年月日</text:p>
          </table:table-cell>
          <table:table-cell table:style-name="TableCell98">
            <text:p text:style-name="P99">國民身分證統一編號</text:p>
            <text:p text:style-name="P100">(或居留證統一編號)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>王小弟</text:p>
          </table:table-cell>
          <table:table-cell table:style-name="TableCell104">
            <text:p text:style-name="P105">100年1月1日</text:p>
          </table:table-cell>
          <table:table-cell table:style-name="TableCell106">
            <text:p text:style-name="P107">A133456789</text:p>
          </table:table-cell>
        </table:table-row>
        <table:table-row table:style-name="TableRow108">
          <table:table-cell table:style-name="TableCell109" table:number-columns-spanned="3">
            <text:p text:style-name="P110">被授權人</text:p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（受理財產申報機關【構】全銜）</text:p>
            <text:p text:style-name="P114">法務部廉政署</text:p>
          </table:table-cell>
          <table:covered-table-cell/>
          <table:covered-table-cell/>
        </table:table-row>
      </table:table>
      <text:p text:style-name="P115"/>
      <text:p text:style-name="P116">※注意事項</text:p>
      <text:p text:style-name="P117"><text:s/>申報人取消同意一次性授權，則不另提供有關配偶及未成年子女一次性授權服務；配偶取消同意一次性授權，則不另提供未成年子女一次性授權服務。</text:p>
      <text:p text:style-name="P118"/>
      <text:p text:style-name="P119"><text:span text:style-name="T120"><text:s text:c="6"/></text:span><text:span text:style-name="T121"><text:s/>此致</text:span></text:p>
      <text:p text:style-name="P122"><text:span text:style-name="T123"><text:s/>被授權人：</text:span><text:span text:style-name="T124">（</text:span><text:span text:style-name="T125">受理財產申報機關【構】全銜</text:span><text:span text:style-name="T126">）</text:span></text:p>
      <text:p text:style-name="P127">中華民國113年 <text:s text:c="3"/>月 <text:s text:c="3"/>日</text:p>
      <text:p text:style-name="P128"><text:span text:style-name="T129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3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鄭淑慧</meta:initial-creator>
    <dc:creator>鄭淑慧</dc:creator>
    <meta:creation-date>2023-12-27T06:27:00Z</meta:creation-date>
    <dc:date>2023-12-27T06:27:00Z</dc:date>
    <meta:print-date>2023-12-27T06:26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