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非營利幼兒園(委託○○辦理)</text:p>
      <text:p text:style-name="P2">○○學年度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113年○月開始~114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113年○月開始~114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113年○月開始~114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113年○月開始~114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人</text:span><text:span text:style-name="T73"><text:s text:c="27"/></text:span><text:span text:style-name="T74">主</text:span><text:span text:style-name="T75">(</text:span><text:span text:style-name="T76">會</text:span><text:span text:style-name="T77">)</text:span><text:span text:style-name="T78">計</text:span><text:span text:style-name="T79"><text:s text:c="30"/></text:span><text:span text:style-name="T80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思瑩</dc:creator>
    <meta:creation-date>2024-08-23T05:16:00Z</meta:creation-date>
    <dc:date>2024-08-23T05:21:00Z</dc:date>
    <meta:template xlink:href="Normal" xlink:type="simple"/>
    <meta:editing-cycles>4</meta:editing-cycles>
    <meta:editing-duration>PT120S</meta:editing-duration>
    <meta:document-statistic meta:page-count="1" meta:paragraph-count="1" meta:word-count="57" meta:character-count="387" meta:row-count="2" meta:non-whitespace-character-count="331"/>
  </office:meta>
</office:document-meta>
</file>