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2.9041in" style:use-optimal-column-width="false"/>
    </style:style>
    <style:style style:name="TableColumn12" style:family="table-column">
      <style:table-column-properties style:column-width="2.9027in" style:use-optimal-column-width="false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2.3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min-row-height="2.36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200%"/>
      <style:text-properties style:font-name="標楷體" style:font-name-asian="標楷體"/>
    </style:style>
    <style:style style:name="TableRow33" style:family="table-row">
      <style:table-row-properties style:min-row-height="2.36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200%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200%"/>
      <style:text-properties style:font-name="標楷體" style:font-name-asian="標楷體"/>
    </style:style>
    <style:style style:name="P43" style:parent-style-name="Standard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WWNum2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WWNum2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WWNum2" style:family="paragraph">
      <style:paragraph-properties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9">項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P43"><text:span text:style-name="T44">說明：</text:span></text:p>
      <text:list text:style-name="WWNum2">
        <text:list-item text:start-value="1">
          <text:p text:style-name="P45"><text:span text:style-name="T46">請檢附外聘人員輔導經過照片及照片內容概述至少</text:span><text:span text:style-name="T47">6</text:span><text:span text:style-name="T48">張。</text:span></text:p>
        </text:list-item>
        <text:list-item>
          <text:p text:style-name="P49"><text:span text:style-name="T50">所有計畫內的外聘人員均應檢附入園輔導時的照片。</text:span></text:p>
        </text:list-item>
        <text:list-item>
          <text:p text:style-name="P51"><text:span text:style-name="T52">研習應檢附研習成果照片至少</text:span><text:span text:style-name="T53">6</text:span><text:span text:style-name="T54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113學年度非營利幼兒園早期療育專業團隊專業人員輔導費用</text:p>
        <text:p text:style-name="P7"><text:span text:style-name="T8">補助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24-08-23T05:40:00Z</meta:creation-date>
    <dc:date>2024-08-23T05:40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