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Segoe UI Symbol" svg:font-family="&quot;Segoe UI Symbol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 style:font-charset="x-symbol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36">
            <office:annotation draw:style-name="a0" svg:x="0.3125in" svg:y="0.229166666666667in" svg:width="2.72916666666667in" svg:height="0.3125in">
              <dc:creator/>
              <text:p>Windows 使用者:</text:p>
              <text:p>請填寫全銜</text:p>
            </office:annotation>
            <text:p><text:span text:style-name="T7">臺中市</text:span><text:span text:style-name="T2">○○</text:span><text:span text:style-name="T7">非營利幼兒園</text:span><text:span text:style-name="T1">(委託</text:span><text:span text:style-name="T2">○○</text:span><text:span text:style-name="T1">辦理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5">
            <text:p>支出明細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6">
            <text:p>計畫名稱：配合推動擴大公共化教保服務政策且績效良好之幼兒園經費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37">
            <office:annotation draw:style-name="a1" svg:x="1.10416666666667in" svg:y="0.791666666666667in" svg:width="4.10416666666667in" svg:height="0.5in">
              <dc:creator/>
              <text:p>Windows 使用者:</text:p>
              <text:p>請依核定經費概算表項目填列</text:p>
            </office:annotation>
            <text:p>經費項目</text:p>
            <text:p>(依經費概算表項目填寫)</text:p>
          </table:table-cell>
          <table:table-cell office:value-type="string" table:style-name="ce7">
            <text:p>核定動支數</text:p>
            <text:p>(依經費概算表核定金額填寫)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 table:style-name="ce2"/>
        </table:table-row>
        <table:table-row table:style-name="ro5">
          <table:table-cell table:style-name="ce9">
            <office:annotation draw:style-name="a2" svg:x="0.3125in" svg:y="1.10416666666667in" svg:width="2.72916666666667in" svg:height="0.5in">
              <dc:creator/>
              <text:p>Windows 使用者:</text:p>
              <text:p>請依憑證依序編號</text:p>
            </office:annotation>
          </table:table-cell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 table:style-name="ce2"/>
        </table:table-row>
        <table:table-row table:style-name="ro6">
          <table:table-cell table:style-name="ce9"/>
          <table:table-cell table:style-name="ce13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 table:style-name="ce2"/>
        </table:table-row>
        <table:table-row table:style-name="ro7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2" table:style-name="ce2"/>
          <table:table-cell table:style-name="ce14"/>
          <table:table-cell table:number-columns-repeated="16375"/>
        </table:table-row>
        <table:table-row table:style-name="ro7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 table:style-name="ce2"/>
        </table:table-row>
        <table:table-row table:style-name="ro7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28">
            <office:annotation draw:style-name="a3" svg:x="0.3125in" svg:y="2.0625in" svg:width="2.72916666666667in" svg:height="0.572916666666667in">
              <dc:creator/>
              <text:p>Windows<text:s/><text:span text:style-name="T3">使用者</text:span>:</text:p>
              <text:p><text:span text:style-name="T3">支出機關分攤表</text:span><text:s/>==&gt;<text:span text:style-name="T3">無則免填，空白即可</text:span>"<text:span text:style-name="T3">不要刪除</text:span>"</text:p>
              <text:p><text:span text:style-name="T3">本案原則為教育局全額補助經費(補助比率100%，除非有幼兒園自籌經費，須依自籌金額計算分攤比率，否則免填</text:span></text:p>
            </office:annotation>
            <text:p><text:span text:style-name="T4">支出機關分攤表：</text:span><text:span text:style-name="T5">此分攤表保留勿刪除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style-name="ce9"/>
          <table:table-cell office:value-type="string" table:number-columns-spanned="3" table:number-rows-spanned="1" table:style-name="ce29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 table:style-name="ce2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30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 table:style-name="ce2"/>
        </table:table-row>
        <table:table-row table:style-name="ro7">
          <table:table-cell office:value-type="float" office:value="2" table:style-name="ce9">
            <text:p>2</text:p>
          </table:table-cell>
          <table:table-cell table:number-columns-spanned="3" table:number-rows-spanned="1" table:style-name="ce31"/>
          <table:covered-table-cell table:number-columns-repeated="2"/>
          <table:table-cell table:style-name="ce17"/>
          <table:table-cell table:style-name="ce18"/>
          <table:table-cell table:number-columns-repeated="16378" table:style-name="ce2"/>
        </table:table-row>
        <table:table-row table:style-name="ro7">
          <table:table-cell office:value-type="float" office:value="3" table:style-name="ce9">
            <text:p>3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 table:style-name="ce2"/>
        </table:table-row>
        <table:table-row table:style-name="ro7">
          <table:table-cell office:value-type="float" office:value="4" table:style-name="ce9">
            <text:p>4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27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 table:style-name="ce2"/>
        </table:table-row>
        <table:table-row table:style-name="ro8">
          <table:table-cell office:value-type="string" table:number-columns-spanned="6" table:number-rows-spanned="1" table:style-name="ce33">
            <text:p><text:span text:style-name="T6">填表注意事項：</text:span><text:span text:style-name="T6"/></text:p>
            <text:p><text:span text:style-name="T6">一、經費項目請依「工程類經費預算表」、「財物類經費預算表」及「經常門經費概算表」項目填列。</text:span><text:span text:style-name="T6"/></text:p>
            <text:p><text:span text:style-name="T6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6"/></text:p>
            <text:p><text:span text:style-name="T6">三、未執行項目依規定應繳回者，請於期限內辦理繳回。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20">
            <office:annotation draw:style-name="a4" svg:x="0.3125in" svg:y="3.82291666666667in" svg:width="2.72916666666667in" svg:height="1.69791666666667in">
              <dc:creator/>
              <text:p>Windows 使用者:</text:p>
              <text:p>承辦單位請 蓋章到 主任</text:p>
            </office:annotation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34">
            <text:p>承辦單位 <text:s text:c="32"/>主辦會計 <text:s text:c="26"/>中心主任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9">
          <table:table-cell table:style-name="ce20"/>
          <table:table-cell table:number-columns-spanned="2" table:number-rows-spanned="1" table:style-name="ce35"/>
          <table:covered-table-cell/>
          <table:table-cell table:style-name="ce22"/>
          <table:table-cell table:style-name="ce20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22"/>
          <table:table-cell table:style-name="ce2"/>
          <table:table-cell table:style-name="ce23"/>
          <table:table-cell office:value-type="string" table:style-name="ce24">
            <text:p>（輔導學校專任會計核章）</text:p>
          </table:table-cell>
          <table:table-cell table:number-columns-repeated="5" table:style-name="ce2"/>
          <table:table-cell table:number-columns-repeated="16375" table:style-name="ce1"/>
        </table:table-row>
        <table:table-row table:number-rows-repeated="8" table:style-name="ro3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2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Segoe UI Symbol" svg:font-family="&quot;Segoe UI Symbol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洪瑞陽</meta:initial-creator>
    <dc:creator>李思瑩</dc:creator>
    <meta:creation-date>2022-01-03T13:26:16Z</meta:creation-date>
    <dc:date>2024-08-15T08:24:05Z</dc:date>
    <meta:print-date>2021-12-21T06:45:05Z</meta:print-date>
  </office:meta>
</office:document-meta>
</file>