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6">
            <office:annotation draw:style-name="a0" svg:x="0.5in" svg:y="0.354166666666667in" svg:width="4.36458333333333in" svg:height="0.489583333333333in">
              <dc:creator/>
              <text:p>Windows 使用者:</text:p>
              <text:p>請填寫全銜</text:p>
            </office:annotation>
            <text:p>臺中市○區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 text:c="13"/>國教署核定經費概算表<text:span text:style-name="T2"><text:s text:c="11"/></text:span>核定場次編號：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計畫名稱：臺中市112學年度準公共教保服務機構親職教育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活動名稱：<text:span text:style-name="T3">「</text:span><text:span text:style-name="T4">主題○○-名稱○○</text:span><text:span text:style-name="T3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9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核定函：國教署112年10月27日臺教國署幼字第1120145639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77083333333333in" svg:y="1.92708333333333in" svg:width="5.02083333333333in" svg:height="0.270833333333333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座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講座差旅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教材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膳食費(含茶水)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場地布置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場地使用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雜支(%)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備註：</text:p>
            <text:p>一、<text:span text:style-name="T6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2"/>
          <table:table-cell table:number-columns-spanned="2" table:number-rows-spanned="1" table:style-name="ce24"/>
          <table:covered-table-cell/>
          <table:table-cell table:number-columns-repeated="2" table:style-name="ce13"/>
          <table:table-cell table:style-name="ce12"/>
          <table:table-cell table:number-columns-repeated="16378"/>
        </table:table-row>
        <table:table-row table:style-name="ro11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number-columns-repeated="16379" table:style-name="ce2"/>
        </table:table-row>
        <table:table-row table:number-rows-repeated="10" table:style-name="ro11">
          <table:table-cell table:number-columns-repeated="16384" table:style-name="ce2"/>
        </table:table-row>
        <table:table-row table:number-rows-repeated="967" table:style-name="ro11">
          <table:table-cell table:number-columns-repeated="16384"/>
        </table:table-row>
        <table:table-row table:number-rows-repeated="1047577" table:style-name="ro12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洪瑞陽</meta:initial-creator>
    <dc:creator>林玟伶</dc:creator>
    <meta:creation-date>2021-12-06T07:19:04Z</meta:creation-date>
    <dc:date>2024-08-27T09:07:28Z</dc:date>
    <meta:print-date>2022-09-07T05:28:33Z</meta:print-date>
  </office:meta>
</office:document-meta>
</file>