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0.2069in"/>
    </style:style>
    <style:style style:name="TableColumn7" style:family="table-column">
      <style:table-column-properties style:column-width="1.1652in"/>
    </style:style>
    <style:style style:name="TableColumn8" style:family="table-column">
      <style:table-column-properties style:column-width="1.4819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3715in"/>
    </style:style>
    <style:style style:name="TableColumn11" style:family="table-column">
      <style:table-column-properties style:column-width="1.2472in"/>
    </style:style>
    <style:style style:name="Table4" style:family="table">
      <style:table-properties style:width="6.743in" fo:margin-left="0in" table:align="center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076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3777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3541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text-scale="80%" fo:font-size="14pt" style:font-size-asian="14pt"/>
    </style:style>
    <style:style style:name="TableRow60" style:family="table-row">
      <style:table-row-properties style:min-row-height="0.2951in"/>
    </style:style>
    <style:style style:name="TableCell6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4" style:family="table-row">
      <style:table-row-properties style:min-row-height="0.2881in"/>
    </style:style>
    <style:style style:name="P7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285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5465in"/>
    </style:style>
    <style:style style:name="TableCell9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0.8916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13" style:family="table-row">
      <style:table-row-properties style:min-row-height="2.3298in"/>
    </style:style>
    <style:style style:name="TableCell114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17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18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fo:margin-bottom="0.025in" fo:line-height="0.1527in"/>
      <style:text-properties style:font-name="標楷體" style:font-name-asian="標楷體" fo:color="#000000" fo:font-size="10pt" style:font-size-asian="10pt" style:font-size-complex="10pt"/>
    </style:style>
    <style:style style:name="TableColumn128" style:family="table-column">
      <style:table-column-properties style:column-width="0.502in"/>
    </style:style>
    <style:style style:name="TableColumn129" style:family="table-column">
      <style:table-column-properties style:column-width="1.0062in"/>
    </style:style>
    <style:style style:name="TableColumn130" style:family="table-column">
      <style:table-column-properties style:column-width="1.4486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0.984in"/>
    </style:style>
    <style:style style:name="Table127" style:family="table">
      <style:table-properties style:width="5.1222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margin-bottom="0.025in" fo:line-height="0.25in"/>
      <style:text-properties style:font-name="標楷體" style:font-name-asian="標楷體" fo:color="#000000"/>
    </style:style>
    <style:style style:name="TableColumn168" style:family="table-column">
      <style:table-column-properties style:column-width="1.4937in"/>
    </style:style>
    <style:style style:name="TableColumn169" style:family="table-column">
      <style:table-column-properties style:column-width="1.4687in"/>
    </style:style>
    <style:style style:name="TableColumn170" style:family="table-column">
      <style:table-column-properties style:column-width="0.4916in"/>
    </style:style>
    <style:style style:name="TableColumn171" style:family="table-column">
      <style:table-column-properties style:column-width="1.3784in"/>
    </style:style>
    <style:style style:name="Table167" style:family="table">
      <style:table-properties style:width="4.8326in" fo:margin-left="0.09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91" style:family="table-row">
      <style:table-row-properties style:min-row-height="1.0604in"/>
    </style:style>
    <style:style style:name="TableCell192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9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96" style:family="table-row">
      <style:table-row-properties style:min-row-height="0.5756in"/>
    </style:style>
    <style:style style:name="TableCell19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line-height="0.208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203" style:family="table-row">
      <style:table-row-properties style:min-row-height="0.784in"/>
    </style:style>
    <style:style style:name="TableCell2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08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5in" fo:line-height="0.2083in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P215" style:parent-style-name="內文" style:family="paragraph">
      <style:paragraph-properties fo:text-align="justify" fo:margin-top="0.05in" fo:line-height="0.2083in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新細明體" fo:color="#000000" style:font-size-complex="14pt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22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bottom="0.125in" fo:margin-right="0.1666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230" style:family="table-column">
      <style:table-column-properties style:column-width="1.0909in"/>
    </style:style>
    <style:style style:name="TableColumn231" style:family="table-column">
      <style:table-column-properties style:column-width="0.2729in"/>
    </style:style>
    <style:style style:name="TableColumn232" style:family="table-column">
      <style:table-column-properties style:column-width="1.1652in"/>
    </style:style>
    <style:style style:name="TableColumn233" style:family="table-column">
      <style:table-column-properties style:column-width="1.5187in"/>
    </style:style>
    <style:style style:name="TableColumn234" style:family="table-column">
      <style:table-column-properties style:column-width="0.0069in"/>
    </style:style>
    <style:style style:name="TableColumn235" style:family="table-column">
      <style:table-column-properties style:column-width="0.0243in"/>
    </style:style>
    <style:style style:name="TableColumn236" style:family="table-column">
      <style:table-column-properties style:column-width="0.9638in"/>
    </style:style>
    <style:style style:name="TableColumn237" style:family="table-column">
      <style:table-column-properties style:column-width="0.4236in"/>
    </style:style>
    <style:style style:name="TableColumn238" style:family="table-column">
      <style:table-column-properties style:column-width="1.2819in"/>
    </style:style>
    <style:style style:name="Table229" style:family="table">
      <style:table-properties style:width="6.7486in" fo:margin-left="0in" table:align="center"/>
    </style:style>
    <style:style style:name="TableRow239" style:family="table-row">
      <style:table-row-properties style:min-row-height="0.5034in"/>
    </style:style>
    <style:style style:name="TableCell2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25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Row260" style:family="table-row">
      <style:table-row-properties style:min-row-height="0.4076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266" style:family="table-row">
      <style:table-row-properties style:min-row-height="0.3777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row-height="0.3541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text-scale="80%" fo:font-size="14pt" style:font-size-asian="14pt"/>
    </style:style>
    <style:style style:name="TableRow287" style:family="table-row">
      <style:table-row-properties style:min-row-height="0.2951in"/>
    </style:style>
    <style:style style:name="TableCell288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新細明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9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01" style:family="table-row">
      <style:table-row-properties style:min-row-height="0.2881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11" style:family="table-row">
      <style:table-row-properties style:min-row-height="0.2854in"/>
    </style:style>
    <style:style style:name="P31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321" style:family="table-row">
      <style:table-row-properties style:min-row-height="0.4479in"/>
    </style:style>
    <style:style style:name="TableCell322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3" style:family="table-row">
      <style:table-row-properties style:min-row-height="0.6756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40" style:family="table-row">
      <style:table-row-properties style:min-row-height="0.6715in"/>
    </style:style>
    <style:style style:name="TableCell341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4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4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1.0979in"/>
    </style:style>
    <style:style style:name="P35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52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align="justify" fo:margin-bottom="0.05in" fo:line-height="0.2222in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新細明體" fo:color="#000000" style:font-size-complex="12pt"/>
    </style:style>
    <style:style style:name="TableColumn364" style:family="table-column">
      <style:table-column-properties style:column-width="1.0888in"/>
    </style:style>
    <style:style style:name="TableColumn365" style:family="table-column">
      <style:table-column-properties style:column-width="1.1756in"/>
    </style:style>
    <style:style style:name="TableColumn366" style:family="table-column">
      <style:table-column-properties style:column-width="0.5055in"/>
    </style:style>
    <style:style style:name="TableColumn367" style:family="table-column">
      <style:table-column-properties style:column-width="1.209in"/>
    </style:style>
    <style:style style:name="Table363" style:family="table">
      <style:table-properties style:width="3.9791in" fo:margin-left="0.0361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8437in"/>
    </style:style>
    <style:style style:name="TableCell388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3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1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93" style:family="table-row">
      <style:table-row-properties style:min-row-height="0.8451in"/>
    </style:style>
    <style:style style:name="TableCell394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6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98" style:family="table-row">
      <style:table-row-properties style:min-row-height="0.6229in"/>
    </style:style>
    <style:style style:name="TableCell3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top="0.125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405" style:family="table-row">
      <style:table-row-properties style:min-row-height="0.8493in"/>
    </style:style>
    <style:style style:name="TableCell406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08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10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5in" fo:line-height="0.2083in"/>
    </style:style>
    <style:style style:name="T412" style:parent-style-name="預設段落字型" style:family="text">
      <style:text-properties style:font-name="標楷體" style:font-name-asian="標楷體" fo:color="#000000" style:font-size-complex="14pt"/>
    </style:style>
    <style:style style:name="T4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font-size-complex="14pt"/>
    </style:style>
    <style:style style:name="T41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color="#000000" style:font-size-complex="14pt"/>
    </style:style>
    <style:style style:name="T41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font-size-complex="14pt"/>
    </style:style>
    <style:style style:name="T421" style:parent-style-name="預設段落字型" style:family="text">
      <style:text-properties style:font-name="新細明體" fo:color="#000000" style:font-size-complex="14pt"/>
    </style:style>
    <style:style style:name="TableCell422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24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26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margin-bottom="0.125in" fo:margin-right="0.1666in"/>
    </style:style>
    <style:style style:name="T4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<text:s text:c="2"/></text:span><text:span text:style-name="T16">○○</text:span><text:span text:style-name="T17">幼兒園(全銜) <text:s/></text:span><text:span text:style-name="T18"><text:s/>11</text:span><text:span text:style-name="T19">4</text:span><text:span text:style-name="T20">年度「汰換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基本資料</text:p>
          </table:table-cell>
          <table:covered-table-cell/>
          <table:table-cell table:style-name="TableCell24">
            <text:p text:style-name="P25">公私立</text:p>
          </table:table-cell>
          <table:table-cell table:style-name="TableCell26">
            <text:p text:style-name="P27">□公立 □私立</text:p>
          </table:table-cell>
          <table:table-cell table:style-name="TableCell28" table:number-columns-spanned="2">
            <text:p text:style-name="P29"><text:span text:style-name="T30">設立許可證字號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幼兒園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幼兒園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負責人姓名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承辦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承辦人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 table:number-rows-spanned="3">
            <text:p text:style-name="P62">招生概況</text:p>
          </table:table-cell>
          <table:covered-table-cell/>
          <table:table-cell table:style-name="TableCell63">
            <text:p text:style-name="P64"><text:span text:style-name="T65">概況</text:span><text:span text:style-name="T66">＼</text:span><text:span text:style-name="T67">學年度</text:span></text:p>
          </table:table-cell>
          <table:table-cell table:style-name="TableCell68">
            <text:p text:style-name="P69">111學年度</text:p>
          </table:table-cell>
          <table:table-cell table:style-name="TableCell70" table:number-columns-spanned="2">
            <text:p text:style-name="P71">112學年度</text:p>
          </table:table-cell>
          <table:covered-table-cell/>
          <table:table-cell table:style-name="TableCell72">
            <text:p text:style-name="P73">113學年度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核定招生數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實際招生數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幼童專用車</text:p>
            <text:p text:style-name="P97">現況說明</text:p>
          </table:table-cell>
          <table:covered-table-cell/>
          <table:table-cell table:style-name="TableCell98">
            <text:p text:style-name="P99">幼童專用車</text:p>
            <text:p text:style-name="P100">(輛數)</text:p>
          </table:table-cell>
          <table:table-cell table:style-name="TableCell101" table:number-columns-spanned="4">
            <text:p text:style-name="P102"><text:span text:style-name="T103">□無幼童專用車 <text:s/>□現有幼童專用車</text:span><text:span text:style-name="T104"><text:s text:c="5"/></text:span><text:span text:style-name="T105">輛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幼兒搭乘</text:p>
            <text:p text:style-name="P110">現況說明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補助汰換</text:p>
            <text:p text:style-name="P116">車輛資料</text:p>
            <text:p text:style-name="P117">及經費需求</text:p>
          </table:table-cell>
          <table:covered-table-cell/>
          <table:table-cell table:style-name="TableCell118" table:number-columns-spanned="5">
            <text:p text:style-name="P119"><text:span text:style-name="T120">一、申請補助汰換</text:span><text:span text:style-name="T121"><text:s text:c="5"/></text:span><text:span text:style-name="T122"><text:s/>輛。</text:span></text:p>
            <text:p text:style-name="P123"><text:span text:style-name="T124">二、申請汰換車輛資料</text:span><text:span text:style-name="T125">：</text:span></text:p>
            <text:p text:style-name="P126">(出廠日期須於104年1月至105年3月間，並登載於全國教保資訊網填報系統)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編號</text:p>
                </table:table-cell>
                <table:table-cell table:style-name="TableCell136">
                  <text:p text:style-name="P137">車牌號碼</text:p>
                </table:table-cell>
                <table:table-cell table:style-name="TableCell138">
                  <text:p text:style-name="P139">廠牌型號</text:p>
                </table:table-cell>
                <table:table-cell table:style-name="TableCell140">
                  <text:p text:style-name="P141">引擎號碼</text:p>
                </table:table-cell>
                <table:table-cell table:style-name="TableCell142">
                  <text:p text:style-name="P143">出廠日期</text:p>
                </table:table-cell>
              </table:table-row>
              <table:table-row table:style-name="TableRow144">
                <table:table-cell table:style-name="TableCell145">
                  <text:p text:style-name="P146">1</text:p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>三、經費概算：</text:p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廠牌型號</text:p>
                </table:table-cell>
                <table:table-cell table:style-name="TableCell175">
                  <text:p text:style-name="P176">購車單價(元)</text:p>
                </table:table-cell>
                <table:table-cell table:style-name="TableCell177">
                  <text:p text:style-name="P178">數量</text:p>
                </table:table-cell>
                <table:table-cell table:style-name="TableCell179">
                  <text:p text:style-name="P180">購車總價(元)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預期效益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幼兒園負責人簽章：</text:span><text:span text:style-name="T200"><text:s text:c="9"/></text:span><text:span text:style-name="T201"><text:s text:c="12"/></text:span><text:span text:style-name="T202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地方政府</text:p>
            <text:p text:style-name="P206"><text:span text:style-name="T207">初審建議</text:span></text:p>
          </table:table-cell>
          <table:table-cell table:style-name="TableCell208" table:number-columns-spanned="3">
            <text:p text:style-name="P209"><text:span text:style-name="T210">申請補助汰換</text:span><text:span text:style-name="T211"><text:s text:c="3"/></text:span><text:span text:style-name="T212">輛，通過初審</text:span><text:span text:style-name="T213"><text:s text:c="3"/></text:span><text:span text:style-name="T214">輛</text:span></text:p>
            <text:p text:style-name="P215"><text:span text:style-name="T216">，未通過初審</text:span><text:span text:style-name="T217"><text:s text:c="3"/></text:span><text:span text:style-name="T218">輛，未通過原因</text:span><text:span text:style-name="T219">：</text:span></text:p>
          </table:table-cell>
          <table:covered-table-cell/>
          <table:covered-table-cell/>
          <table:table-cell table:style-name="TableCell220">
            <text:p text:style-name="P221">初審單位</text:p>
            <text:p text:style-name="P222"><text:span text:style-name="T223">核章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※地方政府得依實際需求增修本表格項目內容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9">
            <text:p text:style-name="P241"><text:span text:style-name="T242"><text:s text:c="2"/></text:span><text:span text:style-name="T243">○○</text:span><text:span text:style-name="T244">幼兒園(全銜) <text:s/></text:span><text:span text:style-name="T245"><text:s/>11</text:span><text:span text:style-name="T246">4</text:span><text:span text:style-name="T247">年度「新購」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4">
            <text:p text:style-name="P250">基本資料</text:p>
          </table:table-cell>
          <table:covered-table-cell/>
          <table:table-cell table:style-name="TableCell251">
            <text:p text:style-name="P252">公私立</text:p>
          </table:table-cell>
          <table:table-cell table:style-name="TableCell253">
            <text:p text:style-name="P254">□公立 □私立</text:p>
          </table:table-cell>
          <table:table-cell table:style-name="TableCell255" table:number-columns-spanned="4">
            <text:p text:style-name="P256"><text:span text:style-name="T257">設立許可證字號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幼兒園地址</text:p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幼兒園電話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<text:span text:style-name="T274">負責人姓名</text:span>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承辦人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承辦人電話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3">
            <text:p text:style-name="P289">招生概況</text:p>
          </table:table-cell>
          <table:covered-table-cell/>
          <table:table-cell table:style-name="TableCell290">
            <text:p text:style-name="P291"><text:span text:style-name="T292">概況</text:span><text:span text:style-name="T293">＼</text:span><text:span text:style-name="T294">學年度</text:span></text:p>
          </table:table-cell>
          <table:table-cell table:style-name="TableCell295" table:number-columns-spanned="2">
            <text:p text:style-name="P296">111學年度</text:p>
          </table:table-cell>
          <table:covered-table-cell/>
          <table:table-cell table:style-name="TableCell297" table:number-columns-spanned="3">
            <text:p text:style-name="P298">112學年度</text:p>
          </table:table-cell>
          <table:covered-table-cell/>
          <table:covered-table-cell/>
          <table:table-cell table:style-name="TableCell299">
            <text:p text:style-name="P300">113學年度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核定招生數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實際招生數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2">
            <text:p text:style-name="P323">幼童專用車</text:p>
            <text:p text:style-name="P324">現況說明</text:p>
          </table:table-cell>
          <table:covered-table-cell/>
          <table:table-cell table:style-name="TableCell325">
            <text:p text:style-name="P326">幼童專用車</text:p>
            <text:p text:style-name="P327">(輛數)</text:p>
          </table:table-cell>
          <table:table-cell table:style-name="TableCell328" table:number-columns-spanned="6">
            <text:p text:style-name="P329"><text:span text:style-name="T330">□無幼童專用車 <text:s/>□現有幼童專用車</text:span><text:span text:style-name="T331"><text:s text:c="5"/></text:span><text:span text:style-name="T332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幼兒搭乘</text:p>
            <text:p text:style-name="P337">現況說明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申請補助新購</text:p>
            <text:p text:style-name="P343">車輛目的</text:p>
            <text:p text:style-name="P344">及需求說明</text:p>
          </table:table-cell>
          <table:covered-table-cell/>
          <table:table-cell table:style-name="TableCell345">
            <text:p text:style-name="P346">申請目的</text:p>
            <text:p text:style-name="P347">及需求說明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申請輛數</text:p>
            <text:p text:style-name="P354">及經費需求</text:p>
          </table:table-cell>
          <table:table-cell table:style-name="TableCell355" table:number-columns-spanned="6">
            <text:p text:style-name="P356"><text:span text:style-name="T357">一、申請補助新購</text:span><text:span text:style-name="T358"><text:s text:c="4"/></text:span><text:span text:style-name="T359">輛。</text:span></text:p>
            <text:p text:style-name="P360"><text:span text:style-name="T361">二、經費概算</text:span><text:span text:style-name="T362">：</text:span>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廠牌型號</text:p>
                </table:table-cell>
                <table:table-cell table:style-name="TableCell371">
                  <text:p text:style-name="P372">購車單價(元)</text:p>
                </table:table-cell>
                <table:table-cell table:style-name="TableCell373">
                  <text:p text:style-name="P374">數量</text:p>
                </table:table-cell>
                <table:table-cell table:style-name="TableCell375">
                  <text:p text:style-name="P376">購車總價(元)</text:p>
                </table:table-cell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</table:table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駕駛人</text:p>
            <text:p text:style-name="P390">規劃配置說明</text:p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預期效益</text:p>
          </table:table-cell>
          <table:covered-table-cell/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<text:span text:style-name="T401">幼兒園負責人簽章：</text:span><text:span text:style-name="T402"><text:s text:c="9"/></text:span><text:span text:style-name="T403"><text:s text:c="12"/></text:span><text:span text:style-name="T404"><text:s text:c="7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地方政府</text:p>
            <text:p text:style-name="P408"><text:span text:style-name="T409">初審建議</text:span></text:p>
          </table:table-cell>
          <table:table-cell table:style-name="TableCell410" table:number-columns-spanned="5">
            <text:p text:style-name="P411"><text:span text:style-name="T412">申請補助新購</text:span><text:span text:style-name="T413"><text:s text:c="3"/></text:span><text:span text:style-name="T414">輛，通過初審</text:span><text:span text:style-name="T415"><text:s text:c="3"/></text:span><text:span text:style-name="T416">輛</text:span></text:p>
            <text:p text:style-name="P417"><text:span text:style-name="T418">，未通過初審</text:span><text:span text:style-name="T419"><text:s text:c="3"/></text:span><text:span text:style-name="T420">輛，未通過原因</text:span><text:span text:style-name="T421">：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初審單位</text:p>
            <text:p text:style-name="P424"><text:span text:style-name="T425">核章</text:span>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><text:span text:style-name="T429">※地方政府得依實際需求增修本表格項目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2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10LVL1" style:family="text">
      <style:text-properties style:font-name-complex="Times New Roman" fo:color="#000000" fo:language="en" fo:country="US"/>
    </style:style>
    <style:style style:name="WW_CharLFO13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應維新</meta:initial-creator>
    <dc:creator>葉姿汶</dc:creator>
    <meta:creation-date>2024-08-28T05:48:00Z</meta:creation-date>
    <dc:date>2024-08-28T05:48:00Z</dc:date>
    <meta:print-date>2022-08-31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