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1.3104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.331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15" style:family="table">
      <style:table-properties style:width="6.4694in" fo:margin-left="0in" table:align="center"/>
    </style:style>
    <style:style style:name="TableRow22" style:family="table-row">
      <style:table-row-properties style:min-row-height="0.4187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87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8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87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87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87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18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18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187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18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187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1</text:span><text:span text:style-name="T6">學期臺中市公</text:span><text:span text:style-name="T7">/</text:span><text:span text:style-name="T8">私立</text:span><text:span text:style-name="T9">○○</text:span><text:span text:style-name="T10">幼兒園追蹤評鑑委員</text:span></text:p>
      <text:p text:style-name="P11">簽到表</text:p>
      <text:list text:style-name="LFO1" text:continue-numbering="true">
        <text:list-item>
          <text:p text:style-name="P12">時間:113年<text:s text:c="3"/>月<text:s text:c="3"/>日（星期<text:s text:c="3"/>）</text:p>
        </text:list-item>
        <text:list-item>
          <text:p text:style-name="P13">地點：</text:p>
        </text:list-item>
        <text:list-item>
          <text:p text:style-name="P14">簽到表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單位/職銜</text:p>
          </table:table-cell>
          <table:table-cell table:style-name="TableCell29">
            <text:p text:style-name="P30">簽到</text:p>
          </table:table-cell>
          <table:table-cell table:style-name="TableCell31">
            <text:p text:style-name="P32">葷</text:p>
          </table:table-cell>
          <table:table-cell table:style-name="TableCell33">
            <text:p text:style-name="P34">素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召集人</text:span></text:p>
          </table:table-cell>
          <table:table-cell table:style-name="TableCell41">
            <text:p text:style-name="P42">承辦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評鑑委員</text:span></text:p>
          </table:table-cell>
          <table:table-cell table:style-name="TableCell55">
            <text:p text:style-name="P56">輔導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<text:span text:style-name="T68">評鑑委員</text:span></text:p>
          </table:table-cell>
          <table:table-cell table:style-name="TableCell69">
            <text:p text:style-name="P70">衛生局(所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內文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內文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內文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謝明均</dc:creator>
    <meta:creation-date>2022-08-12T03:34:00Z</meta:creation-date>
    <dc:date>2024-08-29T08:30:00Z</dc:date>
    <meta:print-date>2022-08-12T03:37:00Z</meta:print-date>
    <meta:template xlink:href="Normal" xlink:type="simple"/>
    <meta:editing-cycles>13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