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ork Sans Thin" svg:font-family="Work Sans 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ork Sans Thi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ork Sans Thi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ork Sans Thi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ork Sans Thi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2263in"/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實際照顧者認定切結書</text:p>
      <text:p text:style-name="P2"><text:span text:style-name="T3">茲切結</text:span><text:span text:style-name="T4">本人</text:span><text:span text:style-name="T5"><text:s text:c="15"/></text:span><text:span text:style-name="T6">(申請人姓名)</text:span><text:span text:style-name="T7">為________________(</text:span><text:span text:style-name="T8">學生</text:span><text:span text:style-name="T9">姓名)之________________(親屬或其他關係)</text:span><text:span text:style-name="T10">，</text:span><text:span text:style-name="T11">因</text:span><text:bookmark-start text:name="_Hlk142482297"/><text:span text:style-name="T12">______________</text:span><text:bookmark-end text:name="_Hlk142482297"/><text:span text:style-name="T13">______________ ____________________________________________________________<text:s/></text:span><text:span text:style-name="T14">(事由)擔任該</text:span><text:span text:style-name="T15">學生</text:span><text:span text:style-name="T16">之實際照顧者，</text:span><text:span text:style-name="T17">如有虛偽不實及任何紛爭，本人願負相關法律責任</text:span><text:span text:style-name="T18">。</text:span></text:p>
      <text:p text:style-name="P19"><text:span text:style-name="T20">檢附查核資料：</text:span><text:span text:style-name="T21"><text:line-break/></text:span><text:span text:style-name="T22">□</text:span><text:span text:style-name="T23">學生</text:span><text:span text:style-name="T24">戶籍資料(必附)<text:s/></text:span><text:span text:style-name="T25">□</text:span><text:span text:style-name="T26">申請人身分證明(必附)<text:s/></text:span><text:span text:style-name="T27">□</text:span><text:span text:style-name="T28">監護人/法定代理人聲明<text:s/></text:span><text:span text:style-name="T29"><text:line-break/></text:span><text:span text:style-name="T30">□</text:span><text:span text:style-name="T31">其他______</text:span></text:p>
      <text:p text:style-name="P32">此致<text:s/>臺中市特殊教育學生鑑定及就學輔導會</text:p>
      <text:p text:style-name="內文"><text:span text:style-name="T33">立切結書人</text:span><text:span text:style-name="T34">姓名</text:span><text:span text:style-name="T35">：</text:span><text:span text:style-name="T36"><text:s text:c="12"/></text:span><text:span text:style-name="T37"><text:s/>（簽名或蓋章）</text:span></text:p>
      <text:p text:style-name="P38">身分證字號：</text:p>
      <text:p text:style-name="P39">通訊地址：</text:p>
      <text:p text:style-name="P40">聯繫電話：</text:p>
      <text:p text:style-name="P41"/>
      <text:p text:style-name="內文"><text:span text:style-name="T42">學生</text:span><text:span text:style-name="T43">姓名</text:span><text:span text:style-name="T44">：</text:span><text:span text:style-name="T45"><text:s text:c="2"/></text:span></text:p>
      <text:p text:style-name="P46">出生年月日：</text:p>
      <text:p text:style-name="P47">身分證字號：</text:p>
      <text:p text:style-name="P48"/>
      <text:p text:style-name="P49"><text:span text:style-name="T50">中華民國</text:span><text:span text:style-name="T51"><text:s/></text:span><text:span text:style-name="T52"><text:s/></text:span><text:span text:style-name="T53"><text:s text:c="2"/></text:span><text:span text:style-name="T54">年</text:span><text:span text:style-name="T55"><text:s text:c="2"/></text:span><text:span text:style-name="T56"><text:s/></text:span><text:span text:style-name="T57"><text:s/></text:span><text:span text:style-name="T58">月</text:span><text:span text:style-name="T59"><text:s/></text:span><text:span text:style-name="T60"><text:s/></text:span><text:span text:style-name="T61"><text:s text:c="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ork Sans Thin" svg:font-family="Work Sans 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蕭旻玲</dc:creator>
    <meta:creation-date>2024-08-28T06:34:00Z</meta:creation-date>
    <dc:date>2024-08-28T06:34:00Z</dc:date>
    <meta:print-date>2023-08-04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