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P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7729in"/>
    </style:style>
    <style:style style:name="TableColumn16" style:family="table-column">
      <style:table-column-properties style:column-width="3.2444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965in"/>
    </style:style>
    <style:style style:name="Table14" style:family="table">
      <style:table-properties style:width="7.1965in" fo:margin-left="0in" table:align="center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836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5" style:family="table-row">
      <style:table-row-properties style:min-row-height="0.83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6" style:family="table-row">
      <style:table-row-properties style:min-row-height="0.83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margin-bottom="0.125in" fo:line-height="0.1388in"/>
      <style:text-properties style:font-name="標楷體" style:font-name-asian="標楷體" fo:font-weight="bold" style:font-weight-asian="bold" fo:font-size="11pt" style:font-size-asian="11pt" style:font-size-complex="26pt"/>
    </style:style>
    <style:style style:name="P79" style:parent-style-name="內文" style:family="paragraph">
      <style:paragraph-properties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combine="line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margin-bottom="0.125in" fo:line-height="0.1388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olumn92" style:family="table-column">
      <style:table-column-properties style:column-width="1.2916in"/>
    </style:style>
    <style:style style:name="TableColumn93" style:family="table-column">
      <style:table-column-properties style:column-width="2.165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2.5506in"/>
    </style:style>
    <style:style style:name="Table91" style:family="table">
      <style:table-properties style:width="7.1888in" fo:margin-left="0in" table:align="center"/>
    </style:style>
    <style:style style:name="TableRow96" style:family="table-row">
      <style:table-row-properties style:min-row-height="0.2895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06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2416in" fo:text-indent="-0.2416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7" style:parent-style-name="清單段落" style:list-style-name="LFO1" style:family="paragraph">
      <style:paragraph-properties fo:text-align="justify" fo:margin-left="0.5909in" fo:text-indent="-0.2951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text-align="justify" fo:margin-left="0.5909in" fo:text-indent="-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27014in" svg:y="-0.51319in" svg:width="2.07431in" svg:height="0.375in" style:rel-width="scale" style:rel-height="scale"><draw:text-box><text:p text:style-name="P2">附表－公立幼兒園</text:p></draw:text-box><svg:title/><svg:desc/></draw:frame><text:span text:style-name="T3">臺中市</text:span><text:span text:style-name="T4">1</text:span><text:span text:style-name="T5">1</text:span><text:span text:style-name="T6">3</text:span><text:span text:style-name="T7">學年度</text:span><text:span text:style-name="T8">收費登載</text:span><text:span text:style-name="T9">申請資料檢核表</text:span></text:p>
      <text:p text:style-name="P10">壹、基本資料：</text:p>
      <text:p text:style-name="P11"><text:tab/>一、園名：＿＿＿＿＿＿＿＿＿＿＿＿幼兒園＿＿＿＿分班</text:p>
      <text:p text:style-name="P12"><text:tab/>二、核定招生數：＿＿＿＿人</text:p>
      <text:p text:style-name="P13">貳、資料檢核項目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檢核內容</text:p>
          </table:table-cell>
          <table:table-cell table:style-name="TableCell24">
            <text:p text:style-name="P25">幼兒園</text:p>
            <text:p text:style-name="P26">自我檢核</text:p>
          </table:table-cell>
          <table:table-cell table:style-name="TableCell27">
            <text:p text:style-name="P28">教育局(處)</text:p>
            <text:p text:style-name="P29">審查</text:p>
          </table:table-cell>
        </table:table-row>
        <table:table-row table:style-name="TableRow30">
          <table:table-cell table:style-name="TableCell31">
            <text:p text:style-name="P32">收費登載</text:p>
          </table:table-cell>
          <table:table-cell table:style-name="TableCell33">
            <text:p text:style-name="P34"><text:span text:style-name="T35">1</text:span><text:span text:style-name="T36">1</text:span><text:span text:style-name="T37">3</text:span><text:span text:style-name="T38">學年度登載於全國幼兒園幼生管理系統之收費額度符合相關規定。</text:span></text:p>
          </table:table-cell>
          <table:table-cell table:style-name="TableCell39">
            <text:p text:style-name="P40">□已登載</text:p>
            <text:p text:style-name="P41">□未登載</text:p>
          </table:table-cell>
          <table:table-cell table:style-name="TableCell42">
            <text:p text:style-name="P43">□通過</text:p>
            <text:p text:style-name="P44">□未通過</text:p>
          </table:table-cell>
        </table:table-row>
        <table:table-row table:style-name="TableRow45">
          <table:table-cell table:style-name="TableCell46">
            <text:p text:style-name="P47">收據樣張</text:p>
          </table:table-cell>
          <table:table-cell table:style-name="TableCell48">
            <text:p text:style-name="P49">收據應列有符合相關規定之項目及文字，且收費期間與收費數額，與登載於全國幼兒園幼生管理系統一致。</text:p>
          </table:table-cell>
          <table:table-cell table:style-name="TableCell50">
            <text:p text:style-name="P51">□已檢附</text:p>
            <text:p text:style-name="P52">□未檢附</text:p>
          </table:table-cell>
          <table:table-cell table:style-name="TableCell53">
            <text:p text:style-name="P54">□通過</text:p>
            <text:p text:style-name="P55">□未通過</text:p>
          </table:table-cell>
        </table:table-row>
        <table:table-row table:style-name="TableRow56">
          <table:table-cell table:style-name="TableCell57">
            <text:p text:style-name="P58">收費情形設定表</text:p>
            <text:p text:style-name="P59">(新設園)</text:p>
          </table:table-cell>
          <table:table-cell table:style-name="TableCell60">
            <text:p text:style-name="P61"><text:span text:style-name="T62">為利免學費及相關學前補助款請領，倘貴園各年齡層幼生收費數額一致，仍需分別填列</text:span><text:span text:style-name="T63">5</text:span><text:span text:style-name="T64">歲及</text:span><text:span text:style-name="T65">2</text:span><text:span text:style-name="T66">至</text:span><text:span text:style-name="T67">4</text:span><text:span text:style-name="T68">歲幼兒收費數額</text:span><text:span text:style-name="T69">。</text:span></text:p>
          </table:table-cell>
          <table:table-cell table:style-name="TableCell70">
            <text:p text:style-name="P71">□已檢附</text:p>
            <text:p text:style-name="P72">□未檢附</text:p>
            <text:p text:style-name="P73">□無需檢附</text:p>
          </table:table-cell>
          <table:table-cell table:style-name="TableCell74">
            <text:p text:style-name="P75">□通過</text:p>
            <text:p text:style-name="P76">□未通過</text:p>
            <text:p text:style-name="P77">□無須審查</text:p>
          </table:table-cell>
        </table:table-row>
      </table:table>
      <text:p text:style-name="P78"/>
      <text:p text:style-name="P79"><text:span text:style-name="T80">承 辦 人：填表日期：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園長/負責人：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教育局(處)</text:p>
            <text:p text:style-name="P99">審查結果</text:p>
          </table:table-cell>
          <table:table-cell table:style-name="TableCell100">
            <text:p text:style-name="P101">□通過 <text:s text:c="2"/>□未通過</text:p>
          </table:table-cell>
          <table:table-cell table:style-name="TableCell102">
            <text:p text:style-name="P103">教育局(處)確認核章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備註：</text:p>
      <text:p text:style-name="P108"><text:span text:style-name="T109">1</text:span><text:span text:style-name="T110">、本表請併同所需之佐證資料於期限內送臺中市政府教育局辦理。</text:span></text:p>
      <text:p text:style-name="P111"><text:span text:style-name="T112">2</text:span><text:span text:style-name="T113">、有關符合幼兒就讀幼兒園補助辦法第</text:span><text:span text:style-name="T114">5</text:span><text:span text:style-name="T115">條規定外之幼兒園</text:span><text:span text:style-name="T116">應符合法令規定之項目</text:span><text:span text:style-name="T117">，未列於上開檢核項目者，均納入直轄市、縣(市)政府例行性稽核業務辦理。</text:span></text:p>
      <text:p text:style-name="P118"><text:span text:style-name="T119">3</text:span><text:span text:style-name="T120">、</text:span><text:span text:style-name="T121">收據樣張範例請參酌臺中市政府教育局全球資訊網/組織職掌/各科業務/幼兒教育科/幼兒園收費、退費及調整申請/臺中市幼兒園收據樣張。</text:span></text:p>
      <text:p text:style-name="P122"><text:span text:style-name="T123">4</text:span><text:span text:style-name="T124">、</text:span><text:span text:style-name="T125">收費登載</text:span><text:span text:style-name="T126">：</text:span></text:p>
      <text:list text:style-name="LFO1" text:continue-numbering="true">
        <text:list-item>
          <text:p text:style-name="P127">於全國幼兒園幼生管理系統登載各年齡層113學年度各學期收費數額，另各年齡層全學期總收費數額不得高於最近1次(前1學年度)登載於前開系統之數額。</text:p>
        </text:list-item>
        <text:list-item>
          <text:p text:style-name="P128"><text:span text:style-name="T129">登載路徑：</text:span><text:span text:style-name="T130">全國幼兒園幼生管理系統/</text:span><text:span text:style-name="T131">園所資料維護與查詢╱收費情形設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榕鴻</meta:initial-creator>
    <dc:creator>李思瑩</dc:creator>
    <meta:creation-date>2024-09-02T03:36:00Z</meta:creation-date>
    <dc:date>2024-09-02T03:36:00Z</dc:date>
    <meta:print-date>2019-07-18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