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wrap-option="wrap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hidden-and-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hidden-and-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25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2pt solid #000000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8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歲" table:style-name="ta1" table:protected="tru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16373" table:default-cell-style-name="ce9"/>
        <table:table-row table:style-name="ro1">
          <table:table-cell office:value-type="string" table:number-columns-spanned="11" table:number-rows-spanned="1" table:style-name="ce50">
            <text:p>【臺中市 <text:s text:c="17"/>幼兒園】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51">
            <text:p>113<text:span text:style-name="T4">學年度收費情形設定表(單位：新臺幣元)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number-columns-repeated="11" table:style-name="ce1"/>
          <table:table-cell table:number-columns-repeated="16373" table:style-name="ce9"/>
        </table:table-row>
        <table:table-row table:style-name="ro3">
          <table:table-cell office:value-type="string" table:number-columns-spanned="7" table:number-rows-spanned="1" table:style-name="ce52">
            <text:p>適用年齡：</text:p>
          </table:table-cell>
          <table:covered-table-cell table:number-columns-repeated="6"/>
          <table:table-cell table:style-name="ce10"/>
          <table:table-cell table:style-name="ce10"/>
          <table:table-cell table:style-name="ce10"/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table:style-name="ce2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5">
            <text:p>上學期計</text:p>
          </table:table-cell>
          <table:covered-table-cell/>
          <table:table-cell office:value-type="float" office:value="4.5999999999999996" table:style-name="ce3">
            <text:p>4.6</text:p>
          </table:table-cell>
          <table:table-cell office:value-type="string" table:style-name="ce4">
            <text:p>個月</text:p>
          </table:table-cell>
          <table:table-cell office:value-type="string" table:number-columns-spanned="2" table:number-rows-spanned="1" table:style-name="ce55">
            <text:p>下學期計</text:p>
          </table:table-cell>
          <table:covered-table-cell/>
          <table:table-cell office:value-type="float" office:value="4.5999999999999996" table:style-name="ce3">
            <text:p>4.6</text:p>
          </table:table-cell>
          <table:table-cell office:value-type="string" table:style-name="ce4">
            <text:p>個月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5">
            <text:p>收費項目</text:p>
          </table:table-cell>
          <table:table-cell office:value-type="string" table:number-columns-spanned="2" table:number-rows-spanned="1" table:style-name="ce61">
            <text:p>收費期間</text:p>
          </table:table-cell>
          <table:covered-table-cell/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學費</text:p>
          </table:table-cell>
          <table:table-cell office:value-type="boolean" office:boolean-value="true" table:number-columns-spanned="2" table:number-rows-spanned="1" table:style-name="ce47">
            <text:p>TRU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D7];(IF([.B8]=TRUE;[.D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7]=TRUE;[.F7];(IF([.B8]=TRUE;[.F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H7];(IF([.B8]=TRUE;[.H7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7]=TRUE;[.J7];(IF([.B8]=TRUE;[.J7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雜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D9];(IF([.B10]=TRUE;[.D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9]=TRUE;[.F9];(IF([.B10]=TRUE;[.F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H9];(IF([.B10]=TRUE;[.H9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9]=TRUE;[.J9];(IF([.B10]=TRUE;[.J9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7">
            <text:p>代辦費</text:p>
          </table:table-cell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0" table:formula="of:=SUM([.E12:.E19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G12:.G19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I12:.I19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K12:.K19])" table:number-columns-spanned="2" table:number-rows-spanned="1" table:style-name="ce60">
            <text:p>0<text:s/></text:p>
          </table:table-cell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材料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D12];(IF([.B13]=TRUE;[.D12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2]=TRUE;[.F12];(IF([.B13]=TRUE;[.F12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H12];(IF([.B13]=TRUE;[.H12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2]=TRUE;[.J12];(IF([.B13]=TRUE;[.J12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活動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D14];(IF([.B15]=TRUE;[.D14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4]=TRUE;[.F14];(IF([.B15]=TRUE;[.F14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H14];(IF([.B15]=TRUE;[.H14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4]=TRUE;[.J14];(IF([.B15]=TRUE;[.J14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午餐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D16];(IF([.B17]=TRUE;[.D16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6]=TRUE;[.F16];(IF([.B17]=TRUE;[.F16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H16];(IF([.B17]=TRUE;[.H16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6]=TRUE;[.J16];(IF([.B17]=TRUE;[.J16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點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D18];(IF([.B19]=TRUE;[.D18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8]=TRUE;[.F18];(IF([.B19]=TRUE;[.F18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H18];(IF([.B19]=TRUE;[.H18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8]=TRUE;[.J18];(IF([.B19]=TRUE;[.J18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全學期總收費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0" table:formula="of:=SUM([.E7:.E10];[.D11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[.G7]+[.G9]+[.G12]+[.G14]+[.G16]+[.G18]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I7:.I10];[.H11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[.K7]+[.K9]+[.K12]+[.K14]+[.K16]+[.K18]" table:number-columns-spanned="2" table:number-rows-spanned="1" table:style-name="ce60">
            <text:p>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61">
            <text:p>交通費</text:p>
          </table:table-cell>
          <table:table-cell office:value-type="boolean" office:boolean-value="false" table:number-columns-spanned="1" table:number-rows-spanned="2" table:style-name="ce47">
            <text:p>FALSE</text:p>
          </table:table-cell>
          <table:table-cell office:value-type="boolean" office:boolean-value="true" table:number-columns-spanned="1" table:number-rows-spanned="2" table:style-name="ce47">
            <text:p>TRUE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D21];(IF([.B23]=TRUE;[.D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F21];(IF([.B23]=TRUE;[.F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H21];(IF([.B23]=TRUE;[.H21]*[.J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J21];(IF([.B23]=TRUE;[.J21]*[.J5];)))" table:number-columns-spanned="1" table:number-rows-spanned="2" table:style-name="ce19">
            <text:p>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D23];(IF([.B23]=TRUE;[.D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F23];(IF([.B23]=TRUE;[.F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H23];(IF([.B23]=TRUE;[.H23]*[.J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J23];(IF([.B23]=TRUE;[.J23]*[.J5];)))" table:number-columns-spanned="1" table:number-rows-spanned="2" table:style-name="ce20">
            <text:p>0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課後延托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D25];(IF([.B26]=TRUE;[.D25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5]=TRUE;[.F25];(IF([.B26]=TRUE;[.F25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H25];(IF([.B26]=TRUE;[.H25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5]=TRUE;[.J25];(IF([.B26]=TRUE;[.J25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家長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D27];(IF([.B28]=TRUE;[.D2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7]=TRUE;[.F27];(IF([.B28]=TRUE;[.F2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H27];(IF([.B28]=TRUE;[.H27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7]=TRUE;[.J27];(IF([.B28]=TRUE;[.J27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其 <text:s text:c="2"/>他</text:p>
          </table:table-cell>
          <table:table-cell office:value-type="boolean" office:boolean-value="true" table:number-columns-spanned="2" table:number-rows-spanned="1" table:style-name="ce47">
            <text:p>TRU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D29];(IF([.B30]=TRUE;[.D2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9]=TRUE;[.F29];(IF([.B30]=TRUE;[.F2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H29];(IF([.B30]=TRUE;[.H29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9]=TRUE;[.J29];(IF([.B30]=TRUE;[.J29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備註：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1.<text:span text:style-name="T5">全學期總收費數額不包含交通費、課後延托費、保險費、家長會費、其他等費用。<text:s text:c="2"/>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2.<text:span text:style-name="T5">保險費依當學年學生團體保險契約所定收費標準辦理。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3.黃色儲存格欄位必填，請勿空白；其餘儲存格欄位將自動帶出，請勿更動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4.若貴園無該項收費項目及數額則無需填列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table:number-columns-repeated="11" table:style-name="ce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5歲.$A$1:5歲.$K$37" table:base-cell-address="5歲.$A$1"/>
        </table:named-expressions>
      </table:table>
      <table:table table:name="4歲" table:style-name="ta1" table:protected="tru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16373" table:default-cell-style-name="ce9"/>
        <table:table-row table:style-name="ro1">
          <table:table-cell office:value-type="string" table:number-columns-spanned="11" table:number-rows-spanned="1" table:style-name="ce50">
            <text:p>【臺中市 <text:s text:c="17"/>幼兒園】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51">
            <text:p>113<text:span text:style-name="T4">學年度收費情形設定表(單位：新臺幣元)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number-columns-repeated="11" table:style-name="ce1"/>
          <table:table-cell table:number-columns-repeated="16373" table:style-name="ce9"/>
        </table:table-row>
        <table:table-row table:style-name="ro3">
          <table:table-cell office:value-type="string" table:number-columns-spanned="7" table:number-rows-spanned="1" table:style-name="ce52">
            <text:p>適用年齡：</text:p>
          </table:table-cell>
          <table:covered-table-cell table:number-columns-repeated="6"/>
          <table:table-cell table:style-name="ce10"/>
          <table:table-cell table:style-name="ce10"/>
          <table:table-cell table:style-name="ce10"/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table:style-name="ce2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5">
            <text:p>上學期計</text:p>
          </table:table-cell>
          <table:covered-table-cell/>
          <table:table-cell office:value-type="float" office:value="4.5999999999999996" table:style-name="ce3">
            <text:p>4.6</text:p>
          </table:table-cell>
          <table:table-cell office:value-type="string" table:style-name="ce4">
            <text:p>個月</text:p>
          </table:table-cell>
          <table:table-cell office:value-type="string" table:number-columns-spanned="2" table:number-rows-spanned="1" table:style-name="ce55">
            <text:p>下學期計</text:p>
          </table:table-cell>
          <table:covered-table-cell/>
          <table:table-cell office:value-type="float" office:value="4.5999999999999996" table:style-name="ce3">
            <text:p>4.6</text:p>
          </table:table-cell>
          <table:table-cell office:value-type="string" table:style-name="ce4">
            <text:p>個月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5">
            <text:p>收費項目</text:p>
          </table:table-cell>
          <table:table-cell office:value-type="string" table:number-columns-spanned="2" table:number-rows-spanned="1" table:style-name="ce61">
            <text:p>收費期間</text:p>
          </table:table-cell>
          <table:covered-table-cell/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學費</text:p>
          </table:table-cell>
          <table:table-cell office:value-type="boolean" office:boolean-value="true" table:number-columns-spanned="2" table:number-rows-spanned="1" table:style-name="ce47">
            <text:p>TRU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D7];(IF([.B8]=TRUE;[.D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7]=TRUE;[.F7];(IF([.B8]=TRUE;[.F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H7];(IF([.B8]=TRUE;[.H7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7]=TRUE;[.J7];(IF([.B8]=TRUE;[.J7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雜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D9];(IF([.B10]=TRUE;[.D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9]=TRUE;[.F9];(IF([.B10]=TRUE;[.F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H9];(IF([.B10]=TRUE;[.H9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9]=TRUE;[.J9];(IF([.B10]=TRUE;[.J9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7">
            <text:p>代辦費</text:p>
          </table:table-cell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0" table:formula="of:=SUM([.E12:.E19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G12:.G19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I12:.I19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K12:.K19])" table:number-columns-spanned="2" table:number-rows-spanned="1" table:style-name="ce60">
            <text:p>0<text:s/></text:p>
          </table:table-cell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材料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D12];(IF([.B13]=TRUE;[.D12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2]=TRUE;[.F12];(IF([.B13]=TRUE;[.F12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H12];(IF([.B13]=TRUE;[.H12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2]=TRUE;[.J12];(IF([.B13]=TRUE;[.J12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活動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D14];(IF([.B15]=TRUE;[.D14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4]=TRUE;[.F14];(IF([.B15]=TRUE;[.F14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H14];(IF([.B15]=TRUE;[.H14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4]=TRUE;[.J14];(IF([.B15]=TRUE;[.J14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午餐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D16];(IF([.B17]=TRUE;[.D16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6]=TRUE;[.F16];(IF([.B17]=TRUE;[.F16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H16];(IF([.B17]=TRUE;[.H16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6]=TRUE;[.J16];(IF([.B17]=TRUE;[.J16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點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D18];(IF([.B19]=TRUE;[.D18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8]=TRUE;[.F18];(IF([.B19]=TRUE;[.F18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H18];(IF([.B19]=TRUE;[.H18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8]=TRUE;[.J18];(IF([.B19]=TRUE;[.J18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全學期總收費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0" table:formula="of:=SUM([.E7:.E10];[.D11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[.G7]+[.G9]+[.G12]+[.G14]+[.G16]+[.G18]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I7:.I10];[.H11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[.K7]+[.K9]+[.K12]+[.K14]+[.K16]+[.K18]" table:number-columns-spanned="2" table:number-rows-spanned="1" table:style-name="ce60">
            <text:p>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61">
            <text:p>交通費</text:p>
          </table:table-cell>
          <table:table-cell office:value-type="boolean" office:boolean-value="false" table:number-columns-spanned="1" table:number-rows-spanned="2" table:style-name="ce47">
            <text:p>FALSE</text:p>
          </table:table-cell>
          <table:table-cell office:value-type="boolean" office:boolean-value="true" table:number-columns-spanned="1" table:number-rows-spanned="2" table:style-name="ce47">
            <text:p>TRUE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D21];(IF([.B23]=TRUE;[.D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F21];(IF([.B23]=TRUE;[.F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H21];(IF([.B23]=TRUE;[.H21]*[.J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J21];(IF([.B23]=TRUE;[.J21]*[.J5];)))" table:number-columns-spanned="1" table:number-rows-spanned="2" table:style-name="ce19">
            <text:p>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D23];(IF([.B23]=TRUE;[.D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F23];(IF([.B23]=TRUE;[.F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H23];(IF([.B23]=TRUE;[.H23]*[.J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J23];(IF([.B23]=TRUE;[.J23]*[.J5];)))" table:number-columns-spanned="1" table:number-rows-spanned="2" table:style-name="ce20">
            <text:p>0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課後延托費</text:p>
          </table:table-cell>
          <table:table-cell office:value-type="boolean" office:boolean-value="true" table:number-columns-spanned="2" table:number-rows-spanned="1" table:style-name="ce47">
            <text:p>TRU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D25];(IF([.B26]=TRUE;[.D25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5]=TRUE;[.F25];(IF([.B26]=TRUE;[.F25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H25];(IF([.B26]=TRUE;[.H25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5]=TRUE;[.J25];(IF([.B26]=TRUE;[.J25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家長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D27];(IF([.B28]=TRUE;[.D2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7]=TRUE;[.F27];(IF([.B28]=TRUE;[.F2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H27];(IF([.B28]=TRUE;[.H27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7]=TRUE;[.J27];(IF([.B28]=TRUE;[.J27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其 <text:s text:c="2"/>他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D29];(IF([.B30]=TRUE;[.D2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9]=TRUE;[.F29];(IF([.B30]=TRUE;[.F2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H29];(IF([.B30]=TRUE;[.H29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9]=TRUE;[.J29];(IF([.B30]=TRUE;[.J29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備註：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1.<text:span text:style-name="T5">全學期總收費數額不包含交通費、課後延托費、保險費、家長會費、其他等費用。<text:s text:c="2"/>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2.<text:span text:style-name="T5">保險費依當學年學生團體保險契約所定收費標準辦理。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3.黃色儲存格欄位必填，請勿空白；其餘儲存格欄位將自動帶出，請勿更動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4.若貴園無該項收費項目及數額則無需填列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table:number-columns-repeated="11" table:style-name="ce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4歲.$A$1:4歲.$K$37" table:base-cell-address="4歲.$A$1"/>
        </table:named-expressions>
      </table:table>
      <table:table table:name="3歲" table:style-name="ta1" table:protected="tru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16373" table:default-cell-style-name="ce9"/>
        <table:table-row table:style-name="ro1">
          <table:table-cell office:value-type="string" table:number-columns-spanned="11" table:number-rows-spanned="1" table:style-name="ce50">
            <text:p>【臺中市 <text:s text:c="17"/>幼兒園】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51">
            <text:p>113<text:span text:style-name="T4">學年度收費情形設定表(單位：新臺幣元)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number-columns-repeated="11" table:style-name="ce1"/>
          <table:table-cell table:number-columns-repeated="16373" table:style-name="ce9"/>
        </table:table-row>
        <table:table-row table:style-name="ro3">
          <table:table-cell office:value-type="string" table:number-columns-spanned="7" table:number-rows-spanned="1" table:style-name="ce52">
            <text:p>適用年齡：</text:p>
          </table:table-cell>
          <table:covered-table-cell table:number-columns-repeated="6"/>
          <table:table-cell table:style-name="ce10"/>
          <table:table-cell table:style-name="ce10"/>
          <table:table-cell table:style-name="ce10"/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table:style-name="ce2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5">
            <text:p>上學期計</text:p>
          </table:table-cell>
          <table:covered-table-cell/>
          <table:table-cell office:value-type="float" office:value="4.5999999999999996" table:style-name="ce3">
            <text:p>4.6</text:p>
          </table:table-cell>
          <table:table-cell office:value-type="string" table:style-name="ce4">
            <text:p>個月</text:p>
          </table:table-cell>
          <table:table-cell office:value-type="string" table:number-columns-spanned="2" table:number-rows-spanned="1" table:style-name="ce55">
            <text:p>下學期計</text:p>
          </table:table-cell>
          <table:covered-table-cell/>
          <table:table-cell office:value-type="float" office:value="4.5999999999999996" table:style-name="ce3">
            <text:p>4.6</text:p>
          </table:table-cell>
          <table:table-cell office:value-type="string" table:style-name="ce4">
            <text:p>個月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5">
            <text:p>收費項目</text:p>
          </table:table-cell>
          <table:table-cell office:value-type="string" table:number-columns-spanned="2" table:number-rows-spanned="1" table:style-name="ce61">
            <text:p>收費期間</text:p>
          </table:table-cell>
          <table:covered-table-cell/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學費</text:p>
          </table:table-cell>
          <table:table-cell office:value-type="boolean" office:boolean-value="true" table:number-columns-spanned="2" table:number-rows-spanned="1" table:style-name="ce47">
            <text:p>TRU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D7];(IF([.B8]=TRUE;[.D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7]=TRUE;[.F7];(IF([.B8]=TRUE;[.F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H7];(IF([.B8]=TRUE;[.H7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7]=TRUE;[.J7];(IF([.B8]=TRUE;[.J7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雜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D9];(IF([.B10]=TRUE;[.D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9]=TRUE;[.F9];(IF([.B10]=TRUE;[.F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H9];(IF([.B10]=TRUE;[.H9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9]=TRUE;[.J9];(IF([.B10]=TRUE;[.J9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7">
            <text:p>代辦費</text:p>
          </table:table-cell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0" table:formula="of:=SUM([.E12:.E19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G12:.G19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I12:.I19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K12:.K19])" table:number-columns-spanned="2" table:number-rows-spanned="1" table:style-name="ce60">
            <text:p>0<text:s/></text:p>
          </table:table-cell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材料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D12];(IF([.B13]=TRUE;[.D12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2]=TRUE;[.F12];(IF([.B13]=TRUE;[.F12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H12];(IF([.B13]=TRUE;[.H12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2]=TRUE;[.J12];(IF([.B13]=TRUE;[.J12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活動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D14];(IF([.B15]=TRUE;[.D14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4]=TRUE;[.F14];(IF([.B15]=TRUE;[.F14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H14];(IF([.B15]=TRUE;[.H14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4]=TRUE;[.J14];(IF([.B15]=TRUE;[.J14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午餐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D16];(IF([.B17]=TRUE;[.D16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6]=TRUE;[.F16];(IF([.B17]=TRUE;[.F16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H16];(IF([.B17]=TRUE;[.H16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6]=TRUE;[.J16];(IF([.B17]=TRUE;[.J16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點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D18];(IF([.B19]=TRUE;[.D18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8]=TRUE;[.F18];(IF([.B19]=TRUE;[.F18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H18];(IF([.B19]=TRUE;[.H18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8]=TRUE;[.J18];(IF([.B19]=TRUE;[.J18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全學期總收費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0" table:formula="of:=SUM([.E7:.E10];[.D11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[.G7]+[.G9]+[.G12]+[.G14]+[.G16]+[.G18]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I7:.I10];[.H11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[.K7]+[.K9]+[.K12]+[.K14]+[.K16]+[.K18]" table:number-columns-spanned="2" table:number-rows-spanned="1" table:style-name="ce60">
            <text:p>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61">
            <text:p>交通費</text:p>
          </table:table-cell>
          <table:table-cell office:value-type="boolean" office:boolean-value="false" table:number-columns-spanned="1" table:number-rows-spanned="2" table:style-name="ce47">
            <text:p>FALSE</text:p>
          </table:table-cell>
          <table:table-cell office:value-type="boolean" office:boolean-value="true" table:number-columns-spanned="1" table:number-rows-spanned="2" table:style-name="ce47">
            <text:p>TRUE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D21];(IF([.B23]=TRUE;[.D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F21];(IF([.B23]=TRUE;[.F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H21];(IF([.B23]=TRUE;[.H21]*[.J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J21];(IF([.B23]=TRUE;[.J21]*[.J5];)))" table:number-columns-spanned="1" table:number-rows-spanned="2" table:style-name="ce19">
            <text:p>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D23];(IF([.B23]=TRUE;[.D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F23];(IF([.B23]=TRUE;[.F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H23];(IF([.B23]=TRUE;[.H23]*[.J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J23];(IF([.B23]=TRUE;[.J23]*[.J5];)))" table:number-columns-spanned="1" table:number-rows-spanned="2" table:style-name="ce20">
            <text:p>0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課後延托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D25];(IF([.B26]=TRUE;[.D25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5]=TRUE;[.F25];(IF([.B26]=TRUE;[.F25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H25];(IF([.B26]=TRUE;[.H25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5]=TRUE;[.J25];(IF([.B26]=TRUE;[.J25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家長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D27];(IF([.B28]=TRUE;[.D2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7]=TRUE;[.F27];(IF([.B28]=TRUE;[.F2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H27];(IF([.B28]=TRUE;[.H27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7]=TRUE;[.J27];(IF([.B28]=TRUE;[.J27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其 <text:s text:c="2"/>他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D29];(IF([.B30]=TRUE;[.D2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9]=TRUE;[.F29];(IF([.B30]=TRUE;[.F2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H29];(IF([.B30]=TRUE;[.H29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9]=TRUE;[.J29];(IF([.B30]=TRUE;[.J29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備註：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1.<text:span text:style-name="T5">全學期總收費數額不包含交通費、課後延托費、保險費、家長會費、其他等費用。<text:s text:c="2"/>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2.<text:span text:style-name="T5">保險費依當學年學生團體保險契約所定收費標準辦理。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3.黃色儲存格欄位必填，請勿空白；其餘儲存格欄位將自動帶出，請勿更動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4.若貴園無該項收費項目及數額則無需填列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table:number-columns-repeated="11" table:style-name="ce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3歲.$A$1:3歲.$K$37" table:base-cell-address="3歲.$A$1"/>
        </table:named-expressions>
      </table:table>
      <table:table table:name="2歲" table:style-name="ta1" table:protected="tru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16373" table:default-cell-style-name="ce9"/>
        <table:table-row table:style-name="ro1">
          <table:table-cell office:value-type="string" table:number-columns-spanned="11" table:number-rows-spanned="1" table:style-name="ce50">
            <text:p>【臺中市 <text:s text:c="17"/>幼兒園】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51">
            <text:p>113<text:span text:style-name="T4">學年度收費情形設定表(單位：新臺幣元)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number-columns-repeated="11" table:style-name="ce1"/>
          <table:table-cell table:number-columns-repeated="16373" table:style-name="ce9"/>
        </table:table-row>
        <table:table-row table:style-name="ro3">
          <table:table-cell office:value-type="string" table:number-columns-spanned="7" table:number-rows-spanned="1" table:style-name="ce52">
            <text:p>適用年齡：</text:p>
          </table:table-cell>
          <table:covered-table-cell table:number-columns-repeated="6"/>
          <table:table-cell table:style-name="ce10"/>
          <table:table-cell table:style-name="ce10"/>
          <table:table-cell table:style-name="ce10"/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table:style-name="ce2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5">
            <text:p>上學期計</text:p>
          </table:table-cell>
          <table:covered-table-cell/>
          <table:table-cell office:value-type="float" office:value="4.5999999999999996" table:style-name="ce3">
            <text:p>4.6</text:p>
          </table:table-cell>
          <table:table-cell office:value-type="string" table:style-name="ce4">
            <text:p>個月</text:p>
          </table:table-cell>
          <table:table-cell office:value-type="string" table:number-columns-spanned="2" table:number-rows-spanned="1" table:style-name="ce55">
            <text:p>下學期計</text:p>
          </table:table-cell>
          <table:covered-table-cell/>
          <table:table-cell office:value-type="float" office:value="4.5999999999999996" table:style-name="ce3">
            <text:p>4.6</text:p>
          </table:table-cell>
          <table:table-cell office:value-type="string" table:style-name="ce4">
            <text:p>個月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5">
            <text:p>收費項目</text:p>
          </table:table-cell>
          <table:table-cell office:value-type="string" table:number-columns-spanned="2" table:number-rows-spanned="1" table:style-name="ce61">
            <text:p>收費期間</text:p>
          </table:table-cell>
          <table:covered-table-cell/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學費</text:p>
          </table:table-cell>
          <table:table-cell office:value-type="boolean" office:boolean-value="true" table:number-columns-spanned="2" table:number-rows-spanned="1" table:style-name="ce47">
            <text:p>TRU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D7];(IF([.B8]=TRUE;[.D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7]=TRUE;[.F7];(IF([.B8]=TRUE;[.F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H7];(IF([.B8]=TRUE;[.H7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7]=TRUE;[.J7];(IF([.B8]=TRUE;[.J7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雜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D9];(IF([.B10]=TRUE;[.D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9]=TRUE;[.F9];(IF([.B10]=TRUE;[.F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H9];(IF([.B10]=TRUE;[.H9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9]=TRUE;[.J9];(IF([.B10]=TRUE;[.J9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7">
            <text:p>代辦費</text:p>
          </table:table-cell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0" table:formula="of:=SUM([.E12:.E19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G12:.G19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I12:.I19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K12:.K19])" table:number-columns-spanned="2" table:number-rows-spanned="1" table:style-name="ce60">
            <text:p>0<text:s/></text:p>
          </table:table-cell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材料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D12];(IF([.B13]=TRUE;[.D12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2]=TRUE;[.F12];(IF([.B13]=TRUE;[.F12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H12];(IF([.B13]=TRUE;[.H12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2]=TRUE;[.J12];(IF([.B13]=TRUE;[.J12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活動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D14];(IF([.B15]=TRUE;[.D14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4]=TRUE;[.F14];(IF([.B15]=TRUE;[.F14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H14];(IF([.B15]=TRUE;[.H14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4]=TRUE;[.J14];(IF([.B15]=TRUE;[.J14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61">
            <text:p>午餐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D16];(IF([.B17]=TRUE;[.D16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6]=TRUE;[.F16];(IF([.B17]=TRUE;[.F16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H16];(IF([.B17]=TRUE;[.H16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6]=TRUE;[.J16];(IF([.B17]=TRUE;[.J16]*[.J5];)))" table:number-columns-spanned="1" table:number-rows-spanned="2" table:style-name="ce60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點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D18];(IF([.B19]=TRUE;[.D18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8]=TRUE;[.F18];(IF([.B19]=TRUE;[.F18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H18];(IF([.B19]=TRUE;[.H18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18]=TRUE;[.J18];(IF([.B19]=TRUE;[.J18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全學期總收費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0" table:formula="of:=SUM([.E7:.E10];[.D11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[.G7]+[.G9]+[.G12]+[.G14]+[.G16]+[.G18]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SUM([.I7:.I10];[.H11])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of:=[.K7]+[.K9]+[.K12]+[.K14]+[.K16]+[.K18]" table:number-columns-spanned="2" table:number-rows-spanned="1" table:style-name="ce60">
            <text:p>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61">
            <text:p>交通費</text:p>
          </table:table-cell>
          <table:table-cell office:value-type="boolean" office:boolean-value="false" table:number-columns-spanned="1" table:number-rows-spanned="2" table:style-name="ce47">
            <text:p>FALSE</text:p>
          </table:table-cell>
          <table:table-cell office:value-type="boolean" office:boolean-value="true" table:number-columns-spanned="1" table:number-rows-spanned="2" table:style-name="ce47">
            <text:p>TRUE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D21];(IF([.B23]=TRUE;[.D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F21];(IF([.B23]=TRUE;[.F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H21];(IF([.B23]=TRUE;[.H21]*[.J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J21];(IF([.B23]=TRUE;[.J21]*[.J5];)))" table:number-columns-spanned="1" table:number-rows-spanned="2" table:style-name="ce19">
            <text:p>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D23];(IF([.B23]=TRUE;[.D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F23];(IF([.B23]=TRUE;[.F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H23];(IF([.B23]=TRUE;[.H23]*[.J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J23];(IF([.B23]=TRUE;[.J23]*[.J5];)))" table:number-columns-spanned="1" table:number-rows-spanned="2" table:style-name="ce20">
            <text:p>0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課後延托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D25];(IF([.B26]=TRUE;[.D25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5]=TRUE;[.F25];(IF([.B26]=TRUE;[.F25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H25];(IF([.B26]=TRUE;[.H25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5]=TRUE;[.J25];(IF([.B26]=TRUE;[.J25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家長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D27];(IF([.B28]=TRUE;[.D2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7]=TRUE;[.F27];(IF([.B28]=TRUE;[.F27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H27];(IF([.B28]=TRUE;[.H27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7]=TRUE;[.J27];(IF([.B28]=TRUE;[.J27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1">
            <text:p>其 <text:s text:c="2"/>他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D29];(IF([.B30]=TRUE;[.D2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9]=TRUE;[.F29];(IF([.B30]=TRUE;[.F29]*[.F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H29];(IF([.B30]=TRUE;[.H29]*[.J5];)))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formula="of:=IF([.B29]=TRUE;[.J29];(IF([.B30]=TRUE;[.J29]*[.J5];)))" table:number-columns-spanned="1" table:number-rows-spanned="2" table:style-name="ce60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備註：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1.<text:span text:style-name="T5">全學期總收費數額不包含交通費、課後延托費、保險費、家長會費、其他等費用。<text:s text:c="2"/>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2.<text:span text:style-name="T5">保險費依當學年學生團體保險契約所定收費標準辦理。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3.黃色儲存格欄位必填，請勿空白；其餘儲存格欄位將自動帶出，請勿更動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4.若貴園無該項收費項目及數額則無需填列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table:number-columns-repeated="11" table:style-name="ce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歲.$A$1:2歲.$K$37" table:base-cell-address="2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吳光正</meta:initial-creator>
    <dc:creator>李思瑩</dc:creator>
    <meta:creation-date>2014-07-09T00:30:26Z</meta:creation-date>
    <dc:date>2024-09-02T03:38:24Z</dc:date>
    <meta:print-date>2020-04-29T13:03:21Z</meta:print-date>
  </office:meta>
</office:document-meta>
</file>