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space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194in"/>
    </style:style>
    <style:style style:name="P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1.7729in"/>
    </style:style>
    <style:style style:name="TableColumn16" style:family="table-column">
      <style:table-column-properties style:column-width="3.2444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0965in"/>
    </style:style>
    <style:style style:name="Table14" style:family="table">
      <style:table-properties style:width="7.1965in" fo:margin-left="0in" table:align="center"/>
    </style:style>
    <style:style style:name="TableRow19" style:family="table-row">
      <style:table-row-properties style:min-row-height="0.458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letter-spacing="-0.0097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30" style:family="table-row">
      <style:table-row-properties style:min-row-height="0.836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222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5" style:family="table-row">
      <style:table-row-properties style:min-row-height="0.836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222in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6" style:family="table-row">
      <style:table-row-properties style:min-row-height="0.836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78" style:family="table-row">
      <style:table-row-properties style:min-row-height="0.836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2" style:parent-style-name="內文" style:family="paragraph">
      <style:paragraph-properties fo:margin-bottom="0.125in" fo:line-height="0.1388in"/>
      <style:text-properties style:font-name="標楷體" style:font-name-asian="標楷體" fo:font-weight="bold" style:font-weight-asian="bold" fo:font-size="11pt" style:font-size-asian="11pt" style:font-size-complex="26pt"/>
    </style:style>
    <style:style style:name="P93" style:parent-style-name="內文" style:family="paragraph">
      <style:paragraph-properties fo:margin-bottom="0.125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text-combine="line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4" style:parent-style-name="內文" style:family="paragraph">
      <style:paragraph-properties fo:margin-bottom="0.125in" fo:line-height="0.1388in"/>
      <style:text-properties style:font-name="標楷體" style:font-name-asian="標楷體" fo:font-weight="bold" style:font-weight-asian="bold" fo:font-size="11pt" style:font-size-asian="11pt" style:font-size-complex="13pt"/>
    </style:style>
    <style:style style:name="TableColumn106" style:family="table-column">
      <style:table-column-properties style:column-width="1.2916in"/>
    </style:style>
    <style:style style:name="TableColumn107" style:family="table-column">
      <style:table-column-properties style:column-width="2.1652in"/>
    </style:style>
    <style:style style:name="TableColumn108" style:family="table-column">
      <style:table-column-properties style:column-width="1.1812in"/>
    </style:style>
    <style:style style:name="TableColumn109" style:family="table-column">
      <style:table-column-properties style:column-width="2.5506in"/>
    </style:style>
    <style:style style:name="Table105" style:family="table">
      <style:table-properties style:width="7.1888in" fo:margin-left="0in" table:align="center"/>
    </style:style>
    <style:style style:name="TableRow110" style:family="table-row">
      <style:table-row-properties style:min-row-height="0.2895in"/>
    </style:style>
    <style:style style:name="TableCell1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fo:background-color="#FFFFFF"/>
    </style:style>
    <style:style style:name="P120" style:parent-style-name="內文" style:family="paragraph">
      <style:paragraph-properties fo:text-align="justify" fo:margin-left="0.5055in" fo:text-indent="-0.5055in">
        <style:tab-stops/>
      </style:paragraph-properties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text-align="justify" fo:margin-left="0.5055in" fo:text-indent="-0.5055in">
        <style:tab-stops/>
      </style:paragraph-properties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justify" fo:margin-left="0.2416in" fo:text-indent="-0.2416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text-align="justify" fo:margin-left="0.2416in" fo:text-indent="-0.2416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justify" fo:margin-left="0.2416in" fo:text-indent="-0.2416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 fo:font-weight="bold" style:font-weight-asian="bold" fo:background-color="#FFFFFF"/>
    </style:style>
    <style:style style:name="T1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141" style:parent-style-name="清單段落" style:list-style-name="LFO1" style:family="paragraph">
      <style:paragraph-properties fo:text-align="justify" fo:margin-left="0.5909in" fo:text-indent="-0.2951in">
        <style:tab-stops/>
      </style:paragraph-properties>
      <style:text-properties style:font-name="標楷體" style:font-name-asian="標楷體"/>
    </style:style>
    <style:style style:name="P142" style:parent-style-name="清單段落" style:list-style-name="LFO1" style:family="paragraph">
      <style:paragraph-properties fo:text-align="justify" fo:margin-left="0.5909in" fo:text-indent="-0.2951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-0.27014in" svg:y="-0.51319in" svg:width="2.07431in" svg:height="0.375in" style:rel-width="scale" style:rel-height="scale"><draw:text-box><text:p text:style-name="P2">附表－私立幼兒園</text:p></draw:text-box><svg:title/><svg:desc/></draw:frame><text:span text:style-name="T3">臺中市</text:span><text:span text:style-name="T4">1</text:span><text:span text:style-name="T5">1</text:span><text:span text:style-name="T6">3</text:span><text:span text:style-name="T7">學年度</text:span><text:span text:style-name="T8">收費登載</text:span><text:span text:style-name="T9">申請資料檢核表</text:span></text:p>
      <text:p text:style-name="P10">壹、基本資料：</text:p>
      <text:p text:style-name="P11"><text:tab/>一、園名：私立＿＿＿＿＿＿＿＿＿＿＿＿幼兒園</text:p>
      <text:p text:style-name="P12"><text:tab/>二、核定招生數：＿＿＿＿人</text:p>
      <text:p text:style-name="P13">貳、資料檢核項目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目</text:p>
          </table:table-cell>
          <table:table-cell table:style-name="TableCell22">
            <text:p text:style-name="P23">檢核內容</text:p>
          </table:table-cell>
          <table:table-cell table:style-name="TableCell24">
            <text:p text:style-name="P25">幼兒園</text:p>
            <text:p text:style-name="P26">自我檢核</text:p>
          </table:table-cell>
          <table:table-cell table:style-name="TableCell27">
            <text:p text:style-name="P28">教育局(處)</text:p>
            <text:p text:style-name="P29">審查</text:p>
          </table:table-cell>
        </table:table-row>
        <table:table-row table:style-name="TableRow30">
          <table:table-cell table:style-name="TableCell31">
            <text:p text:style-name="P32">收費登載</text:p>
          </table:table-cell>
          <table:table-cell table:style-name="TableCell33">
            <text:p text:style-name="P34"><text:span text:style-name="T35">1</text:span><text:span text:style-name="T36">1</text:span><text:span text:style-name="T37">3</text:span><text:span text:style-name="T38">學年度登載於全國幼兒園幼生管理系統之收費額度符合相關規定。</text:span></text:p>
          </table:table-cell>
          <table:table-cell table:style-name="TableCell39">
            <text:p text:style-name="P40">□已登載</text:p>
            <text:p text:style-name="P41">□未登載</text:p>
          </table:table-cell>
          <table:table-cell table:style-name="TableCell42">
            <text:p text:style-name="P43">□通過</text:p>
            <text:p text:style-name="P44">□未通過</text:p>
          </table:table-cell>
        </table:table-row>
        <table:table-row table:style-name="TableRow45">
          <table:table-cell table:style-name="TableCell46">
            <text:p text:style-name="P47">收據樣張</text:p>
          </table:table-cell>
          <table:table-cell table:style-name="TableCell48">
            <text:p text:style-name="P49">收據應列有符合相關規定之項目及文字，且收費期間與收費數額，與登載於全國幼兒園幼生管理系統一致。</text:p>
          </table:table-cell>
          <table:table-cell table:style-name="TableCell50">
            <text:p text:style-name="P51">□已登載</text:p>
            <text:p text:style-name="P52">□未登載</text:p>
          </table:table-cell>
          <table:table-cell table:style-name="TableCell53">
            <text:p text:style-name="P54">□通過</text:p>
            <text:p text:style-name="P55">□未通過</text:p>
          </table:table-cell>
        </table:table-row>
        <table:table-row table:style-name="TableRow56">
          <table:table-cell table:style-name="TableCell57">
            <text:p text:style-name="P58">收費情形設定表</text:p>
            <text:p text:style-name="P59">(新設園)</text:p>
          </table:table-cell>
          <table:table-cell table:style-name="TableCell60">
            <text:p text:style-name="P61"><text:span text:style-name="T62">為利免學費及相關學前補助款請領，倘貴園各年齡層幼生收費數額一致，仍需分別填列</text:span><text:span text:style-name="T63">5</text:span><text:span text:style-name="T64">歲及</text:span><text:span text:style-name="T65">2</text:span><text:span text:style-name="T66">至</text:span><text:span text:style-name="T67">4</text:span><text:span text:style-name="T68">歲幼兒收費數額</text:span><text:span text:style-name="T69">。</text:span></text:p>
          </table:table-cell>
          <table:table-cell table:style-name="TableCell70">
            <text:p text:style-name="P71">□已檢附</text:p>
            <text:p text:style-name="P72">□未檢附</text:p>
            <text:p text:style-name="P73">□無需檢附</text:p>
          </table:table-cell>
          <table:table-cell table:style-name="TableCell74">
            <text:p text:style-name="P75">□通過</text:p>
            <text:p text:style-name="P76">□未通過</text:p>
            <text:p text:style-name="P77">□無須審查</text:p>
          </table:table-cell>
        </table:table-row>
        <table:table-row table:style-name="TableRow78">
          <table:table-cell table:style-name="TableCell79">
            <text:p text:style-name="P80">全園經營收支分析表</text:p>
            <text:p text:style-name="P81">(新設園)</text:p>
          </table:table-cell>
          <table:table-cell table:style-name="TableCell82">
            <text:p text:style-name="P83">詳列人事成本、材料成本等各收費項目之經營成本分析，並得依表格內容提供相關佐證資料。</text:p>
          </table:table-cell>
          <table:table-cell table:style-name="TableCell84">
            <text:p text:style-name="P85">□已檢附</text:p>
            <text:p text:style-name="P86">□未檢附</text:p>
            <text:p text:style-name="P87">□無需檢附</text:p>
          </table:table-cell>
          <table:table-cell table:style-name="TableCell88">
            <text:p text:style-name="P89">□通過</text:p>
            <text:p text:style-name="P90">□未通過</text:p>
            <text:p text:style-name="P91">□無須審查</text:p>
          </table:table-cell>
        </table:table-row>
      </table:table>
      <text:p text:style-name="P92"/>
      <text:p text:style-name="P93"><text:span text:style-name="T94">承 辦 人：填表日期：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園長/負責人：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教育局(處)</text:p>
            <text:p text:style-name="P113">審查結果</text:p>
          </table:table-cell>
          <table:table-cell table:style-name="TableCell114">
            <text:p text:style-name="P115">□通過 <text:s text:c="2"/>□未通過</text:p>
          </table:table-cell>
          <table:table-cell table:style-name="TableCell116">
            <text:p text:style-name="P117">教育局(處)確認核章</text:p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備註：</text:p>
      <text:p text:style-name="P122"><text:span text:style-name="T123">1</text:span><text:span text:style-name="T124">、本表請併同所需之佐證資料於期限內送臺中市政府教育局辦理。</text:span></text:p>
      <text:p text:style-name="P125"><text:span text:style-name="T126">2</text:span><text:span text:style-name="T127">、有關符合幼兒就讀幼兒園補助辦法第</text:span><text:span text:style-name="T128">5</text:span><text:span text:style-name="T129">條規定外之幼兒園</text:span><text:span text:style-name="T130">應符合法令規定之項目</text:span><text:span text:style-name="T131">，未列於上開檢核項目者，均納入直轄市、縣(市)政府例行性稽核業務辦理。</text:span></text:p>
      <text:p text:style-name="P132"><text:span text:style-name="T133">3</text:span><text:span text:style-name="T134">、</text:span><text:span text:style-name="T135">收據樣張範例請參酌臺中市政府教育局全球資訊網/組織職掌/各科業務/幼兒教育科/幼兒園收費、退費及調整申請/臺中市幼兒園收據樣張。</text:span></text:p>
      <text:p text:style-name="P136"><text:span text:style-name="T137">4</text:span><text:span text:style-name="T138">、</text:span><text:span text:style-name="T139">收費登載</text:span><text:span text:style-name="T140">：</text:span></text:p>
      <text:list text:style-name="LFO1" text:continue-numbering="true">
        <text:list-item>
          <text:p text:style-name="P141">於全國幼兒園幼生管理系統登載各年齡層113學年度各學期收費數額，另各年齡層全學期總收費數額不得高於最近1次(前1學年度)登載於前開系統之數額。</text:p>
        </text:list-item>
        <text:list-item>
          <text:p text:style-name="P142"><text:span text:style-name="T143">登載路徑：</text:span><text:span text:style-name="T144">全國幼兒園幼生管理系統/</text:span><text:span text:style-name="T145">園所資料維護與查詢╱收費情形設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 fo:language="en" fo:country="US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space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榕鴻</meta:initial-creator>
    <dc:creator>李思瑩</dc:creator>
    <meta:creation-date>2024-09-02T03:39:00Z</meta:creation-date>
    <dc:date>2024-09-02T03:39:00Z</dc:date>
    <meta:print-date>2019-04-15T02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2" meta:row-count="5" meta:non-whitespace-character-count="667"/>
  </office:meta>
</office:document-meta>
</file>