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space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indent="0.3736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style:snap-to-layout-grid="false" fo:text-align="justify" fo:margin-left="0.7875in" fo:margin-right="0.3166in" fo:text-indent="-0.4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margin-left="0.7875in" fo:margin-right="0.3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style:snap-to-layout-grid="false" fo:text-align="justify" fo:margin-left="0.7875in" fo:margin-right="0.3166in" fo:text-indent="-0.412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style:snap-to-layout-grid="false" fo:text-align="justify" fo:margin-left="0.7875in" fo:margin-right="0.3166in" fo:text-indent="-0.412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left="0.7875in" fo:margin-right="0.31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margin-right="0.3166in"/>
      <style:text-properties style:font-name="標楷體" style:font-name-asian="標楷體" fo:font-size="7pt" style:font-size-asian="7pt" style:font-size-complex="14pt"/>
    </style:style>
    <style:style style:name="P26" style:parent-style-name="內文" style:family="paragraph">
      <style:paragraph-properties style:snap-to-layout-grid="false" fo:text-align="end" fo:margin-left="0.375in" fo:margin-right="0.3166in">
        <style:tab-stops>
          <style:tab-stop style:type="left" style:position="0.37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ableColumn37" style:family="table-column">
      <style:table-column-properties style:column-width="6.2076in"/>
    </style:style>
    <style:style style:name="Table36" style:family="table">
      <style:table-properties style:width="6.2076in" fo:margin-left="0.3673in" table:align="left"/>
    </style:style>
    <style:style style:name="TableRow38" style:family="table-row">
      <style:table-row-properties style:min-row-height="6.3034in"/>
    </style:style>
    <style:style style:name="TableCell39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fo:text-align="center"/>
    </style:style>
  </office:automatic-styles>
  <office:body>
    <office:text text:use-soft-page-breaks="true">
      <text:p text:style-name="P1"/>
      <text:p text:style-name="P3"><text:span text:style-name="T4">1</text:span><text:span text:style-name="T5">1</text:span><text:span text:style-name="T6">3</text:span><text:span text:style-name="T7">學年度</text:span><text:span text:style-name="T8">第1學期幼兒園家長收據樣張黏貼用紙</text:span></text:p>
      <text:p text:style-name="P9">注意事項：</text:p>
      <text:list text:style-name="LFO1" text:continue-numbering="true">
        <text:list-item>
          <text:list>
            <text:list-item>
              <text:p text:style-name="P10">收據內需含有下列項目：</text:p>
            </text:list-item>
          </text:list>
        </text:list-item>
      </text:list>
      <text:p text:style-name="P11">園所名稱(立案名稱)或單位章、幼生姓名、班別、繳費日期、收費項目、學年度學期、教保服務起迄、收費期間、收費數額、收退費基準、經手人核章、補助文字。</text:p>
      <text:list text:style-name="LFO1" text:continue-numbering="true">
        <text:list-item>
          <text:list>
            <text:list-item>
              <text:p text:style-name="P12"><text:span text:style-name="T13">收費項目</text:span><text:span text:style-name="T14">內需含學費</text:span><text:span text:style-name="T15">數額</text:span><text:span text:style-name="T16">及</text:span><text:span text:style-name="T17">至少1個月</text:span><text:span text:style-name="T18">各收費項目數額。</text:span></text:p>
            </text:list-item>
            <text:list-item>
              <text:p text:style-name="P19"><text:span text:style-name="T20">收據樣張範例請參酌</text:span><text:span text:style-name="T21">：</text:span></text:p>
            </text:list-item>
          </text:list>
        </text:list-item>
      </text:list>
      <text:p text:style-name="P22"><text:span text:style-name="T23">臺中市政府教育局全球資訊網/組織職掌/各科業務/幼兒教育科/幼兒園收費、退費及調整申請/臺中市幼兒園收據樣張</text:span><text:span text:style-name="T24">。</text:span></text:p>
      <text:p text:style-name="P25"/>
      <text:p text:style-name="P26"><text:span text:style-name="T27">適用年齡：</text:span><text:span text:style-name="T28">□</text:span><text:span text:style-name="T29">5歲</text:span><text:span text:style-name="T30">□</text:span><text:span text:style-name="T31">4歲</text:span><text:span text:style-name="T32">□</text:span><text:span text:style-name="T33">3歲</text:span><text:span text:style-name="T34">□</text:span><text:span text:style-name="T35">2歲</text:span>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黏貼處(請黏貼牢固，以免脫落、遺失)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fo:language="en" fo:country="US"/>
    </style:style>
    <style:style style:name="WW_CharLFO2LVL2" style:family="text">
      <style:text-properties style:font-name="標楷體" style:font-name-asian="標楷體" fo:language="en" fo:country="US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7069in" text:min-label-width="0.5in" text:list-level-position-and-space-mode="label-alignment">
          <style:list-level-label-alignment text:label-followed-by="listtab" fo:margin-left="1.206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space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文字方塊 2" text:anchor-type="paragraph" svg:x="-0.30069in" svg:y="-0.31667in" svg:width="1.41389in" svg:height="0.32708in" style:rel-width="scale" style:rel-height="scale"><draw:text-box><text:p text:style-name="P2">私立幼兒園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李思瑩</dc:creator>
    <meta:creation-date>2024-09-02T03:40:00Z</meta:creation-date>
    <dc:date>2024-09-02T03:40:00Z</dc:date>
    <meta:print-date>2019-07-17T06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49" meta:row-count="1" meta:non-whitespace-character-count="213"/>
  </office:meta>
</office:document-meta>
</file>