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cell-protect="hidden-and-protected"/>
    </style:style>
    <style:style style:name="ce2" style:family="table-cell" style:parent-style-name="Default" style:data-style-name="N0">
      <style:table-cell-properties style:cell-protect="hidden-and-protected"/>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hidden-and-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thin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ck solid #000000" fo:border-bottom="thin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ck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ck solid #000000" fo:border-bottom="thin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ck solid #000000" fo:border-bottom="thin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ck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style:vertical-align="middle" fo:background-color="transparent" style:cell-protect="hidden-and-protected"/>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thick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ck solid #000000" fo:border-left="thin solid #000000" fo:border-right="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ck solid #000000" fo:border-left="thin solid #000000" fo:border-right="thick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thick solid #000000" fo:border-bottom="thin solid #000000" fo:border-left="thin solid #000000" fo:border-right="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99"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style:cell-protect="hidden-and-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style:cell-protect="hidden-and-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thick solid #000000" fo:border-left="thick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ck solid #000000"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ck solid #000000"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thick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thick solid #000000"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thick solid #000000" fo:border-left="none"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thick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none" fo:border-left="thin solid #000000" fo:border-right="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fo:background-color="#FFFF99" style:cell-protect="non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48">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ck solid #000000" fo:border-bottom="thin solid #000000" fo:border-left="thick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ck solid #000000" fo:border-bottom="thin solid #000000"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ck solid #000000" fo:border-bottom="thin solid #000000" fo:border-left="none" fo:border-right="none" style:vertical-align="middle" fo:wrap-option="wrap"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thin solid #000000"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ck solid #000000" fo:border-bottom="thin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ck solid #000000" fo:border-bottom="thin solid #000000" fo:border-left="none" fo:border-right="none" style:vertical-align="middle"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ck solid #000000" fo:border-bottom="thin solid #000000" fo:border-left="none" fo:border-right="thick solid #000000" style:vertical-align="middle"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ck solid #000000" fo:border-bottom="thin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14">
      <style:table-cell-properties fo:border="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14">
      <style:table-cell-properties fo:border-top="thin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ck solid #000000" fo:border-bottom="thin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ck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48">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ck solid #000000" fo:border-left="thin solid #000000"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ck solid #000000" fo:border-left="none" fo:border-right="none"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ck solid #000000" fo:border-left="none"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14">
      <style:table-cell-properties fo:border-top="thin solid #000000" fo:border-bottom="none"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14">
      <style:table-cell-properties fo:border-top="thin solid #000000" fo:border-bottom="none"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14">
      <style:table-cell-properties fo:border-top="thin solid #000000" fo:border-bottom="none" fo:border-left="none"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14">
      <style:table-cell-properties fo:border-top="none" fo:border-bottom="thick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14">
      <style:table-cell-properties fo:border-top="none" fo:border-bottom="thick solid #000000" fo:border-left="none"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14">
      <style:table-cell-properties fo:border-top="none" fo:border-bottom="thick solid #000000" fo:border-left="none"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none"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none"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48">
      <style:table-cell-properties fo:border-top="none" fo:border-bottom="thick solid #000000" fo:border-left="thin solid #000000" fo:border-right="none"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48">
      <style:table-cell-properties fo:border-top="none" fo:border-bottom="thick solid #000000"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48">
      <style:table-cell-properties fo:border-top="thin solid #000000" fo:border-bottom="none"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3" style:family="table-cell" style:parent-style-name="Default" style:data-style-name="N48">
      <style:table-cell-properties fo:border-top="none" fo:border-bottom="thick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Default" style:data-style-name="N14">
      <style:table-cell-properties fo:border-top="thin solid #000000" fo:border-bottom="none"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14">
      <style:table-cell-properties fo:border-top="none" fo:border-bottom="thick solid #000000" fo:border-left="none"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ck solid #000000" fo:border-bottom="none" fo:border-left="thick solid #000000"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thick solid #000000" fo:border-bottom="none" fo:border-left="none"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ck solid #000000" fo:border-bottom="none" fo:border-left="none" fo:border-right="thick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ck solid #000000"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none" fo:border-right="thick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ck solid #000000" fo:border-left="thick solid #000000"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ck solid #000000" fo:border-left="none" fo:border-right="none"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ck solid #000000" fo:border-left="none" fo:border-right="thick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ck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ck solid #000000" fo:border-left="thick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ck solid #000000" style:vertical-align="middle" fo:wrap-option="wrap"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ck solid #000000" fo:border-bottom="thick solid #000000" fo:border-left="none" fo:border-right="none"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thin solid #000000" fo:border-bottom="thick solid #000000" fo:border-left="thick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ck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14">
      <style:table-cell-properties fo:border-top="thin solid #000000" fo:border-bottom="thick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48">
      <style:table-cell-properties fo:border-top="thin solid #000000" fo:border-bottom="thick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ck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4" style:family="table-cell" style:parent-style-name="Default" style:data-style-name="N14">
      <style:table-cell-properties fo:border-top="thin solid #000000" fo:border-bottom="thick solid #000000" fo:border-left="thin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ck solid #000000" fo:border-bottom="thin solid #000000" fo:border-left="thin solid #000000" fo:border-right="thin solid #000000" style:vertical-align="middle" fo:wrap-option="wrap"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ck solid #000000" fo:border-bottom="thin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48">
      <style:table-cell-properties fo:border="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ck solid #000000" fo:border-left="thick solid #000000" fo:border-right="thin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ck solid #000000" fo:border-left="thin solid #000000" fo:border-right="thick solid #000000"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ck solid #000000" fo:border-left="none" fo:border-right="none" style:vertical-align="middle" style:cell-protect="hidden-and-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none" fo:border-bottom="thick solid #000000" fo:border-left="none" fo:border-right="none" style:vertical-align="middle" style:cell-protect="hidden-and-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93145833333333cm"/>
    </style:style>
    <style:style style:name="co3" style:family="table-column">
      <style:table-column-properties fo:break-before="auto" style:column-width="1.905cm"/>
    </style:style>
    <style:style style:name="co4" style:family="table-column">
      <style:table-column-properties fo:break-before="auto" style:column-width="2.01083333333333cm" style:use-optimal-column-width="true"/>
    </style:style>
    <style:style style:name="ro1" style:family="table-row">
      <style:table-row-properties style:row-height="33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12" style:family="table-cell" style:parent-style-name="Default" style:data-style-name="N48">
      <style:table-cell-properties fo:border="thin solid #000000" style:vertical-align="middle" style:cell-protect="hidden-and-protected" style:repeat-content="false"/>
      <style:paragraph-properties fo:text-align="center"/>
      <style:text-properties fo:color="#000000" style:font-name="標楷體" style:font-name-asian="標楷體" style:font-name-complex="標楷體" style:font-family-generic="script"/>
      <style:map style:condition="of:cell-content()&gt;[.$E$6]" style:apply-style-name="cf1" style:base-cell-address="全園經營收支分析表.E7"/>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請登打數字，不得有負數！</text:p>
          </table:error-message>
        </table:content-validation>
      </table:content-validations>
      <table:table table:name="全園經營收支分析表" table:style-name="ta1" table:protected="true">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3" table:number-columns-repeated="16371" table:default-cell-style-name="ce1"/>
        <table:table-row table:style-name="ro1">
          <table:table-cell office:value-type="string" table:number-columns-spanned="11" table:number-rows-spanned="1" table:style-name="ce24">
            <text:p>全園經營收支分析表(新設園)</text:p>
          </table:table-cell>
          <table:covered-table-cell table:number-columns-repeated="10"/>
          <table:table-cell table:number-columns-repeated="16373"/>
        </table:table-row>
        <table:table-row table:style-name="ro2">
          <table:table-cell table:number-columns-repeated="11" table:style-name="ce2"/>
          <table:table-cell table:number-columns-repeated="16373"/>
        </table:table-row>
        <table:table-row table:style-name="ro2">
          <table:table-cell office:value-type="string" table:number-columns-spanned="2" table:number-rows-spanned="1" table:style-name="ce21">
            <text:p>幼兒園名稱：</text:p>
          </table:table-cell>
          <table:covered-table-cell/>
          <table:table-cell table:number-columns-spanned="9" table:number-rows-spanned="1" table:style-name="ce25"/>
          <table:covered-table-cell table:number-columns-repeated="8"/>
          <table:table-cell table:number-columns-repeated="16373"/>
        </table:table-row>
        <table:table-row table:style-name="ro2">
          <table:table-cell office:value-type="string" table:number-columns-spanned="2" table:number-rows-spanned="1" table:style-name="ce22">
            <text:p>所屬年度：</text:p>
          </table:table-cell>
          <table:covered-table-cell/>
          <table:table-cell table:number-columns-repeated="2" table:style-name="ce19"/>
          <table:table-cell office:value-type="string" table:number-columns-spanned="2" table:number-rows-spanned="1" table:style-name="ce23">
            <text:p>表列期程：</text:p>
          </table:table-cell>
          <table:covered-table-cell/>
          <table:table-cell office:value-type="string" table:style-name="ce20">
            <text:p><text:s text:c="5"/>年 <text:s text:c="3"/>月 <text:s text:c="3"/>日起至 <text:s text:c="3"/>月 <text:s text:c="3"/>日止</text:p>
          </table:table-cell>
          <table:table-cell table:number-columns-repeated="4" table:style-name="ce20"/>
          <table:table-cell table:number-columns-repeated="16373"/>
        </table:table-row>
        <table:table-row table:style-name="ro3">
          <table:table-cell office:value-type="string" table:number-columns-spanned="2" table:number-rows-spanned="1" table:style-name="ce110">
            <text:p>一、幼兒園基本資料</text:p>
          </table:table-cell>
          <table:covered-table-cell/>
          <table:table-cell table:style-name="ce3"/>
          <table:table-cell table:number-columns-repeated="2" table:style-name="ce2"/>
          <table:table-cell office:value-type="string" table:number-columns-spanned="6" table:number-rows-spanned="1" table:style-name="ce111">
            <text:p>單位：新臺幣元、人</text:p>
          </table:table-cell>
          <table:covered-table-cell table:number-columns-repeated="5"/>
          <table:table-cell table:number-columns-repeated="16373"/>
        </table:table-row>
        <table:table-row table:style-name="ro4">
          <table:table-cell office:value-type="string" table:number-columns-spanned="1" table:number-rows-spanned="9" table:style-name="ce49">
            <text:p>收托情形</text:p>
          </table:table-cell>
          <table:table-cell office:value-type="string" office:string-value="＊核定招收總人數＊　　兼辦國小課後照顧服務" table:formula="of:=IF(IF(ISERROR(VLOOKUP(['file:///D:/思瑩/收費/收費/112/112學年度收費登載申請資料檔案/新設園申請符合補助要件.xls'#'(1)申請資料檢核表'.B10];['file:///D:/思瑩/收費/收費/112/112學年度收費登載申請資料檔案/新設園申請符合補助要件.xls'#DATABASE.C3:.I503];6;FALSE));&quot;&quot;;VLOOKUP(['file:///D:/思瑩/收費/收費/112/112學年度收費登載申請資料檔案/新設園申請符合補助要件.xls'#'(1)申請資料檢核表'.B10];['file:///D:/思瑩/收費/收費/112/112學年度收費登載申請資料檔案/新設園申請符合補助要件.xls'#DATABASE.C3:.I503];6;FALSE))=&quot;無&quot;;&quot;核定招收總人數&quot;;&quot;＊核定招收總人數＊　　兼辦國小課後照顧服務&quot;)" table:number-columns-spanned="3" table:number-rows-spanned="1" table:style-name="ce105">
            <text:p>＊核定招收總人數＊　　兼辦國小課後照顧服務</text:p>
          </table:table-cell>
          <table:covered-table-cell table:number-columns-repeated="2"/>
          <table:table-cell office:value-type="float" office:value="0" table:style-name="ce18">
            <text:p>0<text:s/></text:p>
          </table:table-cell>
          <table:table-cell office:value-type="string" table:number-columns-spanned="6" table:number-rows-spanned="1" table:style-name="ce106">
            <text:p>設立收費情形</text:p>
          </table:table-cell>
          <table:covered-table-cell table:number-columns-repeated="5"/>
          <table:table-cell table:number-columns-repeated="16373"/>
        </table:table-row>
        <table:table-row table:style-name="ro5">
          <table:covered-table-cell/>
          <table:table-cell office:value-type="string" table:number-columns-spanned="3" table:number-rows-spanned="2" table:style-name="ce40">
            <text:p>實際招收幼兒人數</text:p>
          </table:table-cell>
          <table:covered-table-cell table:number-columns-repeated="2"/>
          <table:table-cell office:value-type="float" office:value="0" table:formula="of:=SUM([.E9:.E12])" table:number-columns-spanned="1" table:number-rows-spanned="2" table:style-name="ce112">
            <text:p>0<text:s/></text:p>
          </table:table-cell>
          <table:table-cell office:value-type="string" table:number-columns-spanned="2" table:number-rows-spanned="2" table:style-name="ce40">
            <text:p>學費</text:p>
          </table:table-cell>
          <table:covered-table-cell/>
          <table:table-cell office:value-type="string" table:number-columns-spanned="2" table:number-rows-spanned="2" table:style-name="ce67">
            <text:p>全學期</text:p>
            <text:p>其他總收費</text:p>
          </table:table-cell>
          <table:covered-table-cell/>
          <table:table-cell office:value-type="string" table:number-columns-spanned="2" table:number-rows-spanned="1" table:style-name="ce48">
            <text:p>交通費（月）</text:p>
          </table:table-cell>
          <table:covered-table-cell/>
          <table:table-cell table:number-columns-repeated="16373"/>
        </table:table-row>
        <table:table-row table:style-name="ro2">
          <table:covered-table-cell/>
          <table:covered-table-cell/>
          <table:covered-table-cell table:number-columns-repeated="2"/>
          <table:covered-table-cell/>
          <table:covered-table-cell/>
          <table:covered-table-cell/>
          <table:covered-table-cell/>
          <table:covered-table-cell/>
          <table:table-cell office:value-type="string" table:style-name="ce4">
            <text:p>單趟</text:p>
          </table:table-cell>
          <table:table-cell office:value-type="string" table:style-name="ce6">
            <text:p>雙趟</text:p>
          </table:table-cell>
          <table:table-cell table:number-columns-repeated="16373"/>
        </table:table-row>
        <table:table-row table:style-name="ro1">
          <table:covered-table-cell/>
          <table:table-cell office:value-type="string" table:number-columns-spanned="3" table:number-rows-spanned="1" table:style-name="ce40">
            <text:p>大班（5歲）</text:p>
          </table:table-cell>
          <table:covered-table-cell table:number-columns-repeated="2"/>
          <table:table-cell office:value-type="float" office:value="0" table:style-name="ce14">
            <text:p>0<text:s/></text:p>
          </table:table-cell>
          <table:table-cell office:value-type="float" office:value="0" table:number-columns-spanned="2" table:number-rows-spanned="1" table:style-name="ce41">
            <text:p>0<text:s/></text:p>
          </table:table-cell>
          <table:covered-table-cell/>
          <table:table-cell office:value-type="float" office:value="0" table:number-columns-spanned="2" table:number-rows-spanned="1" table:style-name="ce41">
            <text:p>0<text:s/></text:p>
          </table:table-cell>
          <table:covered-table-cell/>
          <table:table-cell office:value-type="float" office:value="0" table:number-columns-spanned="1" table:number-rows-spanned="4" table:style-name="ce41">
            <text:p>0<text:s/></text:p>
          </table:table-cell>
          <table:table-cell office:value-type="float" office:value="0" table:number-columns-spanned="1" table:number-rows-spanned="4" table:style-name="ce42">
            <text:p>0<text:s/></text:p>
          </table:table-cell>
          <table:table-cell table:number-columns-repeated="16373"/>
        </table:table-row>
        <table:table-row table:style-name="ro1">
          <table:covered-table-cell/>
          <table:table-cell office:value-type="string" table:number-columns-spanned="3" table:number-rows-spanned="1" table:style-name="ce40">
            <text:p>中班（4歲）</text:p>
          </table:table-cell>
          <table:covered-table-cell table:number-columns-repeated="2"/>
          <table:table-cell office:value-type="float" office:value="0" table:style-name="ce14">
            <text:p>0<text:s/></text:p>
          </table:table-cell>
          <table:table-cell office:value-type="float" office:value="0" table:number-columns-spanned="2" table:number-rows-spanned="1" table:style-name="ce41">
            <text:p>0<text:s/></text:p>
          </table:table-cell>
          <table:covered-table-cell/>
          <table:table-cell office:value-type="float" office:value="0" table:number-columns-spanned="2" table:number-rows-spanned="1" table:style-name="ce41">
            <text:p>0<text:s/></text:p>
          </table:table-cell>
          <table:covered-table-cell/>
          <table:covered-table-cell/>
          <table:covered-table-cell/>
          <table:table-cell table:number-columns-repeated="16373"/>
        </table:table-row>
        <table:table-row table:style-name="ro1">
          <table:covered-table-cell/>
          <table:table-cell office:value-type="string" table:number-columns-spanned="3" table:number-rows-spanned="1" table:style-name="ce40">
            <text:p>小班（3歲）</text:p>
          </table:table-cell>
          <table:covered-table-cell table:number-columns-repeated="2"/>
          <table:table-cell office:value-type="float" office:value="0" table:style-name="ce14">
            <text:p>0<text:s/></text:p>
          </table:table-cell>
          <table:table-cell office:value-type="float" office:value="0" table:number-columns-spanned="2" table:number-rows-spanned="1" table:style-name="ce41">
            <text:p>0<text:s/></text:p>
          </table:table-cell>
          <table:covered-table-cell/>
          <table:table-cell office:value-type="float" office:value="0" table:number-columns-spanned="2" table:number-rows-spanned="1" table:style-name="ce41">
            <text:p>0<text:s/></text:p>
          </table:table-cell>
          <table:covered-table-cell/>
          <table:covered-table-cell/>
          <table:covered-table-cell/>
          <table:table-cell table:number-columns-repeated="16373"/>
        </table:table-row>
        <table:table-row table:style-name="ro1">
          <table:covered-table-cell/>
          <table:table-cell office:value-type="string" table:number-columns-spanned="3" table:number-rows-spanned="1" table:style-name="ce40">
            <text:p>幼幼班（2歲）</text:p>
          </table:table-cell>
          <table:covered-table-cell table:number-columns-repeated="2"/>
          <table:table-cell office:value-type="float" office:value="0" table:style-name="ce14">
            <text:p>0<text:s/></text:p>
          </table:table-cell>
          <table:table-cell office:value-type="float" office:value="0" table:number-columns-spanned="2" table:number-rows-spanned="1" table:style-name="ce41">
            <text:p>0<text:s/></text:p>
          </table:table-cell>
          <table:covered-table-cell/>
          <table:table-cell office:value-type="float" office:value="0" table:number-columns-spanned="2" table:number-rows-spanned="1" table:style-name="ce41">
            <text:p>0<text:s/></text:p>
          </table:table-cell>
          <table:covered-table-cell/>
          <table:covered-table-cell/>
          <table:covered-table-cell/>
          <table:table-cell table:number-columns-repeated="16373"/>
        </table:table-row>
        <table:table-row table:style-name="ro2">
          <table:covered-table-cell/>
          <table:table-cell office:value-type="string" table:number-columns-spanned="2" table:number-rows-spanned="2" table:style-name="ce40">
            <text:p>乘車人數</text:p>
          </table:table-cell>
          <table:covered-table-cell/>
          <table:table-cell office:value-type="string" table:style-name="ce4">
            <text:p>單趟</text:p>
          </table:table-cell>
          <table:table-cell office:value-type="float" office:value="0" table:style-name="ce14">
            <text:p>0<text:s/></text:p>
          </table:table-cell>
          <table:table-cell office:value-type="string" table:number-columns-spanned="4" table:number-rows-spanned="2" table:style-name="ce40">
            <text:p>一學期計</text:p>
          </table:table-cell>
          <table:covered-table-cell table:number-columns-repeated="3"/>
          <table:table-cell office:value-type="float" office:value="6" table:number-columns-spanned="1" table:number-rows-spanned="2" table:style-name="ce47">
            <text:p>6<text:s/></text:p>
          </table:table-cell>
          <table:table-cell office:value-type="string" table:number-columns-spanned="1" table:number-rows-spanned="2" table:style-name="ce48">
            <text:p>個月</text:p>
          </table:table-cell>
          <table:table-cell table:number-columns-repeated="16373"/>
        </table:table-row>
        <table:table-row table:style-name="ro2">
          <table:covered-table-cell/>
          <table:covered-table-cell/>
          <table:covered-table-cell/>
          <table:table-cell office:value-type="string" table:style-name="ce4">
            <text:p>雙趟</text:p>
          </table:table-cell>
          <table:table-cell office:value-type="float" office:value="0" table:style-name="ce14">
            <text:p>0<text:s/></text:p>
          </table:table-cell>
          <table:covered-table-cell/>
          <table:covered-table-cell table:number-columns-repeated="3"/>
          <table:covered-table-cell/>
          <table:covered-table-cell/>
          <table:table-cell table:number-columns-repeated="16373"/>
        </table:table-row>
        <table:table-row table:style-name="ro1">
          <table:table-cell office:value-type="string" table:number-columns-spanned="5" table:number-rows-spanned="1" table:style-name="ce108">
            <text:p>目前年度收入總額（初估）</text:p>
          </table:table-cell>
          <table:covered-table-cell table:number-columns-repeated="4"/>
          <table:table-cell office:value-type="float" office:value="0" table:formula="of:=([.F9]+[.H9])*[.E9]*2+([.F10]+[.H10])*[.E10]*2+([.F11]+[.H11])*[.E11]*2+([.F12]+[.H12])*[.E12]*2+[.J9]*[.J13]*[.E13]*2+[.K9]*[.J13]*[.E14]*2" table:number-columns-spanned="6" table:number-rows-spanned="1" table:style-name="ce109">
            <text:p>0<text:s/></text:p>
          </table:table-cell>
          <table:covered-table-cell table:number-columns-repeated="5"/>
          <table:table-cell table:number-columns-repeated="16373"/>
        </table:table-row>
        <table:table-row table:style-name="ro6">
          <table:table-cell office:value-type="string" table:number-columns-spanned="2" table:number-rows-spanned="1" table:style-name="ce98">
            <text:p>二、人事基本資料</text:p>
          </table:table-cell>
          <table:covered-table-cell/>
          <table:table-cell table:style-name="ce3"/>
          <table:table-cell table:number-columns-repeated="8" table:style-name="ce2"/>
          <table:table-cell table:number-columns-repeated="16373"/>
        </table:table-row>
        <table:table-row table:style-name="ro3">
          <table:table-cell office:value-type="string" table:style-name="ce10">
            <text:p>職稱</text:p>
          </table:table-cell>
          <table:table-cell office:value-type="string" table:style-name="ce11">
            <text:p>園長</text:p>
          </table:table-cell>
          <table:table-cell office:value-type="string" table:style-name="ce11">
            <text:p>教師</text:p>
          </table:table-cell>
          <table:table-cell office:value-type="string" table:style-name="ce11">
            <text:p>教保員</text:p>
          </table:table-cell>
          <table:table-cell office:value-type="string" table:style-name="ce7">
            <text:p>助理教保員</text:p>
          </table:table-cell>
          <table:table-cell office:value-type="string" table:style-name="ce11">
            <text:p>護理人員</text:p>
          </table:table-cell>
          <table:table-cell office:value-type="string" table:style-name="ce11">
            <text:p>社工人員</text:p>
          </table:table-cell>
          <table:table-cell office:value-type="string" table:style-name="ce11">
            <text:p>司機</text:p>
          </table:table-cell>
          <table:table-cell office:value-type="string" table:style-name="ce11">
            <text:p>廚工</text:p>
          </table:table-cell>
          <table:table-cell office:value-type="string" table:style-name="ce7">
            <text:p>工友(技工)</text:p>
          </table:table-cell>
          <table:table-cell office:value-type="string" table:style-name="ce12">
            <text:p>職員</text:p>
          </table:table-cell>
          <table:table-cell table:number-columns-repeated="16373"/>
        </table:table-row>
        <table:table-row table:style-name="ro2">
          <table:table-cell office:value-type="string" table:style-name="ce9">
            <text:p>人數</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0" table:style-name="ce15">
            <text:p>0<text:s/></text:p>
          </table:table-cell>
          <table:table-cell table:number-columns-repeated="16373"/>
        </table:table-row>
        <table:table-row table:style-name="ro3">
          <table:table-cell office:value-type="string" table:style-name="ce8">
            <text:p>平均薪資</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7">
            <text:p>0<text:s/></text:p>
          </table:table-cell>
          <table:table-cell table:number-columns-repeated="16373"/>
        </table:table-row>
        <table:table-row table:style-name="ro6">
          <table:table-cell office:value-type="string" table:number-columns-spanned="2" table:number-rows-spanned="1" table:style-name="ce98">
            <text:p>三、支出明細表</text:p>
          </table:table-cell>
          <table:covered-table-cell/>
          <table:table-cell table:style-name="ce3"/>
          <table:table-cell table:number-columns-repeated="6" table:style-name="ce2"/>
          <table:table-cell office:value-type="string" table:style-name="ce5">
            <text:p>薪資合計</text:p>
          </table:table-cell>
          <table:table-cell office:value-type="float" office:value="0" table:formula="of:=[.B18]*[.B19]+[.C18]*[.C19]+[.D18]*[.D19]+[.E18]*[.E19]+[.F18]*[.F19]+[.G18]*[.G19]+[.H18]*[.H19]+[.I18]*[.I19]+[.J18]*[.J19]+[.K18]*[.K19]" table:content-validation-name="val1" table:style-name="ce13">
            <text:p>0<text:s/></text:p>
          </table:table-cell>
          <table:table-cell table:number-columns-repeated="16373"/>
        </table:table-row>
        <table:table-row table:style-name="ro3">
          <table:table-cell office:value-type="string" table:number-columns-spanned="1" table:number-rows-spanned="2" table:style-name="ce61">
            <text:p>支出項目</text:p>
          </table:table-cell>
          <table:table-cell office:value-type="string" table:number-columns-spanned="4" table:number-rows-spanned="2" table:style-name="ce64">
            <text:p>說明</text:p>
          </table:table-cell>
          <table:covered-table-cell table:number-columns-repeated="3"/>
          <table:table-cell office:value-type="string" table:number-columns-spanned="6" table:number-rows-spanned="1" table:style-name="ce65">
            <text:p>設立支出成本</text:p>
          </table:table-cell>
          <table:covered-table-cell table:number-columns-repeated="5"/>
          <table:table-cell table:number-columns-repeated="16373"/>
        </table:table-row>
        <table:table-row table:style-name="ro2">
          <table:covered-table-cell/>
          <table:covered-table-cell/>
          <table:covered-table-cell table:number-columns-repeated="3"/>
          <table:table-cell office:value-type="string" table:number-columns-spanned="3" table:number-rows-spanned="1" table:style-name="ce40">
            <text:p>年度支出金額</text:p>
          </table:table-cell>
          <table:covered-table-cell table:number-columns-repeated="2"/>
          <table:table-cell office:value-type="string" table:number-columns-spanned="3" table:number-rows-spanned="1" table:style-name="ce48">
            <text:p>佔收入比例</text:p>
          </table:table-cell>
          <table:covered-table-cell table:number-columns-repeated="2"/>
          <table:table-cell table:number-columns-repeated="16373"/>
        </table:table-row>
        <table:table-row table:style-name="ro1">
          <table:table-cell office:value-type="string" table:number-columns-spanned="1" table:number-rows-spanned="4" table:style-name="ce50">
            <text:p>人事成本</text:p>
          </table:table-cell>
          <table:table-cell office:value-type="string" table:number-columns-spanned="4" table:number-rows-spanned="1" table:style-name="ce67">
            <text:p>薪資（含加班、津貼、獎金等）</text:p>
          </table:table-cell>
          <table:covered-table-cell table:number-columns-repeated="3"/>
          <table:table-cell office:value-type="float" office:value="0" table:formula="of:=[.K20]*13.5" table:number-columns-spanned="3" table:number-rows-spanned="1" table:content-validation-name="val1" table:style-name="ce66">
            <text:p>0<text:s/></text:p>
          </table:table-cell>
          <table:covered-table-cell table:number-columns-repeated="2"/>
          <table:table-cell office:value-type="percentage" office:value="0" table:formula="of:=[.F23]/[.F15]" table:number-columns-spanned="3" table:number-rows-spanned="1" table:style-name="ce63">
            <text:p>#DIV/0!</text:p>
          </table:table-cell>
          <table:covered-table-cell table:number-columns-repeated="2"/>
          <table:table-cell table:number-columns-repeated="16373"/>
        </table:table-row>
        <table:table-row table:style-name="ro1">
          <table:covered-table-cell/>
          <table:table-cell office:value-type="string" table:number-columns-spanned="4" table:number-rows-spanned="1" table:style-name="ce67">
            <text:p>勞保及健保</text:p>
            <text:p>（含職災及補充保費）</text:p>
          </table:table-cell>
          <table:covered-table-cell table:number-columns-repeated="3"/>
          <table:table-cell office:value-type="float" office:value="0" table:formula="of:=[.K20]*0.11*12" table:number-columns-spanned="3" table:number-rows-spanned="1" table:content-validation-name="val1" table:style-name="ce66">
            <text:p>0<text:s/></text:p>
          </table:table-cell>
          <table:covered-table-cell table:number-columns-repeated="2"/>
          <table:table-cell office:value-type="percentage" office:value="0" table:formula="of:=[.F24]/[.F15]" table:number-columns-spanned="3" table:number-rows-spanned="1" table:style-name="ce63">
            <text:p>#DIV/0!</text:p>
          </table:table-cell>
          <table:covered-table-cell table:number-columns-repeated="2"/>
          <table:table-cell table:number-columns-repeated="16373"/>
        </table:table-row>
        <table:table-row table:style-name="ro1">
          <table:covered-table-cell/>
          <table:table-cell office:value-type="string" table:number-columns-spanned="4" table:number-rows-spanned="1" table:style-name="ce40">
            <text:p>勞工退休金</text:p>
          </table:table-cell>
          <table:covered-table-cell table:number-columns-repeated="3"/>
          <table:table-cell office:value-type="float" office:value="0" table:formula="of:=[.K20]*0.06*12" table:number-columns-spanned="3" table:number-rows-spanned="1" table:content-validation-name="val1" table:style-name="ce66">
            <text:p>0<text:s/></text:p>
          </table:table-cell>
          <table:covered-table-cell table:number-columns-repeated="2"/>
          <table:table-cell office:value-type="percentage" office:value="0" table:formula="of:=[.F25]/[.F15]" table:number-columns-spanned="3" table:number-rows-spanned="1" table:style-name="ce63">
            <text:p>#DIV/0!</text:p>
          </table:table-cell>
          <table:covered-table-cell table:number-columns-repeated="2"/>
          <table:table-cell table:number-columns-repeated="16373"/>
        </table:table-row>
        <table:table-row table:style-name="ro1">
          <table:covered-table-cell/>
          <table:table-cell office:value-type="string" table:number-columns-spanned="4" table:number-rows-spanned="1" table:style-name="ce67">
            <text:p>職工福利（文康活動、聚餐、進修訓練費）</text:p>
          </table:table-cell>
          <table:covered-table-cell table:number-columns-repeated="3"/>
          <table:table-cell office:value-type="float" office:value="0" table:formula="of:=[.K20]*0.01*12" table:number-columns-spanned="3" table:number-rows-spanned="1" table:content-validation-name="val1" table:style-name="ce66">
            <text:p>0<text:s/></text:p>
          </table:table-cell>
          <table:covered-table-cell table:number-columns-repeated="2"/>
          <table:table-cell office:value-type="percentage" office:value="0" table:formula="of:=[.F26]/[.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折舊及攤銷</text:p>
          </table:table-cell>
          <table:table-cell office:value-type="string" table:number-columns-spanned="4" table:number-rows-spanned="1" table:style-name="ce40">
            <text:p>依規定耐用期限攤銷</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27]/[.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修繕費</text:p>
          </table:table-cell>
          <table:table-cell office:value-type="string" table:number-columns-spanned="4" table:number-rows-spanned="1" table:style-name="ce40">
            <text:p>修繕、維護、保養</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28]/[.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郵電費</text:p>
          </table:table-cell>
          <table:table-cell office:value-type="string" table:number-columns-spanned="4" table:number-rows-spanned="1" table:style-name="ce40">
            <text:p>郵費、電傳費、電話費</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29]/[.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水電瓦斯費</text:p>
          </table:table-cell>
          <table:table-cell office:value-type="string" table:number-columns-spanned="4" table:number-rows-spanned="1" table:style-name="ce40">
            <text:p>水、電、瓦斯費</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0]/[.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燃料費</text:p>
          </table:table-cell>
          <table:table-cell office:value-type="string" table:number-columns-spanned="4" table:number-rows-spanned="1" table:style-name="ce40">
            <text:p>幼童專用車之油資</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1]/[.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保險費</text:p>
          </table:table-cell>
          <table:table-cell office:value-type="string" table:number-columns-spanned="4" table:number-rows-spanned="1" table:style-name="ce67">
            <text:p>汽車保險、第三責任險、意外險、產險等</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2]/[.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稅金</text:p>
          </table:table-cell>
          <table:table-cell office:value-type="string" table:number-columns-spanned="4" table:number-rows-spanned="1" table:style-name="ce67">
            <text:p>稅捐、房屋、地價、牌照、燃料等</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3]/[.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租金支出</text:p>
          </table:table-cell>
          <table:table-cell office:value-type="string" table:number-columns-spanned="4" table:number-rows-spanned="1" table:style-name="ce40">
            <text:p>各項庶務租金</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4]/[.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教材教具</text:p>
          </table:table-cell>
          <table:table-cell office:value-type="string" table:number-columns-spanned="4" table:number-rows-spanned="1" table:style-name="ce40">
            <text:p>輔助教材、學習材料等</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5]/[.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活動費</text:p>
          </table:table-cell>
          <table:table-cell office:value-type="string" table:number-columns-spanned="4" table:number-rows-spanned="1" table:style-name="ce67">
            <text:p>配合教學主題或節慶辦理之各項學習活動等</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6]/[.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伙食費</text:p>
          </table:table-cell>
          <table:table-cell office:value-type="string" table:number-columns-spanned="4" table:number-rows-spanned="1" table:style-name="ce67">
            <text:p>午餐及上、下午點心之食材、廚餐具及燃料費</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7]/[.F15]" table:number-columns-spanned="3" table:number-rows-spanned="1" table:style-name="ce63">
            <text:p>#DIV/0!</text:p>
          </table:table-cell>
          <table:covered-table-cell table:number-columns-repeated="2"/>
          <table:table-cell table:number-columns-repeated="16373"/>
        </table:table-row>
        <table:table-row table:style-name="ro1">
          <table:table-cell office:value-type="string" table:style-name="ce9">
            <text:p>其他支出</text:p>
          </table:table-cell>
          <table:table-cell office:value-type="string" table:number-columns-spanned="4" table:number-rows-spanned="1" table:style-name="ce40">
            <text:p>上述成本以外之項目</text:p>
          </table:table-cell>
          <table:covered-table-cell table:number-columns-repeated="3"/>
          <table:table-cell office:value-type="float" office:value="0" table:number-columns-spanned="3" table:number-rows-spanned="1" table:content-validation-name="val1" table:style-name="ce41">
            <text:p>0<text:s/></text:p>
          </table:table-cell>
          <table:covered-table-cell table:number-columns-repeated="2"/>
          <table:table-cell office:value-type="percentage" office:value="0" table:formula="of:=[.F38]/[.F15]" table:number-columns-spanned="3" table:number-rows-spanned="1" table:style-name="ce63">
            <text:p>#DIV/0!</text:p>
          </table:table-cell>
          <table:covered-table-cell table:number-columns-repeated="2"/>
          <table:table-cell table:number-columns-repeated="16373"/>
        </table:table-row>
        <table:table-row table:style-name="ro5">
          <table:table-cell office:value-type="string" table:number-columns-spanned="1" table:number-rows-spanned="2" table:style-name="ce99">
            <text:p>合計支出總金額</text:p>
          </table:table-cell>
          <table:table-cell office:value-type="float" office:value="0" table:formula="of:=SUM([.F23:.F38])" table:number-columns-spanned="2" table:number-rows-spanned="2" table:style-name="ce102">
            <text:p>0<text:s/></text:p>
          </table:table-cell>
          <table:covered-table-cell/>
          <table:table-cell office:value-type="string" table:number-columns-spanned="1" table:number-rows-spanned="2" table:style-name="ce103">
            <text:p>支出總額佔總收入比例</text:p>
          </table:table-cell>
          <table:table-cell office:value-type="percentage" office:value="0" table:formula="of:=[.B39]/[.F15]" table:number-columns-spanned="1" table:number-rows-spanned="2" table:style-name="ce104">
            <text:p>#DIV/0!</text:p>
          </table:table-cell>
          <table:table-cell office:value-type="string" table:number-columns-spanned="3" table:number-rows-spanned="2" table:style-name="ce100">
            <text:p>人事成本佔總收入比例</text:p>
          </table:table-cell>
          <table:covered-table-cell table:number-columns-repeated="2"/>
          <table:table-cell office:value-type="percentage" office:value="0" table:formula="of:=SUM([.F23:.F26])/[.F15]" table:number-columns-spanned="3" table:number-rows-spanned="2" table:style-name="ce101">
            <text:p>#DIV/0!</text:p>
          </table:table-cell>
          <table:covered-table-cell table:number-columns-repeated="2"/>
          <table:table-cell table:number-columns-repeated="16373"/>
        </table:table-row>
        <table:table-row table:style-name="ro3">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73"/>
        </table:table-row>
        <table:table-row table:style-name="ro6">
          <table:table-cell office:value-type="string" table:number-columns-spanned="2" table:number-rows-spanned="1" table:style-name="ce98">
            <text:p>五、填表須知</text:p>
          </table:table-cell>
          <table:covered-table-cell/>
          <table:table-cell table:style-name="ce3"/>
          <table:table-cell table:number-columns-repeated="8" table:style-name="ce2"/>
          <table:table-cell table:number-columns-repeated="16373"/>
        </table:table-row>
        <table:table-row table:style-name="ro5">
          <table:table-cell office:value-type="string" table:number-columns-spanned="11" table:number-rows-spanned="4" table:style-name="ce97">
            <text:p>1.「全學期其他總收費」不包括學費、交通費、課後延托費、保險費、家長會費、其他等項目。</text:p>
            <text:p>2.黃色儲存格欄位必填，請勿空白；其餘儲存格欄位將自動帶出，請勿更動。</text:p>
            <text:p>3.新設園：人事經費支出應占當年度全園(含分班)預估總收入40％以上，且雜費及代辦費等，以該園所在</text:p>
            <text:p><text:s text:c="2"/>行政區之平均值及全園經營收支分析為參考。</text:p>
          </table:table-cell>
          <table:covered-table-cell table:number-columns-repeated="10"/>
          <table:table-cell table:number-columns-repeated="16373"/>
        </table:table-row>
        <table:table-row table:number-rows-repeated="2" table:style-name="ro2">
          <table:covered-table-cell/>
          <table:covered-table-cell table:number-columns-repeated="10"/>
          <table:table-cell table:number-columns-repeated="16373"/>
        </table:table-row>
        <table:table-row table:style-name="ro7">
          <table:covered-table-cell/>
          <table:covered-table-cell table:number-columns-repeated="10"/>
          <table:table-cell table:number-columns-repeated="16373"/>
        </table:table-row>
        <table:table-row table:style-name="ro3">
          <table:table-cell office:value-type="string" table:style-name="ce2">
            <text:p>承辦人：</text:p>
          </table:table-cell>
          <table:table-cell table:style-name="ce2"/>
          <table:table-cell office:value-type="string" table:style-name="ce2">
            <text:p>會計：</text:p>
          </table:table-cell>
          <table:table-cell table:style-name="ce2"/>
          <table:table-cell table:style-name="ce1"/>
          <table:table-cell office:value-type="string" table:style-name="ce2">
            <text:p>園長：</text:p>
          </table:table-cell>
          <table:table-cell table:style-name="ce2"/>
          <table:table-cell table:style-name="ce1"/>
          <table:table-cell office:value-type="string" table:style-name="ce2">
            <text:p>負責人：</text:p>
          </table:table-cell>
          <table:table-cell table:number-columns-repeated="2" table:style-name="ce2"/>
          <table:table-cell table:number-columns-repeated="16373"/>
        </table:table-row>
        <table:table-row table:number-rows-repeated="1048530" table:style-name="ro2">
          <table:table-cell table:number-columns-repeated="16384"/>
        </table:table-row>
        <table:named-expressions>
          <table:named-range table:name="Print_Area" table:cell-range-address="全園經營收支分析表.$A$1:全園經營收支分析表.$K$47" table:base-cell-address="全園經營收支分析表.$A$1"/>
        </table:named-expressions>
      </table:table>
      <table:table table:name="'file:///D:/思瑩/收費/收費/112/112學年度收費登載申請資料檔案/新設園申請符合補助要件.xls'#(1)申請資料檢核表" table:style-name="ta2">
        <table:table-source xlink:href="file:///D:/思瑩/收費/收費/112/112學年度收費登載申請資料檔案/新設園申請符合補助要件.xls" table:table-name="(1)申請資料檢核表" table:mode="copy-results-only"/>
        <table:table-column/>
        <table:table-row table:number-rows-repeated="1048576">
          <table:table-cell table:number-columns-repeated="16384"/>
        </table:table-row>
      </table:table>
      <table:table table:name="'file:///D:/思瑩/收費/收費/112/112學年度收費登載申請資料檔案/新設園申請符合補助要件.xls'#(2)收費調整前後對照表" table:style-name="ta2">
        <table:table-source xlink:href="file:///D:/思瑩/收費/收費/112/112學年度收費登載申請資料檔案/新設園申請符合補助要件.xls" table:table-name="(2)收費調整前後對照表" table:mode="copy-results-only"/>
        <table:table-column/>
        <table:table-row table:number-rows-repeated="24">
          <table:table-cell table:number-columns-repeated="16384"/>
        </table:table-row>
        <table:table-row>
          <table:table-cell table:number-columns-repeated="10"/>
          <table:table-cell office:value-type="string" office:string-value=""/>
          <table:table-cell table:number-columns-repeated="14"/>
          <table:table-cell office:value-type="string" office:string-value=""/>
          <table:table-cell table:number-columns-repeated="16358"/>
        </table:table-row>
        <table:table-row table:number-rows-repeated="7">
          <table:table-cell table:number-columns-repeated="16384"/>
        </table:table-row>
        <table:table-row>
          <table:table-cell table:number-columns-repeated="31"/>
          <table:table-cell office:value-type="float" office:value="0"/>
          <table:table-cell office:value-type="float" office:value="0"/>
          <table:table-cell office:value-type="float" office:value="0"/>
          <table:table-cell office:value-type="float" office:value="0"/>
          <table:table-cell table:number-columns-repeated="16349"/>
        </table:table-row>
        <table:table-row>
          <table:table-cell table:number-columns-repeated="31"/>
          <table:table-cell office:value-type="float" office:value="0"/>
          <table:table-cell/>
          <table:table-cell office:value-type="float" office:value="0"/>
          <table:table-cell table:number-columns-repeated="16350"/>
        </table:table-row>
        <table:table-row>
          <table:table-cell table:number-columns-repeated="31"/>
          <table:table-cell office:value-type="float" office:value="0"/>
          <table:table-cell/>
          <table:table-cell office:value-type="float" office:value="0"/>
          <table:table-cell table:number-columns-repeated="16350"/>
        </table:table-row>
        <table:table-row>
          <table:table-cell table:number-columns-repeated="31"/>
          <table:table-cell office:value-type="float" office:value="0"/>
          <table:table-cell/>
          <table:table-cell office:value-type="float" office:value="0"/>
          <table:table-cell table:number-columns-repeated="16350"/>
        </table:table-row>
        <table:table-row>
          <table:table-cell table:number-columns-repeated="31"/>
          <table:table-cell office:value-type="float" office:value="0"/>
          <table:table-cell office:value-type="float" office:value="0"/>
          <table:table-cell office:value-type="float" office:value="0"/>
          <table:table-cell office:value-type="float" office:value="0"/>
          <table:table-cell table:number-columns-repeated="16349"/>
        </table:table-row>
        <table:table-row table:number-rows-repeated="29">
          <table:table-cell table:number-columns-repeated="16384"/>
        </table:table-row>
        <table:table-row>
          <table:table-cell table:number-columns-repeated="10"/>
          <table:table-cell office:value-type="string" office:string-value=""/>
          <table:table-cell table:number-columns-repeated="14"/>
          <table:table-cell office:value-type="string" office:string-value=""/>
          <table:table-cell table:number-columns-repeated="16358"/>
        </table:table-row>
        <table:table-row table:number-rows-repeated="7">
          <table:table-cell table:number-columns-repeated="16384"/>
        </table:table-row>
        <table:table-row>
          <table:table-cell table:number-columns-repeated="31"/>
          <table:table-cell office:value-type="float" office:value="0"/>
          <table:table-cell office:value-type="float" office:value="0"/>
          <table:table-cell office:value-type="float" office:value="0"/>
          <table:table-cell office:value-type="float" office:value="0"/>
          <table:table-cell table:number-columns-repeated="16349"/>
        </table:table-row>
        <table:table-row>
          <table:table-cell table:number-columns-repeated="31"/>
          <table:table-cell office:value-type="float" office:value="0"/>
          <table:table-cell table:number-columns-repeated="16352"/>
        </table:table-row>
        <table:table-row>
          <table:table-cell table:number-columns-repeated="31"/>
          <table:table-cell office:value-type="float" office:value="0"/>
          <table:table-cell table:number-columns-repeated="16352"/>
        </table:table-row>
        <table:table-row>
          <table:table-cell table:number-columns-repeated="31"/>
          <table:table-cell office:value-type="float" office:value="0"/>
          <table:table-cell table:number-columns-repeated="16352"/>
        </table:table-row>
        <table:table-row>
          <table:table-cell table:number-columns-repeated="31"/>
          <table:table-cell office:value-type="float" office:value="0"/>
          <table:table-cell office:value-type="float" office:value="0"/>
          <table:table-cell/>
          <table:table-cell office:value-type="float" office:value="0"/>
          <table:table-cell table:number-columns-repeated="16349"/>
        </table:table-row>
        <table:table-row table:number-rows-repeated="1048497">
          <table:table-cell table:number-columns-repeated="16349"/>
        </table:table-row>
      </table:table>
      <table:table table:name="'file:///D:/思瑩/收費/收費/112/112學年度收費登載申請資料檔案/新設園申請符合補助要件.xls'#(3)全園經營收支分析表" table:style-name="ta2">
        <table:table-source xlink:href="file:///D:/思瑩/收費/收費/112/112學年度收費登載申請資料檔案/新設園申請符合補助要件.xls" table:table-name="(3)全園經營收支分析表" table:mode="copy-results-only"/>
        <table:table-column/>
        <table:table-row table:number-rows-repeated="1048576">
          <table:table-cell table:number-columns-repeated="16384"/>
        </table:table-row>
      </table:table>
      <table:table table:name="'file:///D:/思瑩/收費/收費/112/112學年度收費登載申請資料檔案/新設園申請符合補助要件.xls'#(3-1)交通費收支分析表" table:style-name="ta2">
        <table:table-source xlink:href="file:///D:/思瑩/收費/收費/112/112學年度收費登載申請資料檔案/新設園申請符合補助要件.xls" table:table-name="(3-1)交通費收支分析表" table:mode="copy-results-only"/>
        <table:table-column/>
        <table:table-row table:number-rows-repeated="1048576">
          <table:table-cell table:number-columns-repeated="16384"/>
        </table:table-row>
      </table:table>
      <table:table table:name="'file:///D:/思瑩/收費/收費/112/112學年度收費登載申請資料檔案/新設園申請符合補助要件.xls'#修正說明" table:style-name="ta2">
        <table:table-source xlink:href="file:///D:/思瑩/收費/收費/112/112學年度收費登載申請資料檔案/新設園申請符合補助要件.xls" table:table-name="修正說明" table:mode="copy-results-only"/>
        <table:table-column/>
        <table:table-row table:number-rows-repeated="1048576">
          <table:table-cell table:number-columns-repeated="16384"/>
        </table:table-row>
      </table:table>
      <table:table table:name="'file:///D:/思瑩/收費/收費/112/112學年度收費登載申請資料檔案/新設園申請符合補助要件.xls'#DATABASE" table:style-name="ta2">
        <table:table-source xlink:href="file:///D:/思瑩/收費/收費/112/112學年度收費登載申請資料檔案/新設園申請符合補助要件.xls" table:table-name="DATABASE" table:mode="copy-results-only"/>
        <table:table-column/>
        <table:table-row>
          <table:table-cell table:number-columns-repeated="16384"/>
        </table:table-row>
        <table:table-row>
          <table:table-cell office:value-type="string" office:string-value="中區"/>
          <table:table-cell table:number-columns-repeated="16383"/>
        </table:table-row>
        <table:table-row>
          <table:table-cell office:value-type="string" office:string-value="東區"/>
          <table:table-cell/>
          <table:table-cell office:value-type="string" office:string-value="臺中市私立甲子園幼兒園"/>
          <table:table-cell office:value-type="string" office:string-value="1998/08/14"/>
          <table:table-cell office:value-type="string" office:string-value="(04)22110858"/>
          <table:table-cell office:value-type="string" office:string-value="東信里2鄰長福路243號"/>
          <table:table-cell office:value-type="float" office:value="110"/>
          <table:table-cell office:value-type="string" office:string-value="無"/>
          <table:table-cell office:value-type="string" office:string-value="無"/>
          <table:table-cell table:number-columns-repeated="16375"/>
        </table:table-row>
        <table:table-row>
          <table:table-cell office:value-type="string" office:string-value="南區"/>
          <table:table-cell/>
          <table:table-cell office:value-type="string" office:string-value="臺中市私立地球村幼兒園"/>
          <table:table-cell office:value-type="string" office:string-value="1999/10/14"/>
          <table:table-cell office:value-type="string" office:string-value="(04)22133931"/>
          <table:table-cell office:value-type="string" office:string-value="東英里2鄰東英十五街155號"/>
          <table:table-cell office:value-type="float" office:value="150"/>
          <table:table-cell office:value-type="string" office:string-value="無"/>
          <table:table-cell office:value-type="string" office:string-value="無"/>
          <table:table-cell table:number-columns-repeated="16375"/>
        </table:table-row>
        <table:table-row>
          <table:table-cell office:value-type="string" office:string-value="西區"/>
          <table:table-cell/>
          <table:table-cell office:value-type="string" office:string-value="財團法人中華基督教衛理公會附設臺中市私立衛道幼兒園"/>
          <table:table-cell office:value-type="string" office:string-value="1997/11/18"/>
          <table:table-cell office:value-type="string" office:string-value="(04)23605672"/>
          <table:table-cell office:value-type="string" office:string-value="合作里11鄰力行路69號"/>
          <table:table-cell office:value-type="float" office:value="120"/>
          <table:table-cell office:value-type="string" office:string-value="國小課後照顧服務"/>
          <table:table-cell office:value-type="string" office:string-value="無"/>
          <table:table-cell table:number-columns-repeated="16375"/>
        </table:table-row>
        <table:table-row>
          <table:table-cell office:value-type="string" office:string-value="北區"/>
          <table:table-cell/>
          <table:table-cell office:value-type="string" office:string-value="臺中市私立瑞光基金會附設瑞光幼兒園"/>
          <table:table-cell office:value-type="string" office:string-value="1970/01/01"/>
          <table:table-cell office:value-type="string" office:string-value="(04)22110419"/>
          <table:table-cell office:value-type="string" office:string-value="東門里11鄰建德街387號"/>
          <table:table-cell office:value-type="float" office:value="130"/>
          <table:table-cell office:value-type="string" office:string-value="國小課後照顧服務"/>
          <table:table-cell office:value-type="string" office:string-value="無"/>
          <table:table-cell table:number-columns-repeated="16375"/>
        </table:table-row>
        <table:table-row>
          <table:table-cell office:value-type="string" office:string-value="北屯區"/>
          <table:table-cell/>
          <table:table-cell office:value-type="string" office:string-value="臺中市私立東區劍橋幼兒園"/>
          <table:table-cell office:value-type="string" office:string-value="2005/04/14"/>
          <table:table-cell office:value-type="string" office:string-value="(04)22816001"/>
          <table:table-cell office:value-type="string" office:string-value="東門里26鄰東福二街9號1樓"/>
          <table:table-cell office:value-type="float" office:value="95"/>
          <table:table-cell office:value-type="string" office:string-value="國小課後照顧服務"/>
          <table:table-cell office:value-type="string" office:string-value="無"/>
          <table:table-cell table:number-columns-repeated="16375"/>
        </table:table-row>
        <table:table-row>
          <table:table-cell office:value-type="string" office:string-value="西屯區"/>
          <table:table-cell/>
          <table:table-cell office:value-type="string" office:string-value="財團法人台灣省國籍主顧傳教修女會附設臺中市私立德育幼兒園"/>
          <table:table-cell office:value-type="string" office:string-value="1998/07/17"/>
          <table:table-cell office:value-type="string" office:string-value="(04)22816879"/>
          <table:table-cell office:value-type="string" office:string-value="振興里19鄰忠孝路197號"/>
          <table:table-cell office:value-type="float" office:value="90"/>
          <table:table-cell office:value-type="string" office:string-value="無"/>
          <table:table-cell office:value-type="string" office:string-value="無"/>
          <table:table-cell table:number-columns-repeated="16375"/>
        </table:table-row>
        <table:table-row>
          <table:table-cell office:value-type="string" office:string-value="南屯區"/>
          <table:table-cell/>
          <table:table-cell office:value-type="string" office:string-value="臺中市私立探索幼兒園"/>
          <table:table-cell office:value-type="string" office:string-value="2005/06/16"/>
          <table:table-cell office:value-type="string" office:string-value="(04)22152199"/>
          <table:table-cell office:value-type="string" office:string-value="東英里2鄰十甲東路729號"/>
          <table:table-cell office:value-type="float" office:value="300"/>
          <table:table-cell office:value-type="string" office:string-value="無"/>
          <table:table-cell office:value-type="string" office:string-value="無"/>
          <table:table-cell table:number-columns-repeated="16375"/>
        </table:table-row>
        <table:table-row>
          <table:table-cell office:value-type="string" office:string-value="太平區"/>
          <table:table-cell/>
          <table:table-cell office:value-type="string" office:string-value="臺中市私立米亞幼兒園"/>
          <table:table-cell office:value-type="string" office:string-value="2006/05/15"/>
          <table:table-cell office:value-type="string" office:string-value="(04)22112115"/>
          <table:table-cell office:value-type="string" office:string-value="十甲里13鄰旱溪街360號"/>
          <table:table-cell office:value-type="float" office:value="40"/>
          <table:table-cell office:value-type="string" office:string-value="無"/>
          <table:table-cell office:value-type="string" office:string-value="無"/>
          <table:table-cell table:number-columns-repeated="16375"/>
        </table:table-row>
        <table:table-row>
          <table:table-cell office:value-type="string" office:string-value="大里區"/>
          <table:table-cell/>
          <table:table-cell office:value-type="string" office:string-value="臺中市私立真善美幼兒園"/>
          <table:table-cell office:value-type="string" office:string-value="2000/06/15"/>
          <table:table-cell office:value-type="string" office:string-value="(04)22806398"/>
          <table:table-cell office:value-type="string" office:string-value="東橋里19鄰建興街44號1,2樓"/>
          <table:table-cell office:value-type="float" office:value="60"/>
          <table:table-cell office:value-type="string" office:string-value="無"/>
          <table:table-cell office:value-type="string" office:string-value="無"/>
          <table:table-cell table:number-columns-repeated="16375"/>
        </table:table-row>
        <table:table-row>
          <table:table-cell office:value-type="string" office:string-value="霧峰區"/>
          <table:table-cell/>
          <table:table-cell office:value-type="string" office:string-value="臺中市私立常春藤幼兒園"/>
          <table:table-cell office:value-type="string" office:string-value="2006/03/17"/>
          <table:table-cell office:value-type="string" office:string-value="(04)22151300"/>
          <table:table-cell office:value-type="string" office:string-value="東英里17鄰龍安街69號"/>
          <table:table-cell office:value-type="float" office:value="90"/>
          <table:table-cell office:value-type="string" office:string-value="無"/>
          <table:table-cell office:value-type="string" office:string-value="無"/>
          <table:table-cell table:number-columns-repeated="16375"/>
        </table:table-row>
        <table:table-row>
          <table:table-cell office:value-type="string" office:string-value="烏日區"/>
          <table:table-cell/>
          <table:table-cell office:value-type="string" office:string-value="臺中市私立保進幼兒園"/>
          <table:table-cell office:value-type="string" office:string-value="2010/05/21"/>
          <table:table-cell office:value-type="string" office:string-value="(04)22153086"/>
          <table:table-cell office:value-type="string" office:string-value="東英里21鄰十甲東路816號1,2樓"/>
          <table:table-cell office:value-type="float" office:value="220"/>
          <table:table-cell office:value-type="string" office:string-value="無"/>
          <table:table-cell office:value-type="string" office:string-value="無"/>
          <table:table-cell table:number-columns-repeated="16375"/>
        </table:table-row>
        <table:table-row>
          <table:table-cell office:value-type="string" office:string-value="豐原區"/>
          <table:table-cell/>
          <table:table-cell office:value-type="string" office:string-value="國立中興大學附屬臺中高級農業職業學校附設臺中市私立實習幼兒園"/>
          <table:table-cell office:value-type="string" office:string-value="1979/10/06"/>
          <table:table-cell office:value-type="string" office:string-value="(04)22810010#586"/>
          <table:table-cell office:value-type="string" office:string-value="東興里4鄰台中路283號"/>
          <table:table-cell office:value-type="float" office:value="80"/>
          <table:table-cell office:value-type="string" office:string-value="無"/>
          <table:table-cell office:value-type="string" office:string-value="無"/>
          <table:table-cell table:number-columns-repeated="16375"/>
        </table:table-row>
        <table:table-row>
          <table:table-cell office:value-type="string" office:string-value="后里區"/>
          <table:table-cell/>
          <table:table-cell office:value-type="string" office:string-value="臺中市私立貝登堡東英幼兒園"/>
          <table:table-cell office:value-type="string" office:string-value="2003/12/09"/>
          <table:table-cell office:value-type="string" office:string-value="(04)22139999"/>
          <table:table-cell office:value-type="string" office:string-value="東英里7鄰東英路456號1,2樓"/>
          <table:table-cell office:value-type="float" office:value="210"/>
          <table:table-cell office:value-type="string" office:string-value="無"/>
          <table:table-cell office:value-type="string" office:string-value="無"/>
          <table:table-cell table:number-columns-repeated="16375"/>
        </table:table-row>
        <table:table-row>
          <table:table-cell office:value-type="string" office:string-value="石岡區"/>
          <table:table-cell/>
          <table:table-cell office:value-type="string" office:string-value="臺中市私立振興幼兒園"/>
          <table:table-cell office:value-type="string" office:string-value="1985/07/02"/>
          <table:table-cell office:value-type="string" office:string-value="(04)22126754"/>
          <table:table-cell office:value-type="string" office:string-value="東信里17鄰振興路412巷19號"/>
          <table:table-cell office:value-type="float" office:value="33"/>
          <table:table-cell office:value-type="string" office:string-value="國小課後照顧服務"/>
          <table:table-cell office:value-type="string" office:string-value="無"/>
          <table:table-cell table:number-columns-repeated="16375"/>
        </table:table-row>
        <table:table-row>
          <table:table-cell office:value-type="string" office:string-value="東勢區"/>
          <table:table-cell/>
          <table:table-cell office:value-type="string" office:string-value="臺中市私立德蕾莎幼兒園"/>
          <table:table-cell office:value-type="string" office:string-value="2001/01/31"/>
          <table:table-cell office:value-type="string" office:string-value="(04)23605567"/>
          <table:table-cell office:value-type="string" office:string-value="東勢里17鄰進化路221巷25號"/>
          <table:table-cell office:value-type="float" office:value="60"/>
          <table:table-cell office:value-type="string" office:string-value="無"/>
          <table:table-cell office:value-type="string" office:string-value="無"/>
          <table:table-cell table:number-columns-repeated="16375"/>
        </table:table-row>
        <table:table-row>
          <table:table-cell office:value-type="string" office:string-value="和平區"/>
          <table:table-cell/>
          <table:table-cell office:value-type="string" office:string-value="臺中市私立天晴東區幼兒園"/>
          <table:table-cell office:value-type="string" office:string-value="*2016/11/03"/>
          <table:table-cell office:value-type="string" office:string-value="(04)22800738"/>
          <table:table-cell office:value-type="string" office:string-value="東門里23鄰六順路141號"/>
          <table:table-cell office:value-type="float" office:value="240"/>
          <table:table-cell office:value-type="string" office:string-value="無"/>
          <table:table-cell office:value-type="string" office:string-value="無"/>
          <table:table-cell table:number-columns-repeated="16375"/>
        </table:table-row>
        <table:table-row>
          <table:table-cell office:value-type="string" office:string-value="新社區"/>
          <table:table-cell/>
          <table:table-cell office:value-type="string" office:string-value="臺中市私立西雅圖幼兒園"/>
          <table:table-cell office:value-type="string" office:string-value="2007/07/19"/>
          <table:table-cell office:value-type="string" office:string-value="(04)22635789"/>
          <table:table-cell office:value-type="string" office:string-value="福順里7鄰南昌街55號1-2樓"/>
          <table:table-cell office:value-type="float" office:value="125"/>
          <table:table-cell office:value-type="string" office:string-value="無"/>
          <table:table-cell office:value-type="string" office:string-value="無"/>
          <table:table-cell table:number-columns-repeated="16375"/>
        </table:table-row>
        <table:table-row>
          <table:table-cell office:value-type="string" office:string-value="潭子區"/>
          <table:table-cell/>
          <table:table-cell office:value-type="string" office:string-value="臺中市私立采禾幼兒園"/>
          <table:table-cell office:value-type="string" office:string-value="2004/04/02"/>
          <table:table-cell office:value-type="string" office:string-value="(04)22657670"/>
          <table:table-cell office:value-type="string" office:string-value="樹德里30鄰復興北路400號"/>
          <table:table-cell office:value-type="float" office:value="240"/>
          <table:table-cell office:value-type="string" office:string-value="無"/>
          <table:table-cell office:value-type="string" office:string-value="無"/>
          <table:table-cell table:number-columns-repeated="16375"/>
        </table:table-row>
        <table:table-row>
          <table:table-cell office:value-type="string" office:string-value="大雅區"/>
          <table:table-cell/>
          <table:table-cell office:value-type="string" office:string-value="臺中市私立南區曼哈頓幼兒園"/>
          <table:table-cell office:value-type="string" office:string-value="2000/05/10"/>
          <table:table-cell office:value-type="string" office:string-value="(04)22601111"/>
          <table:table-cell office:value-type="string" office:string-value="工學里11鄰高工路149號1-2樓"/>
          <table:table-cell office:value-type="float" office:value="292"/>
          <table:table-cell office:value-type="string" office:string-value="無"/>
          <table:table-cell office:value-type="string" office:string-value="無"/>
          <table:table-cell table:number-columns-repeated="16375"/>
        </table:table-row>
        <table:table-row>
          <table:table-cell office:value-type="string" office:string-value="神岡區"/>
          <table:table-cell/>
          <table:table-cell office:value-type="string" office:string-value="臺中市私立布拉格幼兒園"/>
          <table:table-cell office:value-type="string" office:string-value="2008/02/27"/>
          <table:table-cell office:value-type="string" office:string-value="(04)22872288"/>
          <table:table-cell office:value-type="string" office:string-value="城隍里16鄰台中路162號1,2,3樓"/>
          <table:table-cell office:value-type="float" office:value="90"/>
          <table:table-cell office:value-type="string" office:string-value="國小課後照顧服務"/>
          <table:table-cell office:value-type="string" office:string-value="無"/>
          <table:table-cell table:number-columns-repeated="16375"/>
        </table:table-row>
        <table:table-row>
          <table:table-cell office:value-type="string" office:string-value="大肚區"/>
          <table:table-cell/>
          <table:table-cell office:value-type="string" office:string-value="臺中市私立鷗森幼兒園"/>
          <table:table-cell office:value-type="string" office:string-value="2004/05/06"/>
          <table:table-cell office:value-type="string" office:string-value="(04)36017766"/>
          <table:table-cell office:value-type="string" office:string-value="樹義里32鄰福田路88號1樓"/>
          <table:table-cell office:value-type="float" office:value="51"/>
          <table:table-cell office:value-type="string" office:string-value="無"/>
          <table:table-cell office:value-type="string" office:string-value="無"/>
          <table:table-cell table:number-columns-repeated="16375"/>
        </table:table-row>
        <table:table-row>
          <table:table-cell office:value-type="string" office:string-value="沙鹿區"/>
          <table:table-cell/>
          <table:table-cell office:value-type="string" office:string-value="臺中市私立心心幼兒園"/>
          <table:table-cell office:value-type="string" office:string-value="2003/02/20"/>
          <table:table-cell office:value-type="string" office:string-value="(04)22871207"/>
          <table:table-cell office:value-type="string" office:string-value="德義里22鄰學府路121號1-3樓"/>
          <table:table-cell office:value-type="float" office:value="150"/>
          <table:table-cell office:value-type="string" office:string-value="無"/>
          <table:table-cell office:value-type="string" office:string-value="無"/>
          <table:table-cell table:number-columns-repeated="16375"/>
        </table:table-row>
        <table:table-row>
          <table:table-cell office:value-type="string" office:string-value="龍井區"/>
          <table:table-cell/>
          <table:table-cell office:value-type="string" office:string-value="臺中市私立開普敦幼兒園"/>
          <table:table-cell office:value-type="string" office:string-value="2003/01/28"/>
          <table:table-cell office:value-type="string" office:string-value="(04)22633366"/>
          <table:table-cell office:value-type="string" office:string-value="永興里28鄰高工南路55號"/>
          <table:table-cell office:value-type="float" office:value="150"/>
          <table:table-cell office:value-type="string" office:string-value="無"/>
          <table:table-cell office:value-type="string" office:string-value="無"/>
          <table:table-cell table:number-columns-repeated="16375"/>
        </table:table-row>
        <table:table-row>
          <table:table-cell office:value-type="string" office:string-value="梧棲區"/>
          <table:table-cell/>
          <table:table-cell office:value-type="string" office:string-value="臺中市私立愛林幼兒園"/>
          <table:table-cell office:value-type="string" office:string-value="1984/09/27"/>
          <table:table-cell office:value-type="string" office:string-value="(04)22874571"/>
          <table:table-cell office:value-type="string" office:string-value="城隍里21鄰正氣街45號"/>
          <table:table-cell office:value-type="float" office:value="180"/>
          <table:table-cell office:value-type="string" office:string-value="無"/>
          <table:table-cell office:value-type="string" office:string-value="無"/>
          <table:table-cell table:number-columns-repeated="16375"/>
        </table:table-row>
        <table:table-row>
          <table:table-cell office:value-type="string" office:string-value="清水區"/>
          <table:table-cell/>
          <table:table-cell office:value-type="string" office:string-value="臺中市私立山育幼兒園"/>
          <table:table-cell office:value-type="string" office:string-value="2004/10/29"/>
          <table:table-cell office:value-type="string" office:string-value="(04)22600018"/>
          <table:table-cell office:value-type="string" office:string-value="工學里8鄰大慶街一段61號1,2,3樓"/>
          <table:table-cell office:value-type="float" office:value="120"/>
          <table:table-cell office:value-type="string" office:string-value="國小課後照顧服務"/>
          <table:table-cell office:value-type="string" office:string-value="無"/>
          <table:table-cell table:number-columns-repeated="16375"/>
        </table:table-row>
        <table:table-row>
          <table:table-cell office:value-type="string" office:string-value="大甲區"/>
          <table:table-cell/>
          <table:table-cell office:value-type="string" office:string-value="臺中市私立新衛斯理幼兒園"/>
          <table:table-cell office:value-type="string" office:string-value="2003/11/15"/>
          <table:table-cell office:value-type="string" office:string-value="(04)22620000"/>
          <table:table-cell office:value-type="string" office:string-value="積善里11鄰五權南一路50號1-2樓"/>
          <table:table-cell office:value-type="float" office:value="410"/>
          <table:table-cell office:value-type="string" office:string-value="無"/>
          <table:table-cell office:value-type="string" office:string-value="無"/>
          <table:table-cell table:number-columns-repeated="16375"/>
        </table:table-row>
        <table:table-row>
          <table:table-cell office:value-type="string" office:string-value="外埔區"/>
          <table:table-cell/>
          <table:table-cell office:value-type="string" office:string-value="臺中市私立加梭利幼兒園"/>
          <table:table-cell office:value-type="string" office:string-value="2002/08/09"/>
          <table:table-cell office:value-type="string" office:string-value="(04)22602327"/>
          <table:table-cell office:value-type="string" office:string-value="和平里3鄰復興路二段42號1樓"/>
          <table:table-cell office:value-type="float" office:value="28"/>
          <table:table-cell office:value-type="string" office:string-value="無"/>
          <table:table-cell office:value-type="string" office:string-value="無"/>
          <table:table-cell table:number-columns-repeated="16375"/>
        </table:table-row>
        <table:table-row>
          <table:table-cell office:value-type="string" office:string-value="大安區"/>
          <table:table-cell/>
          <table:table-cell office:value-type="string" office:string-value="臺中市私立英特兒幼兒園"/>
          <table:table-cell office:value-type="string" office:string-value="2002/06/27"/>
          <table:table-cell office:value-type="string" office:string-value="(04)22653120"/>
          <table:table-cell office:value-type="string" office:string-value="樹義里45鄰福田路77巷1號1,2,3,4樓"/>
          <table:table-cell office:value-type="float" office:value="31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小熊維妮幼兒園"/>
          <table:table-cell office:value-type="string" office:string-value="1999/07/23"/>
          <table:table-cell office:value-type="string" office:string-value="(04)22612660"/>
          <table:table-cell office:value-type="string" office:string-value="福順里4鄰南陽街59號61號1,2,3樓"/>
          <table:table-cell office:value-type="float" office:value="56"/>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明德學校財團法人臺中市明德高級中學附設臺中市私立明德幼兒園"/>
          <table:table-cell office:value-type="string" office:string-value="1992/02/12"/>
          <table:table-cell office:value-type="string" office:string-value="(04)22803149"/>
          <table:table-cell office:value-type="string" office:string-value="南門里4鄰明德街84號"/>
          <table:table-cell office:value-type="float" office:value="2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區哈佛幼兒園"/>
          <table:table-cell office:value-type="string" office:string-value="2007/11/23"/>
          <table:table-cell office:value-type="string" office:string-value="(04)22614655"/>
          <table:table-cell office:value-type="string" office:string-value="樹德里11鄰德吉街121號1-2樓"/>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康乃兒幼兒園"/>
          <table:table-cell office:value-type="string" office:string-value="1998/04/22"/>
          <table:table-cell office:value-type="string" office:string-value="(04)22855231"/>
          <table:table-cell office:value-type="string" office:string-value="南門里5鄰南門路35號1樓"/>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春天幼兒園"/>
          <table:table-cell office:value-type="string" office:string-value="1996/08/07"/>
          <table:table-cell office:value-type="string" office:string-value="(04)22614178"/>
          <table:table-cell office:value-type="string" office:string-value="永和里11鄰五權南路661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博思特幼兒園"/>
          <table:table-cell office:value-type="string" office:string-value="2000/08/17"/>
          <table:table-cell office:value-type="string" office:string-value="(04)22601836"/>
          <table:table-cell office:value-type="string" office:string-value="平和里3鄰和昌街30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寶樹幼兒園"/>
          <table:table-cell office:value-type="string" office:string-value="1996/08/14"/>
          <table:table-cell office:value-type="string" office:string-value="(04)22627936"/>
          <table:table-cell office:value-type="string" office:string-value="永興里2鄰美村南路110號"/>
          <table:table-cell office:value-type="float" office:value="1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弘明幼兒園"/>
          <table:table-cell office:value-type="string" office:string-value="2005/04/20"/>
          <table:table-cell office:value-type="string" office:string-value="(04)22616639"/>
          <table:table-cell office:value-type="string" office:string-value="和平里2鄰復興路二段71巷31弄25號"/>
          <table:table-cell office:value-type="float" office:value="5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蘋果幼兒園"/>
          <table:table-cell office:value-type="string" office:string-value="1992/05/15"/>
          <table:table-cell office:value-type="string" office:string-value="(04)23215358"/>
          <table:table-cell office:value-type="string" office:string-value="公正里34鄰大墩十一街99號"/>
          <table:table-cell office:value-type="float" office:value="37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歌德幼兒園"/>
          <table:table-cell office:value-type="string" office:string-value="1996/01/08"/>
          <table:table-cell office:value-type="string" office:string-value="(04)23752172"/>
          <table:table-cell office:value-type="string" office:string-value="公舘里17鄰三民西路178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狄仕耐幼兒園"/>
          <table:table-cell office:value-type="string" office:string-value="1998/12/09"/>
          <table:table-cell office:value-type="string" office:string-value="(04)23712396"/>
          <table:table-cell office:value-type="string" office:string-value="吉龍里23鄰五權八街12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台灣聖公會附設臺中市私立聖雅各幼兒園"/>
          <table:table-cell office:value-type="string" office:string-value="1974/04/27"/>
          <table:table-cell office:value-type="string" office:string-value="(04)23726081"/>
          <table:table-cell office:value-type="string" office:string-value="吉龍里1鄰五權西路一段23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中華基督教衛理公會附設臺中市私立衛理幼兒園"/>
          <table:table-cell office:value-type="string" office:string-value="1957/11/21"/>
          <table:table-cell office:value-type="string" office:string-value="(04)22225913"/>
          <table:table-cell office:value-type="string" office:string-value="平和里7鄰民生路137號"/>
          <table:table-cell office:value-type="float" office:value="3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牛頓幼兒園"/>
          <table:table-cell office:value-type="string" office:string-value="1986/09/05"/>
          <table:table-cell office:value-type="string" office:string-value="(04)23222256"/>
          <table:table-cell office:value-type="string" office:string-value="忠明里23鄰博館三街86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迪生幼兒園"/>
          <table:table-cell office:value-type="string" office:string-value="1999/12/07"/>
          <table:table-cell office:value-type="string" office:string-value="(04)23016757"/>
          <table:table-cell office:value-type="string" office:string-value="民龍里14鄰大和路22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鴻德幼兒園"/>
          <table:table-cell office:value-type="string" office:string-value="1985/09/10"/>
          <table:table-cell office:value-type="string" office:string-value="(04)23723777"/>
          <table:table-cell office:value-type="string" office:string-value="昇平里7鄰美村路一段438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敦煌幼兒園"/>
          <table:table-cell office:value-type="string" office:string-value="1999/05/10"/>
          <table:table-cell office:value-type="string" office:string-value="(04)23024735"/>
          <table:table-cell office:value-type="string" office:string-value="後龍里7鄰民權路229巷15號1,2樓"/>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聖柏德幼兒園"/>
          <table:table-cell office:value-type="string" office:string-value="1998/09/16"/>
          <table:table-cell office:value-type="string" office:string-value="(04)23718161"/>
          <table:table-cell office:value-type="string" office:string-value="土庫里15鄰五權七街176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冠伶幼兒園"/>
          <table:table-cell office:value-type="string" office:string-value="2001/10/05"/>
          <table:table-cell office:value-type="string" office:string-value="(04)23297285"/>
          <table:table-cell office:value-type="string" office:string-value="公正里5鄰精誠路304巷5號"/>
          <table:table-cell office:value-type="float" office:value="13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幼采幼兒園"/>
          <table:table-cell office:value-type="string" office:string-value="2000/09/30"/>
          <table:table-cell office:value-type="string" office:string-value="(04)22013118"/>
          <table:table-cell office:value-type="string" office:string-value="和龍里15鄰篤信街43巷7、9、11、13號1,2,3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璞石華德福幼兒園"/>
          <table:table-cell office:value-type="string" office:string-value="2011/10/17"/>
          <table:table-cell office:value-type="string" office:string-value="(04)23202305"/>
          <table:table-cell office:value-type="string" office:string-value="忠誠里4鄰精誠六街34、36號1,2樓"/>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西區何嘉仁幼兒園"/>
          <table:table-cell office:value-type="string" office:string-value="2006/11/28"/>
          <table:table-cell office:value-type="string" office:string-value="(04)23197896"/>
          <table:table-cell office:value-type="string" office:string-value="忠明里18鄰美村路一段116-1號1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臺安幼兒園"/>
          <table:table-cell office:value-type="string" office:string-value="2000/02/18"/>
          <table:table-cell office:value-type="string" office:string-value="(04)23764170"/>
          <table:table-cell office:value-type="string" office:string-value="土庫里33鄰五權三街210號1-3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孩子國蒙特梭利幼兒園"/>
          <table:table-cell office:value-type="string" office:string-value="2001/03/19"/>
          <table:table-cell office:value-type="string" office:string-value="(04)23230789"/>
          <table:table-cell office:value-type="string" office:string-value="忠誠里26鄰忠明南路115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衛生福利部中區兒童之家附設臺中市私立幼兒園"/>
          <table:table-cell office:value-type="string" office:string-value="2000/10/12"/>
          <table:table-cell office:value-type="string" office:string-value="(04)22222294#105"/>
          <table:table-cell office:value-type="string" office:string-value="廣民里20鄰大明街27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班比優幼兒園"/>
          <table:table-cell office:value-type="string" office:string-value="2011/10/19"/>
          <table:table-cell office:value-type="string" office:string-value="(04)24714888"/>
          <table:table-cell office:value-type="string" office:string-value="公正里17鄰大昌街191號"/>
          <table:table-cell office:value-type="float" office:value="3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哥倫比亞幼兒園"/>
          <table:table-cell office:value-type="string" office:string-value="1999/06/22"/>
          <table:table-cell office:value-type="string" office:string-value="(04)23730065"/>
          <table:table-cell office:value-type="string" office:string-value="吉龍里23鄰五權七街148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天主教聖母聖心修女會附設臺中市私立惠華幼兒園"/>
          <table:table-cell office:value-type="string" office:string-value="1953/05/02"/>
          <table:table-cell office:value-type="string" office:string-value="(04)22258187"/>
          <table:table-cell office:value-type="string" office:string-value="平和里3鄰中華路一段5號"/>
          <table:table-cell office:value-type="float" office:value="2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德明幼兒園"/>
          <table:table-cell office:value-type="string" office:string-value="1996/12/10"/>
          <table:table-cell office:value-type="string" office:string-value="(04)22274889"/>
          <table:table-cell office:value-type="string" office:string-value="平和里18鄰柳川西路二段193巷30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卡帕幼兒園"/>
          <table:table-cell office:value-type="string" office:string-value="2012/06/04"/>
          <table:table-cell office:value-type="string" office:string-value="(04)23011367"/>
          <table:table-cell office:value-type="string" office:string-value="中興里11鄰中興街183號3樓之2"/>
          <table:table-cell office:value-type="float" office:value="4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普霖斯頓幼兒園"/>
          <table:table-cell office:value-type="string" office:string-value="2000/03/24"/>
          <table:table-cell office:value-type="string" office:string-value="(04)23190675"/>
          <table:table-cell office:value-type="string" office:string-value="公正里15鄰大墩十街95號"/>
          <table:table-cell office:value-type="float" office:value="7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國郁幼兒園"/>
          <table:table-cell office:value-type="string" office:string-value="2013/12/09"/>
          <table:table-cell office:value-type="string" office:string-value="(04)23195858"/>
          <table:table-cell office:value-type="string" office:string-value="忠誠里24鄰華美西街一段70巷8號1-2樓"/>
          <table:table-cell office:value-type="float" office:value="2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葳薾幼兒園"/>
          <table:table-cell office:value-type="string" office:string-value="2000/08/07"/>
          <table:table-cell office:value-type="string" office:string-value="(04)22303588#128"/>
          <table:table-cell office:value-type="string" office:string-value="賴厝里10鄰東漢街1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寶貝袋鼠幼兒園"/>
          <table:table-cell office:value-type="string" office:string-value="2001/07/05"/>
          <table:table-cell office:value-type="string" office:string-value="(04)22373363"/>
          <table:table-cell office:value-type="string" office:string-value="錦祥里11鄰育強街112號1樓"/>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孩的家幼兒園"/>
          <table:table-cell office:value-type="string" office:string-value="2007/01/30"/>
          <table:table-cell office:value-type="string" office:string-value="(04)22337011"/>
          <table:table-cell office:value-type="string" office:string-value="頂厝里5鄰北興街266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斯麥特幼兒園"/>
          <table:table-cell office:value-type="string" office:string-value="1999/05/26"/>
          <table:table-cell office:value-type="string" office:string-value="(04)23607909"/>
          <table:table-cell office:value-type="string" office:string-value="金華里17鄰進化路363巷4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奧克蘭幼兒園"/>
          <table:table-cell office:value-type="string" office:string-value="2000/12/29"/>
          <table:table-cell office:value-type="string" office:string-value="(04)22082430#500"/>
          <table:table-cell office:value-type="string" office:string-value="賴福里17鄰太原路二段50號1-3樓"/>
          <table:table-cell office:value-type="float" office:value="27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超群蒙特梭利幼兒園"/>
          <table:table-cell office:value-type="string" office:string-value="2006/08/10"/>
          <table:table-cell office:value-type="string" office:string-value="(04)22055089"/>
          <table:table-cell office:value-type="string" office:string-value="明德里8鄰忠明六街12號1~2樓"/>
          <table:table-cell office:value-type="float" office:value="7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麗園幼兒園"/>
          <table:table-cell office:value-type="string" office:string-value="2000/01/05"/>
          <table:table-cell office:value-type="string" office:string-value="(04)22306218#103"/>
          <table:table-cell office:value-type="string" office:string-value="金龍里17鄰三民路三段445號"/>
          <table:table-cell office:value-type="float" office:value="3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育仁國民小學附設臺中市幼兒園"/>
          <table:table-cell office:value-type="string" office:string-value="1968/01/05"/>
          <table:table-cell office:value-type="string" office:string-value="(04)22327675#1109"/>
          <table:table-cell office:value-type="string" office:string-value="錦祥里20鄰雙十路二段50號"/>
          <table:table-cell office:value-type="float" office:value="2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葳格幼兒園"/>
          <table:table-cell office:value-type="string" office:string-value="2000/08/25"/>
          <table:table-cell office:value-type="string" office:string-value="(04)22036886#310"/>
          <table:table-cell office:value-type="string" office:string-value="健行里37鄰忠明路494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安幼兒園"/>
          <table:table-cell office:value-type="string" office:string-value="1997/02/03"/>
          <table:table-cell office:value-type="string" office:string-value="(04)22368526"/>
          <table:table-cell office:value-type="string" office:string-value="建成里3鄰東成一街39號"/>
          <table:table-cell office:value-type="float" office:value="94"/>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吉維妮幼兒園"/>
          <table:table-cell office:value-type="string" office:string-value="2002/03/11"/>
          <table:table-cell office:value-type="string" office:string-value="(04)22317321"/>
          <table:table-cell office:value-type="string" office:string-value="梅川里11鄰永興街337號1,2,3樓"/>
          <table:table-cell office:value-type="float" office:value="2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丘尼兒幼兒園"/>
          <table:table-cell office:value-type="string" office:string-value="2000/02/11"/>
          <table:table-cell office:value-type="string" office:string-value="(04)22994641#9"/>
          <table:table-cell office:value-type="string" office:string-value="賴興里17鄰文昌東二街105號1,2樓"/>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巴比倫幼兒園"/>
          <table:table-cell office:value-type="string" office:string-value="2008/07/22"/>
          <table:table-cell office:value-type="string" office:string-value="(04)22330883"/>
          <table:table-cell office:value-type="string" office:string-value="金華里10鄰雙十路二段40巷6號1,2,3樓"/>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佶米幼兒園"/>
          <table:table-cell office:value-type="string" office:string-value="2000/06/26"/>
          <table:table-cell office:value-type="string" office:string-value="(04)22077155"/>
          <table:table-cell office:value-type="string" office:string-value="賴村里10鄰大德街161巷2號1,2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立堡幼兒園"/>
          <table:table-cell office:value-type="string" office:string-value="2004/07/30"/>
          <table:table-cell office:value-type="string" office:string-value="(04)22068593"/>
          <table:table-cell office:value-type="string" office:string-value="錦平里18鄰中華路二段195號1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君兒幼兒園"/>
          <table:table-cell office:value-type="string" office:string-value="1990/08/22"/>
          <table:table-cell office:value-type="string" office:string-value="(04)22952566"/>
          <table:table-cell office:value-type="string" office:string-value="明德里27鄰太原六街11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作新幼兒園"/>
          <table:table-cell office:value-type="string" office:string-value="1959/10/19"/>
          <table:table-cell office:value-type="string" office:string-value="(04)23608371"/>
          <table:table-cell office:value-type="string" office:string-value="錦村里9鄰自強一街53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天津幼兒園"/>
          <table:table-cell office:value-type="string" office:string-value="1995/06/01"/>
          <table:table-cell office:value-type="string" office:string-value="(04)22956590"/>
          <table:table-cell office:value-type="string" office:string-value="梅川里3鄰天津路二段192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益華幼兒園"/>
          <table:table-cell office:value-type="string" office:string-value="1996/03/01"/>
          <table:table-cell office:value-type="string" office:string-value="(04)22307212"/>
          <table:table-cell office:value-type="string" office:string-value="金龍里9鄰益華街77號"/>
          <table:table-cell office:value-type="float" office:value="11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同德幼兒園"/>
          <table:table-cell office:value-type="string" office:string-value="1991/10/09"/>
          <table:table-cell office:value-type="string" office:string-value="(04)22052034"/>
          <table:table-cell office:value-type="string" office:string-value="賴村里28鄰尚德街91巷4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學兒樂幼兒園"/>
          <table:table-cell office:value-type="string" office:string-value="2007/08/14"/>
          <table:table-cell office:value-type="string" office:string-value="(04)22336216"/>
          <table:table-cell office:value-type="string" office:string-value="建興里24鄰梅亭街198號1,2樓"/>
          <table:table-cell office:value-type="float" office:value="21"/>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瑞比特幼兒園"/>
          <table:table-cell office:value-type="string" office:string-value="2005/01/03"/>
          <table:table-cell office:value-type="string" office:string-value="(04)22936033"/>
          <table:table-cell office:value-type="string" office:string-value="長青里10鄰陜西路59號1樓"/>
          <table:table-cell office:value-type="float" office:value="7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卡帕立人幼兒園"/>
          <table:table-cell office:value-type="string" office:string-value="2002/09/10"/>
          <table:table-cell office:value-type="string" office:string-value="(04)22956366"/>
          <table:table-cell office:value-type="string" office:string-value="立人里2鄰陜西路92之3號1,2,3樓"/>
          <table:table-cell office:value-type="float" office:value="11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維也納幼兒園"/>
          <table:table-cell office:value-type="string" office:string-value="1999/11/01"/>
          <table:table-cell office:value-type="string" office:string-value="(04)22070102"/>
          <table:table-cell office:value-type="string" office:string-value="明德里5鄰忠明路193號1,2樓"/>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愛彌兒教育基金會附設臺中市私立德化愛彌兒幼兒園"/>
          <table:table-cell office:value-type="string" office:string-value="1989/11/15"/>
          <table:table-cell office:value-type="string" office:string-value="(04)22028618"/>
          <table:table-cell office:value-type="string" office:string-value="健行里20鄰德化街562號"/>
          <table:table-cell office:value-type="float" office:value="2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羚羊幼兒園"/>
          <table:table-cell office:value-type="string" office:string-value="2002/06/14"/>
          <table:table-cell office:value-type="string" office:string-value="(04)22387575"/>
          <table:table-cell office:value-type="string" office:string-value="建興里19鄰德化街242號1,2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尤加利幼兒園"/>
          <table:table-cell office:value-type="string" office:string-value="2000/10/11"/>
          <table:table-cell office:value-type="string" office:string-value="(04)22053822"/>
          <table:table-cell office:value-type="string" office:string-value="健行里10鄰華富街20巷15號1,2樓"/>
          <table:table-cell office:value-type="float" office:value="3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星光教育基金會附設臺中市私立五權非營利幼兒園(臺中市政府教育局委託辦理)"/>
          <table:table-cell office:value-type="string" office:string-value="*2016/07/15"/>
          <table:table-cell office:value-type="string" office:string-value="(04)22021277"/>
          <table:table-cell office:value-type="string" office:string-value="五常里10鄰英才路1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宏仁幼兒園"/>
          <table:table-cell office:value-type="string" office:string-value="2003/07/29"/>
          <table:table-cell office:value-type="string" office:string-value="(04)22950468"/>
          <table:table-cell office:value-type="string" office:string-value="大德里10鄰平德路59巷2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臺中地區農會附設臺中市私立北屯幼兒園"/>
          <table:table-cell office:value-type="string" office:string-value="2003/07/21"/>
          <table:table-cell office:value-type="string" office:string-value="(04)22314580"/>
          <table:table-cell office:value-type="string" office:string-value="北興里1鄰北屯路96號1,2,3樓"/>
          <table:table-cell office:value-type="float" office:value="3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育華幼兒園"/>
          <table:table-cell office:value-type="string" office:string-value="1985/03/16"/>
          <table:table-cell office:value-type="string" office:string-value="(04)23915443"/>
          <table:table-cell office:value-type="string" office:string-value="部子里13鄰太和路一段58、60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葳肯幼兒園"/>
          <table:table-cell office:value-type="string" office:string-value="2003/09/23"/>
          <table:table-cell office:value-type="string" office:string-value="(04)36086558"/>
          <table:table-cell office:value-type="string" office:string-value="和平里20鄰軍功路一段750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華盛頓幼兒園"/>
          <table:table-cell office:value-type="string" office:string-value="1991/09/20"/>
          <table:table-cell office:value-type="string" office:string-value="(04)22953736"/>
          <table:table-cell office:value-type="string" office:string-value="平陽里10鄰河北路二段239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貝登堡幼兒園"/>
          <table:table-cell office:value-type="string" office:string-value="2004/01/29"/>
          <table:table-cell office:value-type="string" office:string-value="(04)22393455"/>
          <table:table-cell office:value-type="string" office:string-value="軍功里6鄰松竹路一段758號"/>
          <table:table-cell office:value-type="float" office:value="6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獅子王幼兒園"/>
          <table:table-cell office:value-type="string" office:string-value="1998/06/24"/>
          <table:table-cell office:value-type="string" office:string-value="(04)24365032"/>
          <table:table-cell office:value-type="string" office:string-value="水景里6鄰景和街169、171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大幼兒園"/>
          <table:table-cell office:value-type="string" office:string-value="2005/03/08"/>
          <table:table-cell office:value-type="string" office:string-value="(04)24366796"/>
          <table:table-cell office:value-type="string" office:string-value="和平里33鄰軍福九路578號1,2,3樓"/>
          <table:table-cell office:value-type="float" office:value="2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一畝田幼兒園"/>
          <table:table-cell office:value-type="string" office:string-value="1999/04/01"/>
          <table:table-cell office:value-type="string" office:string-value="(04)22397585"/>
          <table:table-cell office:value-type="string" office:string-value="軍功里3鄰軍功路二段806號"/>
          <table:table-cell office:value-type="float" office:value="1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北屯快樂斑比幼兒園"/>
          <table:table-cell office:value-type="string" office:string-value="2002/11/29"/>
          <table:table-cell office:value-type="string" office:string-value="(04)22415556"/>
          <table:table-cell office:value-type="string" office:string-value="平田里19鄰旅順路二段351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聖彼得幼兒園"/>
          <table:table-cell office:value-type="string" office:string-value="2005/03/21"/>
          <table:table-cell office:value-type="string" office:string-value="(04)24360770"/>
          <table:table-cell office:value-type="string" office:string-value="和平里14鄰和福路179號1,2,3樓"/>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史丹彿幼兒園"/>
          <table:table-cell office:value-type="string" office:string-value="2001/01/20"/>
          <table:table-cell office:value-type="string" office:string-value="(04)22429122"/>
          <table:table-cell office:value-type="string" office:string-value="松安里28鄰興安路二段400號1-2樓"/>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飛鼠幼兒園"/>
          <table:table-cell office:value-type="string" office:string-value="1996/09/19"/>
          <table:table-cell office:value-type="string" office:string-value="(04)22962686"/>
          <table:table-cell office:value-type="string" office:string-value="水湳里5鄰瀋陽北路37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美兒幼兒園"/>
          <table:table-cell office:value-type="string" office:string-value="1984/09/20"/>
          <table:table-cell office:value-type="string" office:string-value="(04)24371377"/>
          <table:table-cell office:value-type="string" office:string-value="三和里9鄰東山路一段50巷47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陽光城堡幼兒園"/>
          <table:table-cell office:value-type="string" office:string-value="1995/09/30"/>
          <table:table-cell office:value-type="string" office:string-value="(04)22425560"/>
          <table:table-cell office:value-type="string" office:string-value="松安里15鄰崇德六路一段56號"/>
          <table:table-cell office:value-type="float" office:value="3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天堂鳥幼兒園"/>
          <table:table-cell office:value-type="string" office:string-value="2002/04/16"/>
          <table:table-cell office:value-type="string" office:string-value="(04)24226769"/>
          <table:table-cell office:value-type="string" office:string-value="仁和里7鄰崇德八路一段166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白百合幼兒園"/>
          <table:table-cell office:value-type="string" office:string-value="1995/07/13"/>
          <table:table-cell office:value-type="string" office:string-value="(04)22935785"/>
          <table:table-cell office:value-type="string" office:string-value="大德里13鄰平德路18巷33弄49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吉貝兒幼兒園"/>
          <table:table-cell office:value-type="string" office:string-value="1993/09/03"/>
          <table:table-cell office:value-type="string" office:string-value="(04)22449088"/>
          <table:table-cell office:value-type="string" office:string-value="松和里21鄰松竹路二段299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兒寶幼兒園"/>
          <table:table-cell office:value-type="string" office:string-value="1997/09/22"/>
          <table:table-cell office:value-type="string" office:string-value="(04)22380088"/>
          <table:table-cell office:value-type="string" office:string-value="平昌里9鄰天津路四段219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吉幼兒園"/>
          <table:table-cell office:value-type="string" office:string-value="1982/08/23"/>
          <table:table-cell office:value-type="string" office:string-value="(04)24258396"/>
          <table:table-cell office:value-type="string" office:string-value="后庄里32鄰敦化路一段616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四季藝術幼兒園"/>
          <table:table-cell office:value-type="string" office:string-value="2003/07/17"/>
          <table:table-cell office:value-type="string" office:string-value="(04)22433333#503"/>
          <table:table-cell office:value-type="string" office:string-value="平和里4鄰旅順路一段208號"/>
          <table:table-cell office:value-type="float" office:value="4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巨匠幼兒園"/>
          <table:table-cell office:value-type="string" office:string-value="1999/01/08"/>
          <table:table-cell office:value-type="string" office:string-value="(04)22433788"/>
          <table:table-cell office:value-type="string" office:string-value="平心里6鄰旅順路二段100號"/>
          <table:table-cell office:value-type="float" office:value="1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慧明幼兒園"/>
          <table:table-cell office:value-type="string" office:string-value="1983/08/08"/>
          <table:table-cell office:value-type="string" office:string-value="(04)22910905"/>
          <table:table-cell office:value-type="string" office:string-value="平陽里2鄰大連路一段351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頂尖幼兒園"/>
          <table:table-cell office:value-type="string" office:string-value="1999/08/21"/>
          <table:table-cell office:value-type="string" office:string-value="(04)24229455"/>
          <table:table-cell office:value-type="string" office:string-value="仁和里16鄰豐樂北一路30號1,2,3樓"/>
          <table:table-cell office:value-type="float" office:value="2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子幼兒園"/>
          <table:table-cell office:value-type="string" office:string-value="2000/02/23"/>
          <table:table-cell office:value-type="string" office:string-value="(04)22453081"/>
          <table:table-cell office:value-type="string" office:string-value="平福里1鄰崇德一路151號1,2,3樓"/>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格瑞特幼兒園"/>
          <table:table-cell office:value-type="string" office:string-value="2004/10/19"/>
          <table:table-cell office:value-type="string" office:string-value="(04)22413133"/>
          <table:table-cell office:value-type="string" office:string-value="松茂里5鄰松竹北路236號1,2,3樓"/>
          <table:table-cell office:value-type="float" office:value="3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親親幼兒園"/>
          <table:table-cell office:value-type="string" office:string-value="2001/01/31"/>
          <table:table-cell office:value-type="string" office:string-value="(04)22323035"/>
          <table:table-cell office:value-type="string" office:string-value="北京里23鄰北興街15號1,2樓"/>
          <table:table-cell office:value-type="float" office:value="2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昌平渥德福幼兒園"/>
          <table:table-cell office:value-type="string" office:string-value="1998/05/26"/>
          <table:table-cell office:value-type="string" office:string-value="(04)24225551"/>
          <table:table-cell office:value-type="string" office:string-value="仁美里10鄰昌平路二段46之5號"/>
          <table:table-cell office:value-type="float" office:value="196"/>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財團法人愛彌兒教育基金會附設臺中市私立旅順愛彌兒幼兒園"/>
          <table:table-cell office:value-type="string" office:string-value="1997/07/30"/>
          <table:table-cell office:value-type="string" office:string-value="(04)22973253"/>
          <table:table-cell office:value-type="string" office:string-value="平陽里4鄰旅順路一段26號1,2,3樓"/>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仟幼兒園"/>
          <table:table-cell office:value-type="string" office:string-value="1993/08/03"/>
          <table:table-cell office:value-type="string" office:string-value="(04)24362355"/>
          <table:table-cell office:value-type="string" office:string-value="軍功里18鄰軍和街87號"/>
          <table:table-cell office:value-type="float" office:value="316"/>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貝斯特幼兒園"/>
          <table:table-cell office:value-type="string" office:string-value="1999/10/25"/>
          <table:table-cell office:value-type="string" office:string-value="(04)22411470"/>
          <table:table-cell office:value-type="string" office:string-value="平田里7鄰瀋陽路三段212號1,2樓"/>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悅心幼兒園"/>
          <table:table-cell office:value-type="string" office:string-value="2011/02/18"/>
          <table:table-cell office:value-type="string" office:string-value="(04)24212863"/>
          <table:table-cell office:value-type="string" office:string-value="仁和里16鄰豐樂北一路102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太幼兒園"/>
          <table:table-cell office:value-type="string" office:string-value="1988/02/29"/>
          <table:table-cell office:value-type="string" office:string-value="(04)22451848"/>
          <table:table-cell office:value-type="string" office:string-value="松和里8鄰松和街91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北屯快樂城堡幼兒園"/>
          <table:table-cell office:value-type="string" office:string-value="2011/02/10"/>
          <table:table-cell office:value-type="string" office:string-value="(04)22393688"/>
          <table:table-cell office:value-type="string" office:string-value="和平里23鄰東山路1段363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芝加哥幼兒園"/>
          <table:table-cell office:value-type="string" office:string-value="2000/10/11"/>
          <table:table-cell office:value-type="string" office:string-value="(04)22470407"/>
          <table:table-cell office:value-type="string" office:string-value="平和里5鄰瀋陽路二段133號1、2F"/>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福祿貝爾幼兒園"/>
          <table:table-cell office:value-type="string" office:string-value="2001/04/30"/>
          <table:table-cell office:value-type="string" office:string-value="(04)24268811"/>
          <table:table-cell office:value-type="string" office:string-value="同榮里34鄰更生巷190號1,2,3樓"/>
          <table:table-cell office:value-type="float" office:value="21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娃得福幼兒園"/>
          <table:table-cell office:value-type="string" office:string-value="1996/04/06"/>
          <table:table-cell office:value-type="string" office:string-value="(04)24373360"/>
          <table:table-cell office:value-type="string" office:string-value="水景里1鄰松竹五路81號"/>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華頓幼兒園"/>
          <table:table-cell office:value-type="string" office:string-value="1993/10/21"/>
          <table:table-cell office:value-type="string" office:string-value="(04)22448309"/>
          <table:table-cell office:value-type="string" office:string-value="平陽里10鄰河北路二段245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夏卡爾幼兒園"/>
          <table:table-cell office:value-type="string" office:string-value="2012/05/02"/>
          <table:table-cell office:value-type="string" office:string-value="(04)24213681"/>
          <table:table-cell office:value-type="string" office:string-value="仁和里4鄰后庄路850號"/>
          <table:table-cell office:value-type="float" office:value="19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兒園幼兒園"/>
          <table:table-cell office:value-type="string" office:string-value="2000/06/28"/>
          <table:table-cell office:value-type="string" office:string-value="(04)22490199"/>
          <table:table-cell office:value-type="string" office:string-value="平心里10鄰瀋陽路3段173號"/>
          <table:table-cell office:value-type="float" office:value="1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史丹佛幼兒園"/>
          <table:table-cell office:value-type="string" office:string-value="2007/02/27"/>
          <table:table-cell office:value-type="string" office:string-value="(04)22377535"/>
          <table:table-cell office:value-type="string" office:string-value="北屯里6鄰青島路4段219號1F"/>
          <table:table-cell office:value-type="float" office:value="7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聖約克幼兒園"/>
          <table:table-cell office:value-type="string" office:string-value="2014/09/29"/>
          <table:table-cell office:value-type="string" office:string-value="(04)22321011"/>
          <table:table-cell office:value-type="string" office:string-value="三光里4鄰九龍東街35號1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馬里蘭幼兒園"/>
          <table:table-cell office:value-type="string" office:string-value="2013/02/01"/>
          <table:table-cell office:value-type="string" office:string-value="(04)24211430"/>
          <table:table-cell office:value-type="string" office:string-value="仁和里26鄰山西北二街160號"/>
          <table:table-cell office:value-type="float" office:value="39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宏觀文教基金會附設臺中市私立三光非營利幼兒園（臺中市政府教育局委託辦理）"/>
          <table:table-cell office:value-type="float" office:value="42353"/>
          <table:table-cell office:value-type="string" office:string-value="(04)22372216"/>
          <table:table-cell office:value-type="string" office:string-value="三光里17鄰三光一街77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崇德愛子幼兒園"/>
          <table:table-cell office:value-type="string" office:string-value="*2016/06/27"/>
          <table:table-cell office:value-type="string" office:string-value="(04)24225777"/>
          <table:table-cell office:value-type="string" office:string-value="仁和里17鄰崇德九路617號"/>
          <table:table-cell office:value-type="float" office:value="33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臺灣省臺中市水湳佛教蓮社附設臺中市私立慈蓮幼兒園"/>
          <table:table-cell office:value-type="string" office:string-value="1969/07/31"/>
          <table:table-cell office:value-type="string" office:string-value="(04)22913622"/>
          <table:table-cell office:value-type="string" office:string-value="大福里4鄰大鵬路57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台大幼兒園"/>
          <table:table-cell office:value-type="string" office:string-value="1999/02/09"/>
          <table:table-cell office:value-type="string" office:string-value="(04)24633060"/>
          <table:table-cell office:value-type="string" office:string-value="福雅里25鄰福雅路150號1,2樓"/>
          <table:table-cell office:value-type="float" office:value="4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西屯格林幼兒園"/>
          <table:table-cell office:value-type="string" office:string-value="2000/04/01"/>
          <table:table-cell office:value-type="string" office:string-value="(04)23508666"/>
          <table:table-cell office:value-type="string" office:string-value="協和里2鄰協和北巷1之7號1,2樓、1之8號1,2樓"/>
          <table:table-cell office:value-type="float" office:value="24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早稻田藝術幼兒園"/>
          <table:table-cell office:value-type="string" office:string-value="2001/11/20"/>
          <table:table-cell office:value-type="string" office:string-value="(04)24636789"/>
          <table:table-cell office:value-type="string" office:string-value="林厝里9鄰福雅路426、428號1,2樓"/>
          <table:table-cell office:value-type="float" office:value="3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吉得福幼兒園"/>
          <table:table-cell office:value-type="string" office:string-value="2000/03/24"/>
          <table:table-cell office:value-type="string" office:string-value="(04)24250812"/>
          <table:table-cell office:value-type="string" office:string-value="港尾里24鄰中清路二段1250巷125弄9號"/>
          <table:table-cell office:value-type="float" office:value="2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臺中地區農會附設臺中市私立西屯幼兒園"/>
          <table:table-cell office:value-type="string" office:string-value="2005/10/16"/>
          <table:table-cell office:value-type="string" office:string-value="(04)27023510"/>
          <table:table-cell office:value-type="string" office:string-value="西安里14鄰西屯路二段303號"/>
          <table:table-cell office:value-type="float" office:value="31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田納西幼兒園"/>
          <table:table-cell office:value-type="string" office:string-value="2001/11/01"/>
          <table:table-cell office:value-type="string" office:string-value="(04)24651378"/>
          <table:table-cell office:value-type="string" office:string-value="福林里5鄰福雅路111巷9號1,2樓"/>
          <table:table-cell office:value-type="float" office:value="2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冠軍幼兒園"/>
          <table:table-cell office:value-type="string" office:string-value="2003/06/02"/>
          <table:table-cell office:value-type="string" office:string-value="(04)24260311"/>
          <table:table-cell office:value-type="string" office:string-value="港尾里24鄰中清路154巷63弄4號1,2樓"/>
          <table:table-cell office:value-type="float" office:value="3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優斯特幼兒園"/>
          <table:table-cell office:value-type="string" office:string-value="2003/10/29"/>
          <table:table-cell office:value-type="string" office:string-value="(04)24653689"/>
          <table:table-cell office:value-type="string" office:string-value="福雅里23鄰西屯路三段145號1,2樓"/>
          <table:table-cell office:value-type="float" office:value="17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圓明傳幼兒園"/>
          <table:table-cell office:value-type="string" office:string-value="1992/01/21"/>
          <table:table-cell office:value-type="string" office:string-value="(04)24608787"/>
          <table:table-cell office:value-type="string" office:string-value="福林里3鄰福雅路65巷7號1,2樓"/>
          <table:table-cell office:value-type="float" office:value="6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財團法人華盛頓文教基金會附設臺中市私立市政幼兒園"/>
          <table:table-cell office:value-type="string" office:string-value="1998/10/22"/>
          <table:table-cell office:value-type="string" office:string-value="(04)22580638"/>
          <table:table-cell office:value-type="string" office:string-value="惠來里37鄰惠文五街65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今日幼兒園"/>
          <table:table-cell office:value-type="string" office:string-value="1985/07/19"/>
          <table:table-cell office:value-type="string" office:string-value="(04)23131055"/>
          <table:table-cell office:value-type="string" office:string-value="何仁里8鄰甘肅路一段209號"/>
          <table:table-cell office:value-type="float" office:value="6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都會幼兒園"/>
          <table:table-cell office:value-type="string" office:string-value="2008/03/18"/>
          <table:table-cell office:value-type="string" office:string-value="(04)22588288"/>
          <table:table-cell office:value-type="string" office:string-value="惠來里12鄰惠民路51號1-2樓"/>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英幼兒園"/>
          <table:table-cell office:value-type="string" office:string-value="1985/01/23"/>
          <table:table-cell office:value-type="string" office:string-value="(04)22912729"/>
          <table:table-cell office:value-type="string" office:string-value="大河里5鄰河南路2段74巷35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培德幼兒園"/>
          <table:table-cell office:value-type="string" office:string-value="1999/07/22"/>
          <table:table-cell office:value-type="string" office:string-value="(04)27078000"/>
          <table:table-cell office:value-type="string" office:string-value="西平里1鄰西安街11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逢甲幼兒園"/>
          <table:table-cell office:value-type="string" office:string-value="2003/08/29"/>
          <table:table-cell office:value-type="string" office:string-value="(04)27018008"/>
          <table:table-cell office:value-type="string" office:string-value="西安里7鄰西安街78號1,2,3樓"/>
          <table:table-cell office:value-type="float" office:value="9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愛德堡幼兒園"/>
          <table:table-cell office:value-type="string" office:string-value="2006/01/10"/>
          <table:table-cell office:value-type="string" office:string-value="(04)24633899"/>
          <table:table-cell office:value-type="string" office:string-value="永安里11鄰福雅路267號"/>
          <table:table-cell office:value-type="float" office:value="43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安吉兒幼兒園"/>
          <table:table-cell office:value-type="string" office:string-value="1997/08/28"/>
          <table:table-cell office:value-type="string" office:string-value="(04)23126873"/>
          <table:table-cell office:value-type="string" office:string-value="何源里14鄰重慶路391號1-2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永安幼兒園"/>
          <table:table-cell office:value-type="string" office:string-value="1998/07/09"/>
          <table:table-cell office:value-type="string" office:string-value="(04)27081680"/>
          <table:table-cell office:value-type="string" office:string-value="上安里1鄰上安路35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道兒頓幼兒園"/>
          <table:table-cell office:value-type="string" office:string-value="2003/06/09"/>
          <table:table-cell office:value-type="string" office:string-value="(04)23207171"/>
          <table:table-cell office:value-type="string" office:string-value="何南里16鄰大墩十九街118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熊森林幼兒園"/>
          <table:table-cell office:value-type="string" office:string-value="2002/01/18"/>
          <table:table-cell office:value-type="string" office:string-value="(04)27018986"/>
          <table:table-cell office:value-type="string" office:string-value="上安里1鄰上安路53號1-2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慈英幼兒園"/>
          <table:table-cell office:value-type="string" office:string-value="1998/09/08"/>
          <table:table-cell office:value-type="string" office:string-value="(04)24633779"/>
          <table:table-cell office:value-type="string" office:string-value="福雅里2鄰永福路22巷37、39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貝兒達幼兒園"/>
          <table:table-cell office:value-type="string" office:string-value="2007/01/08"/>
          <table:table-cell office:value-type="string" office:string-value="(04)23583865"/>
          <table:table-cell office:value-type="string" office:string-value="福和里9鄰中工三路153巷8號1-2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如果幼兒園"/>
          <table:table-cell office:value-type="string" office:string-value="2005/01/04"/>
          <table:table-cell office:value-type="string" office:string-value="(04)27081100"/>
          <table:table-cell office:value-type="string" office:string-value="上安里1鄰上安路33號1樓"/>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雅善幼兒園"/>
          <table:table-cell office:value-type="string" office:string-value="2004/02/16"/>
          <table:table-cell office:value-type="string" office:string-value="(04)27018700"/>
          <table:table-cell office:value-type="string" office:string-value="至善里16鄰至善路47號1-2樓及49號1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維多利亞協和幼兒園"/>
          <table:table-cell office:value-type="string" office:string-value="1999/05/25"/>
          <table:table-cell office:value-type="string" office:string-value="(04)23506919"/>
          <table:table-cell office:value-type="string" office:string-value="協和里2鄰協和北巷6-1號"/>
          <table:table-cell office:value-type="float" office:value="1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福智文教基金會附設臺中市私立妙慧幼兒園"/>
          <table:table-cell office:value-type="string" office:string-value="2005/09/02"/>
          <table:table-cell office:value-type="string" office:string-value="(04)23116799"/>
          <table:table-cell office:value-type="string" office:string-value="何厝里2鄰何厝街6巷19號"/>
          <table:table-cell office:value-type="float" office:value="3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維多利亞安和幼兒園"/>
          <table:table-cell office:value-type="string" office:string-value="1999/05/20"/>
          <table:table-cell office:value-type="string" office:string-value="(04)23506919"/>
          <table:table-cell office:value-type="string" office:string-value="協和里2鄰協和北巷6之2號"/>
          <table:table-cell office:value-type="float" office:value="2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西屯四季藝術幼兒園"/>
          <table:table-cell office:value-type="string" office:string-value="2006/06/19"/>
          <table:table-cell office:value-type="string" office:string-value="(04)27068000"/>
          <table:table-cell office:value-type="string" office:string-value="上安里5鄰上安路89號"/>
          <table:table-cell office:value-type="float" office:value="5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善美真幼兒園"/>
          <table:table-cell office:value-type="string" office:string-value="2005/01/20"/>
          <table:table-cell office:value-type="string" office:string-value="(04)23506869"/>
          <table:table-cell office:value-type="string" office:string-value="福聯里7鄰臺灣大道四段1966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康爾嘉幼兒園"/>
          <table:table-cell office:value-type="string" office:string-value="2010/12/29"/>
          <table:table-cell office:value-type="string" office:string-value="(04)35005800"/>
          <table:table-cell office:value-type="string" office:string-value="上安里1鄰上安路39巷16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蝸牛幼兒園"/>
          <table:table-cell office:value-type="string" office:string-value="2007/12/12"/>
          <table:table-cell office:value-type="string" office:string-value="(04)24615129"/>
          <table:table-cell office:value-type="string" office:string-value="福林里27鄰福科路658巷9弄7號"/>
          <table:table-cell office:value-type="float" office:value="3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臺中榮民總醫院榮中幼兒園"/>
          <table:table-cell office:value-type="string" office:string-value="1983/04/29"/>
          <table:table-cell office:value-type="string" office:string-value="(04)24610411"/>
          <table:table-cell office:value-type="string" office:string-value="福瑞里7鄰西屯路三段30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童話城堡幼兒園"/>
          <table:table-cell office:value-type="string" office:string-value="2002/07/23"/>
          <table:table-cell office:value-type="string" office:string-value="(04)24616983"/>
          <table:table-cell office:value-type="string" office:string-value="永安里15鄰西屯路三段宏恩一巷10號"/>
          <table:table-cell office:value-type="float" office:value="2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史努比幼兒園"/>
          <table:table-cell office:value-type="string" office:string-value="1999/01/06"/>
          <table:table-cell office:value-type="string" office:string-value="(04)23115500"/>
          <table:table-cell office:value-type="string" office:string-value="何仁里25鄰櫻花路36巷2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弘幼兒園"/>
          <table:table-cell office:value-type="string" office:string-value="1997/09/01"/>
          <table:table-cell office:value-type="string" office:string-value="(04)23130886"/>
          <table:table-cell office:value-type="string" office:string-value="何明里9鄰大弘三街77號1,2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夏山維尼幼兒園"/>
          <table:table-cell office:value-type="string" office:string-value="2000/08/11"/>
          <table:table-cell office:value-type="string" office:string-value="(04)23170993"/>
          <table:table-cell office:value-type="string" office:string-value="何仁里14鄰永昌二街2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劍聲幼兒園"/>
          <table:table-cell office:value-type="string" office:string-value="2002/12/19"/>
          <table:table-cell office:value-type="string" office:string-value="(04)23296853"/>
          <table:table-cell office:value-type="string" office:string-value="何成里28鄰大祥街125號"/>
          <table:table-cell office:value-type="float" office:value="6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中華基督教水湳浸信會附設臺中市私立宏恩幼兒園"/>
          <table:table-cell office:value-type="string" office:string-value="1984/05/31"/>
          <table:table-cell office:value-type="string" office:string-value="(04)22917341"/>
          <table:table-cell office:value-type="string" office:string-value="大福里18鄰中清路二段213號"/>
          <table:table-cell office:value-type="float" office:value="1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叮噹幼兒園"/>
          <table:table-cell office:value-type="string" office:string-value="2005/07/25"/>
          <table:table-cell office:value-type="string" office:string-value="(04)24629199"/>
          <table:table-cell office:value-type="string" office:string-value="永安里14鄰西屯路三段160之1號及宏安巷10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愛彌兒教育基金會附設臺中市私立逢甲愛彌兒幼兒園"/>
          <table:table-cell office:value-type="string" office:string-value="2000/02/03"/>
          <table:table-cell office:value-type="string" office:string-value="(04)27026781"/>
          <table:table-cell office:value-type="string" office:string-value="至善里6鄰逢甲路251號1,2,3樓"/>
          <table:table-cell office:value-type="float" office:value="2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都會逢甲幼兒園"/>
          <table:table-cell office:value-type="string" office:string-value="2011/06/03"/>
          <table:table-cell office:value-type="string" office:string-value="(04)24510288"/>
          <table:table-cell office:value-type="string" office:string-value="西墩里10鄰福吉街159號"/>
          <table:table-cell office:value-type="float" office:value="3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卡吉雅比幼兒園"/>
          <table:table-cell office:value-type="string" office:string-value="2006/02/15"/>
          <table:table-cell office:value-type="string" office:string-value="(04)24639685"/>
          <table:table-cell office:value-type="string" office:string-value="福安里4鄰福安路63號"/>
          <table:table-cell office:value-type="float" office:value="1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東海大學附屬實驗高級中學附設臺中市幼兒園"/>
          <table:table-cell office:value-type="string" office:string-value="1956/11/19"/>
          <table:table-cell office:value-type="string" office:string-value="(04)23590268"/>
          <table:table-cell office:value-type="string" office:string-value="福恩里17鄰臺灣大道四段1727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西屯向日葵幼兒園"/>
          <table:table-cell office:value-type="string" office:string-value="1999/06/08"/>
          <table:table-cell office:value-type="string" office:string-value="(04)23509688"/>
          <table:table-cell office:value-type="string" office:string-value="協和里9鄰安和路59之2、之3號1,2樓"/>
          <table:table-cell office:value-type="float" office:value="8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小熊多元智慧幼兒園"/>
          <table:table-cell office:value-type="string" office:string-value="2011/09/22"/>
          <table:table-cell office:value-type="string" office:string-value="(04)36093058"/>
          <table:table-cell office:value-type="string" office:string-value="上安里1鄰臺灣大道三段556巷1弄14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經典人文藝術幼兒園"/>
          <table:table-cell office:value-type="string" office:string-value="2000/09/01"/>
          <table:table-cell office:value-type="string" office:string-value="(04)23119222"/>
          <table:table-cell office:value-type="string" office:string-value="何源里6鄰華美西街二段245號"/>
          <table:table-cell office:value-type="float" office:value="4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金色童年幼兒園"/>
          <table:table-cell office:value-type="string" office:string-value="2013/03/12"/>
          <table:table-cell office:value-type="string" office:string-value="(04)24517200"/>
          <table:table-cell office:value-type="string" office:string-value="西平里24鄰福星北二街28號"/>
          <table:table-cell office:value-type="float" office:value="10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芳田幼兒園"/>
          <table:table-cell office:value-type="string" office:string-value="2014/01/15"/>
          <table:table-cell office:value-type="string" office:string-value="(04)24616060"/>
          <table:table-cell office:value-type="string" office:string-value="林厝里3鄰安林路69-13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都會福和幼兒園"/>
          <table:table-cell office:value-type="string" office:string-value="2015/02/13"/>
          <table:table-cell office:value-type="string" office:string-value="(04)23106280"/>
          <table:table-cell office:value-type="string" office:string-value="協和里1鄰玉寶路158號"/>
          <table:table-cell office:value-type="float" office:value="4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亮亮幼兒園"/>
          <table:table-cell office:value-type="string" office:string-value="2015/05/11"/>
          <table:table-cell office:value-type="string" office:string-value="(04)23157217"/>
          <table:table-cell office:value-type="string" office:string-value="大河里17鄰甘肅路二段111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麗澤學校財團法人臺中市麗澤國民中小學附設私立麗澤幼兒園"/>
          <table:table-cell office:value-type="string" office:string-value="2015/07/08"/>
          <table:table-cell office:value-type="string" office:string-value="(04)24613099#806"/>
          <table:table-cell office:value-type="string" office:string-value="林厝里10鄰國安二路242巷199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童話城堡幼兒園"/>
          <table:table-cell office:value-type="string" office:string-value="*2002/07/23"/>
          <table:table-cell office:value-type="string" office:string-value="(04)24616983"/>
          <table:table-cell office:value-type="string" office:string-value="永安里15鄰西屯路三段宏恩一巷10號"/>
          <table:table-cell office:value-type="float" office:value="2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向陽幼兒園"/>
          <table:table-cell office:value-type="string" office:string-value="2000/04/24"/>
          <table:table-cell office:value-type="string" office:string-value="(04)24728558"/>
          <table:table-cell office:value-type="string" office:string-value="文心里14鄰文心路一段220號1-2F、向心路109號3樓之10"/>
          <table:table-cell office:value-type="float" office:value="5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巨元幼兒園"/>
          <table:table-cell office:value-type="string" office:string-value="1986/09/03"/>
          <table:table-cell office:value-type="string" office:string-value="(04)24711010"/>
          <table:table-cell office:value-type="string" office:string-value="大誠里9鄰大墩一街106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蒙特立幼兒園"/>
          <table:table-cell office:value-type="string" office:string-value="2006/06/26"/>
          <table:table-cell office:value-type="string" office:string-value="(04)24791367"/>
          <table:table-cell office:value-type="string" office:string-value="中和里13鄰黎明路一段173巷2弄27號1-3樓"/>
          <table:table-cell office:value-type="float" office:value="8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迦美地娃得福幼兒園"/>
          <table:table-cell office:value-type="string" office:string-value="2004/03/16"/>
          <table:table-cell office:value-type="string" office:string-value="(04)24711111"/>
          <table:table-cell office:value-type="string" office:string-value="同心里14鄰大墩四街299號1,2,3樓"/>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屯大千幼兒園"/>
          <table:table-cell office:value-type="string" office:string-value="1985/02/26"/>
          <table:table-cell office:value-type="string" office:string-value="(04)23821726"/>
          <table:table-cell office:value-type="string" office:string-value="豐樂里1鄰永春東路889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的堡達仁幼兒園"/>
          <table:table-cell office:value-type="string" office:string-value="2002/05/01"/>
          <table:table-cell office:value-type="string" office:string-value="(04)23861418"/>
          <table:table-cell office:value-type="string" office:string-value="豐樂里13鄰文心南三路700號"/>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四季藝術幼兒園"/>
          <table:table-cell office:value-type="string" office:string-value="2000/08/01"/>
          <table:table-cell office:value-type="string" office:string-value="(04)23802222"/>
          <table:table-cell office:value-type="string" office:string-value="三厝里25鄰大墩十一街463、463-2、463-3號"/>
          <table:table-cell office:value-type="float" office:value="4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臺中市四季藝術教育基金會附設臺中市私立市政四季藝術幼兒園"/>
          <table:table-cell office:value-type="string" office:string-value="2011/07/25"/>
          <table:table-cell office:value-type="string" office:string-value="(04)23808800"/>
          <table:table-cell office:value-type="string" office:string-value="三厝里25鄰大墩十一街467號"/>
          <table:table-cell office:value-type="float" office:value="22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地幼兒園"/>
          <table:table-cell office:value-type="string" office:string-value="1999/08/12"/>
          <table:table-cell office:value-type="string" office:string-value="(04)23873577"/>
          <table:table-cell office:value-type="string" office:string-value="寶山里21鄰忠勇路160號"/>
          <table:table-cell office:value-type="float" office:value="3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瑪歇爾幼兒園"/>
          <table:table-cell office:value-type="string" office:string-value="2001/04/03"/>
          <table:table-cell office:value-type="string" office:string-value="(04)22556457"/>
          <table:table-cell office:value-type="string" office:string-value="惠中里12鄰大墩十一街378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迪兒邨幼兒園"/>
          <table:table-cell office:value-type="string" office:string-value="1998/07/29"/>
          <table:table-cell office:value-type="string" office:string-value="(04)23808061"/>
          <table:table-cell office:value-type="string" office:string-value="田心里10鄰大墩六街319巷58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黎明幼兒園"/>
          <table:table-cell office:value-type="string" office:string-value="1977/07/14"/>
          <table:table-cell office:value-type="string" office:string-value="(04)22522122"/>
          <table:table-cell office:value-type="string" office:string-value="黎明里8鄰干城街198巷33-1號"/>
          <table:table-cell office:value-type="float" office:value="5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屯經典人文藝術幼兒園"/>
          <table:table-cell office:value-type="string" office:string-value="2004/11/24"/>
          <table:table-cell office:value-type="string" office:string-value="(04)24731010"/>
          <table:table-cell office:value-type="string" office:string-value="文心里1鄰向上南路一段302號"/>
          <table:table-cell office:value-type="float" office:value="28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道禾幼兒園"/>
          <table:table-cell office:value-type="string" office:string-value="1997/12/23"/>
          <table:table-cell office:value-type="string" office:string-value="(04)23259298"/>
          <table:table-cell office:value-type="string" office:string-value="大業里3鄰大聖街378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鹿鳴村幼兒園"/>
          <table:table-cell office:value-type="string" office:string-value="2002/07/19"/>
          <table:table-cell office:value-type="string" office:string-value="(04)23818706"/>
          <table:table-cell office:value-type="string" office:string-value="田心里1鄰大墩七街437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芽米藝術幼兒園"/>
          <table:table-cell office:value-type="string" office:string-value="2002/07/31"/>
          <table:table-cell office:value-type="string" office:string-value="(04)22550151"/>
          <table:table-cell office:value-type="string" office:string-value="惠中里16鄰大墩十二街368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快樂斑比幼兒園"/>
          <table:table-cell office:value-type="string" office:string-value="2008/04/02"/>
          <table:table-cell office:value-type="string" office:string-value="(04)23805760"/>
          <table:table-cell office:value-type="string" office:string-value="寶山里4鄰五權西路三段27號"/>
          <table:table-cell office:value-type="float" office:value="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南屯光隆幼兒園"/>
          <table:table-cell office:value-type="string" office:string-value="1996/11/11"/>
          <table:table-cell office:value-type="string" office:string-value="(04)23898338"/>
          <table:table-cell office:value-type="string" office:string-value="豐樂里19鄰向心南路981巷34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屯華興幼兒園"/>
          <table:table-cell office:value-type="string" office:string-value="1999/01/25"/>
          <table:table-cell office:value-type="string" office:string-value="(04)24790123"/>
          <table:table-cell office:value-type="string" office:string-value="中和里23鄰中和北二巷70號"/>
          <table:table-cell office:value-type="float" office:value="1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英格蘭幼兒園"/>
          <table:table-cell office:value-type="string" office:string-value="2002/01/31"/>
          <table:table-cell office:value-type="string" office:string-value="(04)23868888"/>
          <table:table-cell office:value-type="string" office:string-value="文山里4鄰向上路五段89號"/>
          <table:table-cell office:value-type="float" office:value="2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劍橋幼兒園"/>
          <table:table-cell office:value-type="string" office:string-value="2002/09/03"/>
          <table:table-cell office:value-type="string" office:string-value="(04)24736561"/>
          <table:table-cell office:value-type="string" office:string-value="大興里20鄰永春東路205巷2號"/>
          <table:table-cell office:value-type="float" office:value="7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種子幼兒園"/>
          <table:table-cell office:value-type="string" office:string-value="1999/07/12"/>
          <table:table-cell office:value-type="string" office:string-value="(04)23871399"/>
          <table:table-cell office:value-type="string" office:string-value="三厝里19鄰三和街32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傑揚幼兒園"/>
          <table:table-cell office:value-type="string" office:string-value="1995/09/07"/>
          <table:table-cell office:value-type="string" office:string-value="(04)22518389"/>
          <table:table-cell office:value-type="string" office:string-value="惠中里16鄰大墩十二街365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河馬幼兒園"/>
          <table:table-cell office:value-type="string" office:string-value="2000/09/05"/>
          <table:table-cell office:value-type="string" office:string-value="(04)23850352"/>
          <table:table-cell office:value-type="string" office:string-value="南屯里31鄰河南路四段652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貴麟幼兒園"/>
          <table:table-cell office:value-type="string" office:string-value="2000/05/09"/>
          <table:table-cell office:value-type="string" office:string-value="(04)23261998"/>
          <table:table-cell office:value-type="string" office:string-value="惠中里14鄰大墩十街184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英橋幼兒園"/>
          <table:table-cell office:value-type="string" office:string-value="2002/07/19"/>
          <table:table-cell office:value-type="string" office:string-value="(04)23868598"/>
          <table:table-cell office:value-type="string" office:string-value="文山里2鄰忠勇路89號"/>
          <table:table-cell office:value-type="float" office:value="77"/>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財團法人愛彌兒教育基金會附設臺中市私立愛彌兒幼兒園"/>
          <table:table-cell office:value-type="string" office:string-value="1996/11/19"/>
          <table:table-cell office:value-type="string" office:string-value="(04)24738623"/>
          <table:table-cell office:value-type="string" office:string-value="大興里15鄰永春東路185號"/>
          <table:table-cell office:value-type="float" office:value="3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尼荳人文幼兒園"/>
          <table:table-cell office:value-type="string" office:string-value="2005/10/11"/>
          <table:table-cell office:value-type="string" office:string-value="(04)22517168"/>
          <table:table-cell office:value-type="string" office:string-value="溝墘里15鄰惠中路二段101號1,2,3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唐睿幼兒園"/>
          <table:table-cell office:value-type="string" office:string-value="2009/10/13"/>
          <table:table-cell office:value-type="string" office:string-value="(04)23208266"/>
          <table:table-cell office:value-type="string" office:string-value="惠中里14鄰大聖街41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豆芽幼兒園"/>
          <table:table-cell office:value-type="string" office:string-value="2002/03/22"/>
          <table:table-cell office:value-type="string" office:string-value="(04)24732773"/>
          <table:table-cell office:value-type="string" office:string-value="大同里5鄰向上南路一段163之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梵谷幼兒園"/>
          <table:table-cell office:value-type="string" office:string-value="2005/08/02"/>
          <table:table-cell office:value-type="string" office:string-value="(04)24710559"/>
          <table:table-cell office:value-type="string" office:string-value="大誠里3鄰五權西路二段138號"/>
          <table:table-cell office:value-type="float" office:value="4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群佳幼兒園"/>
          <table:table-cell office:value-type="string" office:string-value="1997/05/07"/>
          <table:table-cell office:value-type="string" office:string-value="(04)24738945"/>
          <table:table-cell office:value-type="string" office:string-value="大興里13鄰大墩南路472巷7號"/>
          <table:table-cell office:value-type="float" office:value="8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徒生幼兒園"/>
          <table:table-cell office:value-type="string" office:string-value="1999/01/15"/>
          <table:table-cell office:value-type="string" office:string-value="(04)24721879"/>
          <table:table-cell office:value-type="string" office:string-value="向心里5鄰豐富路299巷25-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薇雅幼兒園"/>
          <table:table-cell office:value-type="string" office:string-value="2001/10/05"/>
          <table:table-cell office:value-type="string" office:string-value="(04)23205413"/>
          <table:table-cell office:value-type="string" office:string-value="惠中里19鄰大光街103號"/>
          <table:table-cell office:value-type="float" office:value="14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茱麗亞幼兒園"/>
          <table:table-cell office:value-type="string" office:string-value="2000/12/18"/>
          <table:table-cell office:value-type="string" office:string-value="(04)23101138"/>
          <table:table-cell office:value-type="string" office:string-value="大業里8鄰大進街565巷1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樂幼兒園"/>
          <table:table-cell office:value-type="string" office:string-value="2010/02/26"/>
          <table:table-cell office:value-type="string" office:string-value="(04)23818886"/>
          <table:table-cell office:value-type="string" office:string-value="豐樂里20鄰文心南五路一段346號"/>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勁寶兒東興幼兒園"/>
          <table:table-cell office:value-type="string" office:string-value="2004/05/10"/>
          <table:table-cell office:value-type="string" office:string-value="(04)24729750"/>
          <table:table-cell office:value-type="string" office:string-value="大同里7鄰大墩七街147號1,2,3樓"/>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尼兒幼兒園"/>
          <table:table-cell office:value-type="string" office:string-value="2013/11/29"/>
          <table:table-cell office:value-type="string" office:string-value="(04)23821063"/>
          <table:table-cell office:value-type="string" office:string-value="文山里7鄰忠勇路51-6號"/>
          <table:table-cell office:value-type="float" office:value="10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全方位幼兒園"/>
          <table:table-cell office:value-type="string" office:string-value="2013/12/16"/>
          <table:table-cell office:value-type="string" office:string-value="(04)24710559"/>
          <table:table-cell office:value-type="string" office:string-value="大誠里1鄰大墩四街169號"/>
          <table:table-cell office:value-type="float" office:value="4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威爾森幼兒園"/>
          <table:table-cell office:value-type="float" office:value="37224"/>
          <table:table-cell office:value-type="string" office:string-value="(04)23899988"/>
          <table:table-cell office:value-type="string" office:string-value="田心里2鄰大墩七街387號"/>
          <table:table-cell office:value-type="float" office:value="2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兒童世界幼兒園"/>
          <table:table-cell office:value-type="string" office:string-value="2001/07/17"/>
          <table:table-cell office:value-type="string" office:string-value="(04)22734485"/>
          <table:table-cell office:value-type="string" office:string-value="宜佳里23鄰十甲路600號"/>
          <table:table-cell office:value-type="float" office:value="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吉瑞福幼兒園"/>
          <table:table-cell office:value-type="string" office:string-value="1998/07/03"/>
          <table:table-cell office:value-type="string" office:string-value="(04)22797623"/>
          <table:table-cell office:value-type="string" office:string-value="成功里6鄰東平路343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精湛幼兒園"/>
          <table:table-cell office:value-type="string" office:string-value="2009/09/17"/>
          <table:table-cell office:value-type="string" office:string-value="(04)22708363"/>
          <table:table-cell office:value-type="string" office:string-value="中興里8鄰大智街46及48號"/>
          <table:table-cell office:value-type="float" office:value="4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聖菲亞幼兒園"/>
          <table:table-cell office:value-type="string" office:string-value="1998/11/30"/>
          <table:table-cell office:value-type="string" office:string-value="(04)22751735"/>
          <table:table-cell office:value-type="string" office:string-value="永平里3鄰建興北路十七巷一八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袋鼠幼兒園"/>
          <table:table-cell office:value-type="string" office:string-value="1995/06/22"/>
          <table:table-cell office:value-type="string" office:string-value="(04)23957738"/>
          <table:table-cell office:value-type="string" office:string-value="新興里1鄰樹德九街一二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博士幼兒園"/>
          <table:table-cell office:value-type="string" office:string-value="1997/07/15"/>
          <table:table-cell office:value-type="string" office:string-value="(04)23914461"/>
          <table:table-cell office:value-type="string" office:string-value="新吉里11鄰中山路3段6巷2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全佑幼兒園"/>
          <table:table-cell office:value-type="string" office:string-value="1999/01/18"/>
          <table:table-cell office:value-type="string" office:string-value="(04)22754065"/>
          <table:table-cell office:value-type="string" office:string-value="太平里26鄰永豐路三二七巷二之一號"/>
          <table:table-cell office:value-type="float" office:value="14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長憶幼兒園"/>
          <table:table-cell office:value-type="string" office:string-value="1986/07/30"/>
          <table:table-cell office:value-type="string" office:string-value="(04)22792633"/>
          <table:table-cell office:value-type="string" office:string-value="永成里6鄰太平五街97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宥宥幼兒園"/>
          <table:table-cell office:value-type="string" office:string-value="2009/07/21"/>
          <table:table-cell office:value-type="string" office:string-value="(04)22793050"/>
          <table:table-cell office:value-type="string" office:string-value="長億里11鄰太平一街208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宜欣幼兒園"/>
          <table:table-cell office:value-type="string" office:string-value="1999/08/10"/>
          <table:table-cell office:value-type="string" office:string-value="(04)22772363"/>
          <table:table-cell office:value-type="string" office:string-value="宜佳里6鄰宜佳街八巷六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峰幼兒園"/>
          <table:table-cell office:value-type="string" office:string-value="1993/04/27"/>
          <table:table-cell office:value-type="string" office:string-value="(04)22713900"/>
          <table:table-cell office:value-type="string" office:string-value="德隆里11鄰德隆路八二巷六六號"/>
          <table:table-cell office:value-type="float" office:value="11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忠政幼兒園"/>
          <table:table-cell office:value-type="string" office:string-value="2000/02/25"/>
          <table:table-cell office:value-type="string" office:string-value="(04)22700329"/>
          <table:table-cell office:value-type="string" office:string-value="建國里1鄰成功路三九五巷一○一號"/>
          <table:table-cell office:value-type="float" office:value="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寶貝熊幼兒園"/>
          <table:table-cell office:value-type="string" office:string-value="2008/12/08"/>
          <table:table-cell office:value-type="string" office:string-value="(04)23932391"/>
          <table:table-cell office:value-type="string" office:string-value="豐年里1鄰大源一街6號1.2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門幼兒園"/>
          <table:table-cell office:value-type="string" office:string-value="1987/12/03"/>
          <table:table-cell office:value-type="string" office:string-value="(04)22798347"/>
          <table:table-cell office:value-type="string" office:string-value="中政里10鄰中平路一五八巷一弄三三號"/>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太平華興幼兒園"/>
          <table:table-cell office:value-type="string" office:string-value="1983/09/27"/>
          <table:table-cell office:value-type="string" office:string-value="(04)23920311"/>
          <table:table-cell office:value-type="string" office:string-value="坪林里5鄰中山路二段一七巷一二號"/>
          <table:table-cell office:value-type="float" office:value="8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聖公會幼兒園"/>
          <table:table-cell office:value-type="string" office:string-value="1985/10/24"/>
          <table:table-cell office:value-type="string" office:string-value="(04)22711109"/>
          <table:table-cell office:value-type="string" office:string-value="永隆里11鄰光興路530巷8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丁寶幼兒園"/>
          <table:table-cell office:value-type="string" office:string-value="1993/04/27"/>
          <table:table-cell office:value-type="string" office:string-value="(04)22704046"/>
          <table:table-cell office:value-type="string" office:string-value="東平里14鄰東村路86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慈祐園幼兒園"/>
          <table:table-cell office:value-type="string" office:string-value="2005/01/27"/>
          <table:table-cell office:value-type="string" office:string-value="(04)23923197"/>
          <table:table-cell office:value-type="string" office:string-value="豐年里16鄰大源19街28-6號1.2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學士堡幼兒園"/>
          <table:table-cell office:value-type="string" office:string-value="2003/09/02"/>
          <table:table-cell office:value-type="string" office:string-value="(04)23981769"/>
          <table:table-cell office:value-type="string" office:string-value="新高里2鄰樹德路137巷61號"/>
          <table:table-cell office:value-type="float" office:value="9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恩幼兒園"/>
          <table:table-cell office:value-type="string" office:string-value="1996/09/09"/>
          <table:table-cell office:value-type="string" office:string-value="(04)22715732"/>
          <table:table-cell office:value-type="string" office:string-value="德隆里5鄰德明路一七三號"/>
          <table:table-cell office:value-type="float" office:value="7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英順幼兒園"/>
          <table:table-cell office:value-type="string" office:string-value="2005/10/21"/>
          <table:table-cell office:value-type="string" office:string-value="(04)22786142"/>
          <table:table-cell office:value-type="string" office:string-value="中平里17鄰成功東路70巷58號1.2樓"/>
          <table:table-cell office:value-type="float" office:value="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富兒登幼兒園"/>
          <table:table-cell office:value-type="string" office:string-value="2007/05/11"/>
          <table:table-cell office:value-type="string" office:string-value="(04)23932818"/>
          <table:table-cell office:value-type="string" office:string-value="坪林里5鄰中山路二段57-2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彩森林幼兒園"/>
          <table:table-cell office:value-type="string" office:string-value="2001/07/17"/>
          <table:table-cell office:value-type="string" office:string-value="(04)22758185"/>
          <table:table-cell office:value-type="string" office:string-value="成功里14鄰復興街98.100號"/>
          <table:table-cell office:value-type="float" office:value="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太平彩虹屋幼兒園"/>
          <table:table-cell office:value-type="string" office:string-value="2009/08/28"/>
          <table:table-cell office:value-type="string" office:string-value="(04)23924430"/>
          <table:table-cell office:value-type="string" office:string-value="新坪里1鄰樹孝路341號"/>
          <table:table-cell office:value-type="float" office:value="4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紅蘋果幼兒園"/>
          <table:table-cell office:value-type="string" office:string-value="2003/09/01"/>
          <table:table-cell office:value-type="string" office:string-value="(04)22751593"/>
          <table:table-cell office:value-type="string" office:string-value="永平里8鄰中平路廿六巷十七弄廿二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慈明高級中學附設臺中市幼兒園"/>
          <table:table-cell office:value-type="string" office:string-value="2007/10/05"/>
          <table:table-cell office:value-type="string" office:string-value="(04)22713918"/>
          <table:table-cell office:value-type="string" office:string-value="光隆里11鄰光德路388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柏拉圖幼兒園"/>
          <table:table-cell office:value-type="string" office:string-value="2006/10/16"/>
          <table:table-cell office:value-type="string" office:string-value="(04)23928790"/>
          <table:table-cell office:value-type="string" office:string-value="新城里18鄰樹孝路336巷7弄37號"/>
          <table:table-cell office:value-type="float" office:value="20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太平好兒美幼兒園"/>
          <table:table-cell office:value-type="string" office:string-value="1989/04/12"/>
          <table:table-cell office:value-type="string" office:string-value="(04)23958499"/>
          <table:table-cell office:value-type="string" office:string-value="新高里10鄰立德街75-1號及77號"/>
          <table:table-cell office:value-type="float" office:value="2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聖來恩幼兒園"/>
          <table:table-cell office:value-type="string" office:string-value="2003/05/21"/>
          <table:table-cell office:value-type="string" office:string-value="(04)22768169"/>
          <table:table-cell office:value-type="string" office:string-value="中平里14鄰中平路169之1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太平光隆幼兒園"/>
          <table:table-cell office:value-type="string" office:string-value="1995/06/26"/>
          <table:table-cell office:value-type="string" office:string-value="(04)22779871"/>
          <table:table-cell office:value-type="string" office:string-value="光隆里5鄰光明路10之1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正心幼兒園"/>
          <table:table-cell office:value-type="string" office:string-value="1997/08/11"/>
          <table:table-cell office:value-type="string" office:string-value="(04)22752988"/>
          <table:table-cell office:value-type="string" office:string-value="成功里10鄰成功東路三九六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善文經典幼兒園"/>
          <table:table-cell office:value-type="string" office:string-value="2004/08/31"/>
          <table:table-cell office:value-type="string" office:string-value="(04)23936283"/>
          <table:table-cell office:value-type="string" office:string-value="新城里18鄰樹孝路378號1.2.3樓"/>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哈佛幼兒園"/>
          <table:table-cell office:value-type="string" office:string-value="1997/05/29"/>
          <table:table-cell office:value-type="string" office:string-value="(04)22768007"/>
          <table:table-cell office:value-type="string" office:string-value="永成里17鄰長億六街六六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天晴幼兒園"/>
          <table:table-cell office:value-type="string" office:string-value="2012/07/31"/>
          <table:table-cell office:value-type="string" office:string-value="(04)22777298"/>
          <table:table-cell office:value-type="string" office:string-value="建國里1鄰成功東路210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中幼兒園"/>
          <table:table-cell office:value-type="string" office:string-value="2000/04/01"/>
          <table:table-cell office:value-type="string" office:string-value="(04)24065540"/>
          <table:table-cell office:value-type="string" office:string-value="大里里8鄰大里路西里巷50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丹尼兒幼兒園"/>
          <table:table-cell office:value-type="string" office:string-value="1999/12/29"/>
          <table:table-cell office:value-type="string" office:string-value="(04)24068568"/>
          <table:table-cell office:value-type="string" office:string-value="永隆里5鄰永隆路四七○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麥米倫幼兒園"/>
          <table:table-cell office:value-type="string" office:string-value="1989/06/12"/>
          <table:table-cell office:value-type="string" office:string-value="(04)24834333"/>
          <table:table-cell office:value-type="string" office:string-value="中新里12鄰現岱路43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聖偉幼兒園"/>
          <table:table-cell office:value-type="string" office:string-value="1995/07/24"/>
          <table:table-cell office:value-type="string" office:string-value="(04)24818619"/>
          <table:table-cell office:value-type="string" office:string-value="東興里20鄰大明路223巷16號"/>
          <table:table-cell office:value-type="float" office:value="2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南海幼兒園"/>
          <table:table-cell office:value-type="string" office:string-value="2011/12/09"/>
          <table:table-cell office:value-type="string" office:string-value="(04)24068433"/>
          <table:table-cell office:value-type="string" office:string-value="永隆里22鄰爽文路870-1號2樓"/>
          <table:table-cell office:value-type="float" office:value="2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愛幼兒園"/>
          <table:table-cell office:value-type="string" office:string-value="1999/01/25"/>
          <table:table-cell office:value-type="string" office:string-value="(04)24919796"/>
          <table:table-cell office:value-type="string" office:string-value="瑞城里39鄰成功路566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永佳幼兒園"/>
          <table:table-cell office:value-type="string" office:string-value="1987/08/17"/>
          <table:table-cell office:value-type="string" office:string-value="(04)24820164"/>
          <table:table-cell office:value-type="string" office:string-value="長榮里15鄰益民路二段52巷5弄19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新幼兒園"/>
          <table:table-cell office:value-type="string" office:string-value="2008/01/17"/>
          <table:table-cell office:value-type="string" office:string-value="(04)22730058"/>
          <table:table-cell office:value-type="string" office:string-value="立德里18鄰立元路113號"/>
          <table:table-cell office:value-type="float" office:value="1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益成幼兒園"/>
          <table:table-cell office:value-type="string" office:string-value="2006/10/11"/>
          <table:table-cell office:value-type="string" office:string-value="(04)24831788"/>
          <table:table-cell office:value-type="string" office:string-value="內新里27鄰益民路1段498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華幼兒園"/>
          <table:table-cell office:value-type="string" office:string-value="2002/06/19"/>
          <table:table-cell office:value-type="string" office:string-value="(04)24936311"/>
          <table:table-cell office:value-type="string" office:string-value="瑞城里31鄰向學路76號"/>
          <table:table-cell office:value-type="float" office:value="2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常愛幼兒園"/>
          <table:table-cell office:value-type="string" office:string-value="2011/02/16"/>
          <table:table-cell office:value-type="string" office:string-value="(04)24839737"/>
          <table:table-cell office:value-type="string" office:string-value="大元里13鄰中興路二段150號"/>
          <table:table-cell office:value-type="float" office:value="13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至聖幼兒園"/>
          <table:table-cell office:value-type="string" office:string-value="1999/11/06"/>
          <table:table-cell office:value-type="string" office:string-value="(04)24077588"/>
          <table:table-cell office:value-type="string" office:string-value="新里里13鄰永隆一街7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乖乖幼兒園"/>
          <table:table-cell office:value-type="string" office:string-value="2001/12/18"/>
          <table:table-cell office:value-type="string" office:string-value="(04)22790885"/>
          <table:table-cell office:value-type="string" office:string-value="新仁里21鄰立仁路245巷42號"/>
          <table:table-cell office:value-type="float" office:value="1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瑞城幼兒園"/>
          <table:table-cell office:value-type="string" office:string-value="1987/04/13"/>
          <table:table-cell office:value-type="string" office:string-value="(04)24954517"/>
          <table:table-cell office:value-type="string" office:string-value="瑞城里25鄰塗城路三六八巷四六弄一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寶比幼兒園"/>
          <table:table-cell office:value-type="string" office:string-value="1986/09/04"/>
          <table:table-cell office:value-type="string" office:string-value="(04)24814225"/>
          <table:table-cell office:value-type="string" office:string-value="西榮里24鄰西榮路150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多倫多幼兒園"/>
          <table:table-cell office:value-type="string" office:string-value="1998/10/17"/>
          <table:table-cell office:value-type="string" office:string-value="(04)24876390"/>
          <table:table-cell office:value-type="string" office:string-value="東昇里7鄰日新路242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東昇幼兒園"/>
          <table:table-cell office:value-type="string" office:string-value="2002/08/01"/>
          <table:table-cell office:value-type="string" office:string-value="(04)24962669"/>
          <table:table-cell office:value-type="string" office:string-value="瑞城里9鄰成功路128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福祥幼兒園"/>
          <table:table-cell office:value-type="string" office:string-value="1979/05/01"/>
          <table:table-cell office:value-type="string" office:string-value="(04)24922755"/>
          <table:table-cell office:value-type="string" office:string-value="瑞城里10鄰瑞和街120巷1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喬治亞幼兒園"/>
          <table:table-cell office:value-type="string" office:string-value="2002/07/31"/>
          <table:table-cell office:value-type="string" office:string-value="(04)24074372"/>
          <table:table-cell office:value-type="string" office:string-value="永隆里3鄰大明路580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光仁幼兒園"/>
          <table:table-cell office:value-type="string" office:string-value="1986/09/12"/>
          <table:table-cell office:value-type="string" office:string-value="(04)24952468"/>
          <table:table-cell office:value-type="string" office:string-value="東湖里9鄰東湖路一八六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獅子王幼兒園"/>
          <table:table-cell office:value-type="string" office:string-value="1994/05/30"/>
          <table:table-cell office:value-type="string" office:string-value="(04)24067967"/>
          <table:table-cell office:value-type="string" office:string-value="大里里17鄰國光路一段一六一號"/>
          <table:table-cell office:value-type="float" office:value="10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華人幼兒園"/>
          <table:table-cell office:value-type="string" office:string-value="1985/12/26"/>
          <table:table-cell office:value-type="string" office:string-value="(04)24929451"/>
          <table:table-cell office:value-type="string" office:string-value="塗城里32鄰三民二街41巷27、29號"/>
          <table:table-cell office:value-type="float" office:value="7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恐龍幼兒園"/>
          <table:table-cell office:value-type="string" office:string-value="2001/04/23"/>
          <table:table-cell office:value-type="string" office:string-value="(04)24812863"/>
          <table:table-cell office:value-type="string" office:string-value="東興里8鄰東明路177號"/>
          <table:table-cell office:value-type="float" office:value="3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里陽光幼兒園"/>
          <table:table-cell office:value-type="string" office:string-value="2004/11/03"/>
          <table:table-cell office:value-type="string" office:string-value="(04)24837733"/>
          <table:table-cell office:value-type="string" office:string-value="長榮里27鄰中興路二段113號"/>
          <table:table-cell office:value-type="float" office:value="5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慧幼幼兒園"/>
          <table:table-cell office:value-type="string" office:string-value="1981/10/21"/>
          <table:table-cell office:value-type="string" office:string-value="(04)22780342"/>
          <table:table-cell office:value-type="string" office:string-value="新仁里24鄰公教街201號"/>
          <table:table-cell office:value-type="float" office:value="20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童心園幼兒園"/>
          <table:table-cell office:value-type="string" office:string-value="2000/07/04"/>
          <table:table-cell office:value-type="string" office:string-value="(04)24863016"/>
          <table:table-cell office:value-type="string" office:string-value="長榮里28鄰德芳南一街165號"/>
          <table:table-cell office:value-type="float" office:value="23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發現幼兒園"/>
          <table:table-cell office:value-type="string" office:string-value="2008/03/05"/>
          <table:table-cell office:value-type="string" office:string-value="(04)24863100"/>
          <table:table-cell office:value-type="string" office:string-value="國光里16鄰勝利二路88號"/>
          <table:table-cell office:value-type="float" office:value="3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耕心園幼兒園"/>
          <table:table-cell office:value-type="string" office:string-value="2008/11/20"/>
          <table:table-cell office:value-type="string" office:string-value="(04)24066027"/>
          <table:table-cell office:value-type="string" office:string-value="永隆里23鄰永隆路177號"/>
          <table:table-cell office:value-type="float" office:value="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好兒美幼兒園"/>
          <table:table-cell office:value-type="string" office:string-value="2000/01/25"/>
          <table:table-cell office:value-type="string" office:string-value="(04)24071133"/>
          <table:table-cell office:value-type="string" office:string-value="永隆里8鄰東明路520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喜悅兒幼兒園"/>
          <table:table-cell office:value-type="string" office:string-value="2002/05/08"/>
          <table:table-cell office:value-type="string" office:string-value="(04)24068121"/>
          <table:table-cell office:value-type="string" office:string-value="永隆里21鄰永隆路211號"/>
          <table:table-cell office:value-type="float" office:value="12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兒幼幼兒園"/>
          <table:table-cell office:value-type="string" office:string-value="1993/07/13"/>
          <table:table-cell office:value-type="string" office:string-value="(04)24821936"/>
          <table:table-cell office:value-type="string" office:string-value="國光里9鄰永興路6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優斯特幼兒園"/>
          <table:table-cell office:value-type="string" office:string-value="2008/03/31"/>
          <table:table-cell office:value-type="string" office:string-value="(04)22754772"/>
          <table:table-cell office:value-type="string" office:string-value="立德里22鄰自強街75號"/>
          <table:table-cell office:value-type="float" office:value="1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東南幼兒園"/>
          <table:table-cell office:value-type="string" office:string-value="1993/02/13"/>
          <table:table-cell office:value-type="string" office:string-value="(04)24923862"/>
          <table:table-cell office:value-type="string" office:string-value="東湖里13鄰東南路327.33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梵尼爾幼兒園"/>
          <table:table-cell office:value-type="string" office:string-value="1999/09/18"/>
          <table:table-cell office:value-type="string" office:string-value="(04)24838262"/>
          <table:table-cell office:value-type="string" office:string-value="長榮里27鄰中興路2段133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佳園幼兒園"/>
          <table:table-cell office:value-type="string" office:string-value="1985/08/27"/>
          <table:table-cell office:value-type="string" office:string-value="(04)22799526"/>
          <table:table-cell office:value-type="string" office:string-value="立德里4鄰合作街20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愛心幼兒園"/>
          <table:table-cell office:value-type="string" office:string-value="1978/03/28"/>
          <table:table-cell office:value-type="string" office:string-value="(04)24064161"/>
          <table:table-cell office:value-type="string" office:string-value="新里里31鄰愛心路147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慧欣幼兒園"/>
          <table:table-cell office:value-type="string" office:string-value="1994/10/26"/>
          <table:table-cell office:value-type="string" office:string-value="(04)24818095"/>
          <table:table-cell office:value-type="string" office:string-value="東興里28鄰永興路205巷21弄32、36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綠第亞幼兒園"/>
          <table:table-cell office:value-type="string" office:string-value="2005/10/13"/>
          <table:table-cell office:value-type="string" office:string-value="(04)24912557"/>
          <table:table-cell office:value-type="string" office:string-value="仁化里30鄰仁愛路160巷16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綠第亞幼兒園仁愛分班"/>
          <table:table-cell office:value-type="string" office:string-value="2012/08/13"/>
          <table:table-cell office:value-type="string" office:string-value="(04)24918036"/>
          <table:table-cell office:value-type="string" office:string-value="仁化里30鄰仁愛路160巷12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里弘明幼兒園"/>
          <table:table-cell office:value-type="string" office:string-value="2005/10/17"/>
          <table:table-cell office:value-type="string" office:string-value="(04)24073655"/>
          <table:table-cell office:value-type="string" office:string-value="新里里29鄰永大街201巷18號"/>
          <table:table-cell office:value-type="float" office:value="5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群幼兒園"/>
          <table:table-cell office:value-type="string" office:string-value="2003/07/30"/>
          <table:table-cell office:value-type="string" office:string-value="(04)23397011"/>
          <table:table-cell office:value-type="string" office:string-value="甲寅里1鄰草湖路158號"/>
          <table:table-cell office:value-type="float" office:value="7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竹恩幼兒園"/>
          <table:table-cell office:value-type="string" office:string-value="1991/10/29"/>
          <table:table-cell office:value-type="string" office:string-value="(04)23323906"/>
          <table:table-cell office:value-type="string" office:string-value="本鄉里16鄰曾厝街3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斯特幼兒園"/>
          <table:table-cell office:value-type="string" office:string-value="2011/07/12"/>
          <table:table-cell office:value-type="string" office:string-value="(04)23391291"/>
          <table:table-cell office:value-type="string" office:string-value="本堂里34鄰林森路750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康爾藝術幼兒園"/>
          <table:table-cell office:value-type="string" office:string-value="1999/02/05"/>
          <table:table-cell office:value-type="string" office:string-value="(04)23397104"/>
          <table:table-cell office:value-type="string" office:string-value="本鄉里1鄰民生路116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因斯坦幼兒園"/>
          <table:table-cell office:value-type="string" office:string-value="1997/07/01"/>
          <table:table-cell office:value-type="string" office:string-value="(04)23306389"/>
          <table:table-cell office:value-type="string" office:string-value="本堂里33鄰育仁街60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朝陽科技大學附設臺中市幼兒園"/>
          <table:table-cell office:value-type="string" office:string-value="1998/11/17"/>
          <table:table-cell office:value-type="string" office:string-value="(04)23323000#7402"/>
          <table:table-cell office:value-type="string" office:string-value="吉峰里11鄰吉峰東路168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佳育幼兒園"/>
          <table:table-cell office:value-type="string" office:string-value="2002/01/08"/>
          <table:table-cell office:value-type="string" office:string-value="(04)23333218"/>
          <table:table-cell office:value-type="string" office:string-value="北柳里21鄰四德路315號"/>
          <table:table-cell office:value-type="float" office:value="19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迪克幼兒園"/>
          <table:table-cell office:value-type="string" office:string-value="2005/01/23"/>
          <table:table-cell office:value-type="string" office:string-value="(04)23339432"/>
          <table:table-cell office:value-type="string" office:string-value="四德里10鄰四德路482號"/>
          <table:table-cell office:value-type="float" office:value="1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霧峰新弘明幼兒園"/>
          <table:table-cell office:value-type="string" office:string-value="2014/07/31"/>
          <table:table-cell office:value-type="string" office:string-value="(04)23395275"/>
          <table:table-cell office:value-type="string" office:string-value="本堂里7鄰大同路95號1~3樓"/>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三育幼兒園"/>
          <table:table-cell office:value-type="string" office:string-value="1999/06/10"/>
          <table:table-cell office:value-type="string" office:string-value="(04)23360031"/>
          <table:table-cell office:value-type="string" office:string-value="九德里14鄰長春街279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童話幼兒園"/>
          <table:table-cell office:value-type="string" office:string-value="1996/10/08"/>
          <table:table-cell office:value-type="string" office:string-value="(04)23368897"/>
          <table:table-cell office:value-type="string" office:string-value="仁德里12鄰興祥街39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諾貝爾幼兒園"/>
          <table:table-cell office:value-type="string" office:string-value="1999/05/12"/>
          <table:table-cell office:value-type="string" office:string-value="(04)23378372"/>
          <table:table-cell office:value-type="string" office:string-value="仁德里12鄰興祥街55巷21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和新儷園幼兒園"/>
          <table:table-cell office:value-type="string" office:string-value="2010/10/27"/>
          <table:table-cell office:value-type="string" office:string-value="(04)23353073"/>
          <table:table-cell office:value-type="string" office:string-value="溪埧里10鄰溪南路一段460巷80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快樂童年幼兒園"/>
          <table:table-cell office:value-type="string" office:string-value="1998/08/21"/>
          <table:table-cell office:value-type="string" office:string-value="(04)23383615"/>
          <table:table-cell office:value-type="string" office:string-value="前竹里6鄰中山路一段和平巷143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祥愛幼兒園"/>
          <table:table-cell office:value-type="string" office:string-value="2004/02/02"/>
          <table:table-cell office:value-type="string" office:string-value="(04)23356319"/>
          <table:table-cell office:value-type="string" office:string-value="螺潭里9鄰溪南路二段292號"/>
          <table:table-cell office:value-type="float" office:value="26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精三育幼兒園"/>
          <table:table-cell office:value-type="string" office:string-value="2002/03/05"/>
          <table:table-cell office:value-type="string" office:string-value="(04)23367129"/>
          <table:table-cell office:value-type="string" office:string-value="九德里2鄰中華路128巷5號"/>
          <table:table-cell office:value-type="float" office:value="2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正和書院附設臺中市私立光明幼兒園"/>
          <table:table-cell office:value-type="string" office:string-value="2010/01/18"/>
          <table:table-cell office:value-type="string" office:string-value="(04)23362936"/>
          <table:table-cell office:value-type="string" office:string-value="榮泉里20鄰三榮路二段420號"/>
          <table:table-cell office:value-type="float" office:value="13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愛森倫幼兒園"/>
          <table:table-cell office:value-type="string" office:string-value="2004/10/04"/>
          <table:table-cell office:value-type="string" office:string-value="(04)23370077"/>
          <table:table-cell office:value-type="string" office:string-value="烏日里1鄰長春街999號"/>
          <table:table-cell office:value-type="float" office:value="31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文揚幼兒園"/>
          <table:table-cell office:value-type="string" office:string-value="1998/09/15"/>
          <table:table-cell office:value-type="string" office:string-value="(04)23355136"/>
          <table:table-cell office:value-type="string" office:string-value="溪埧里9鄰溪南路一段263巷56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宏典幼兒園"/>
          <table:table-cell office:value-type="string" office:string-value="2015/07/07"/>
          <table:table-cell office:value-type="string" office:string-value="(04)23370480"/>
          <table:table-cell office:value-type="string" office:string-value="烏日里20鄰公園三街100號"/>
          <table:table-cell office:value-type="float" office:value="10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亞士可幼兒園"/>
          <table:table-cell office:value-type="string" office:string-value="1997/10/09"/>
          <table:table-cell office:value-type="string" office:string-value="(04)23368272"/>
          <table:table-cell office:value-type="string" office:string-value="九德里8鄰中華路95巷10弄10號"/>
          <table:table-cell office:value-type="float" office:value="6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摩根幼兒園"/>
          <table:table-cell office:value-type="float" office:value="42264"/>
          <table:table-cell office:value-type="string" office:string-value="(04)23385699"/>
          <table:table-cell office:value-type="string" office:string-value="榮泉里20鄰健行路386號1~3樓"/>
          <table:table-cell office:value-type="float" office:value="3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艾貝兒幼兒園"/>
          <table:table-cell office:value-type="string" office:string-value="2001/06/08"/>
          <table:table-cell office:value-type="string" office:string-value="(04)25152220"/>
          <table:table-cell office:value-type="string" office:string-value="中興里23鄰大明路112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三光幼兒園"/>
          <table:table-cell office:value-type="string" office:string-value="2004/04/09"/>
          <table:table-cell office:value-type="string" office:string-value="(04)25228950"/>
          <table:table-cell office:value-type="string" office:string-value="南陽里23鄰安康路20巷10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阡鈺幼兒園"/>
          <table:table-cell office:value-type="string" office:string-value="2006/03/03"/>
          <table:table-cell office:value-type="string" office:string-value="(04)25293009"/>
          <table:table-cell office:value-type="string" office:string-value="圳寮里16鄰榮春街66號1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奇美幼兒園"/>
          <table:table-cell office:value-type="string" office:string-value="2007/08/20"/>
          <table:table-cell office:value-type="string" office:string-value="(04)25150435"/>
          <table:table-cell office:value-type="string" office:string-value="西湳里5鄰葫蘆墩二街218號1、2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原大千幼兒園"/>
          <table:table-cell office:value-type="string" office:string-value="2002/07/30"/>
          <table:table-cell office:value-type="string" office:string-value="(04)25381922"/>
          <table:table-cell office:value-type="string" office:string-value="豐田里4鄰豐南街92巷207弄13號1-3樓"/>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原何嘉仁幼兒園"/>
          <table:table-cell office:value-type="string" office:string-value="2002/04/26"/>
          <table:table-cell office:value-type="string" office:string-value="(04)25152838"/>
          <table:table-cell office:value-type="string" office:string-value="南陽里28鄰陽明街156號1、2樓"/>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三愛幼兒園"/>
          <table:table-cell office:value-type="string" office:string-value="1996/03/11"/>
          <table:table-cell office:value-type="string" office:string-value="(04)25290387"/>
          <table:table-cell office:value-type="string" office:string-value="西安里8鄰瑞安街23號1、2、3樓"/>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之寶幼兒園"/>
          <table:table-cell office:value-type="string" office:string-value="1990/01/24"/>
          <table:table-cell office:value-type="string" office:string-value="(04)25253705"/>
          <table:table-cell office:value-type="string" office:string-value="翁子里17鄰豐勢路二段362號1,2樓"/>
          <table:table-cell office:value-type="float" office:value="22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巧兒幼兒園"/>
          <table:table-cell office:value-type="string" office:string-value="1993/05/24"/>
          <table:table-cell office:value-type="string" office:string-value="(04)25131523"/>
          <table:table-cell office:value-type="string" office:string-value="豐田里13鄰田心路二段311號"/>
          <table:table-cell office:value-type="float" office:value="6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立幼兒園"/>
          <table:table-cell office:value-type="string" office:string-value="1996/11/29"/>
          <table:table-cell office:value-type="string" office:string-value="(04)25322121"/>
          <table:table-cell office:value-type="string" office:string-value="三村里3鄰三和路64巷1之1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亞特藍幼兒園"/>
          <table:table-cell office:value-type="string" office:string-value="2002/10/02"/>
          <table:table-cell office:value-type="string" office:string-value="(04)25278289"/>
          <table:table-cell office:value-type="string" office:string-value="豐西里1鄰豐西街101號1、2樓"/>
          <table:table-cell office:value-type="float" office:value="1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馬爾斯幼兒園"/>
          <table:table-cell office:value-type="string" office:string-value="2010/08/31"/>
          <table:table-cell office:value-type="string" office:string-value="(04)25236479"/>
          <table:table-cell office:value-type="string" office:string-value="南村里12鄰北陽一街37號"/>
          <table:table-cell office:value-type="float" office:value="251"/>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揚百翰幼兒園"/>
          <table:table-cell office:value-type="string" office:string-value="2008/09/30"/>
          <table:table-cell office:value-type="string" office:string-value="(04)25153870"/>
          <table:table-cell office:value-type="string" office:string-value="南村里7鄰愛國街336號"/>
          <table:table-cell office:value-type="float" office:value="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美倫幼兒園"/>
          <table:table-cell office:value-type="string" office:string-value="1996/11/30"/>
          <table:table-cell office:value-type="string" office:string-value="(04)25242999"/>
          <table:table-cell office:value-type="string" office:string-value="陽明里4鄰自強南街65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真愛幼兒園"/>
          <table:table-cell office:value-type="string" office:string-value="2004/01/05"/>
          <table:table-cell office:value-type="string" office:string-value="(04)25293035"/>
          <table:table-cell office:value-type="string" office:string-value="中陽里11鄰愛國街8號"/>
          <table:table-cell office:value-type="float" office:value="7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愛笛兒幼兒園"/>
          <table:table-cell office:value-type="string" office:string-value="2001/06/04"/>
          <table:table-cell office:value-type="string" office:string-value="(04)25204801"/>
          <table:table-cell office:value-type="string" office:string-value="西湳里19鄰仁洲街161號"/>
          <table:table-cell office:value-type="float" office:value="8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伯特幼兒園"/>
          <table:table-cell office:value-type="string" office:string-value="2009/02/03"/>
          <table:table-cell office:value-type="string" office:string-value="(04)25225902"/>
          <table:table-cell office:value-type="string" office:string-value="南村里12鄰北陽一街38號"/>
          <table:table-cell office:value-type="float" office:value="8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桃太郎幼兒園"/>
          <table:table-cell office:value-type="string" office:string-value="2003/05/15"/>
          <table:table-cell office:value-type="string" office:string-value="(04)25283530"/>
          <table:table-cell office:value-type="string" office:string-value="西安里3鄰中正路543號3樓"/>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幼寶幼兒園"/>
          <table:table-cell office:value-type="string" office:string-value="2009/09/17"/>
          <table:table-cell office:value-type="string" office:string-value="(04)25154682"/>
          <table:table-cell office:value-type="string" office:string-value="南陽里12鄰南陽路301巷20號"/>
          <table:table-cell office:value-type="float" office:value="4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民宜幼兒園"/>
          <table:table-cell office:value-type="string" office:string-value="1983/05/30"/>
          <table:table-cell office:value-type="string" office:string-value="(04)25265500"/>
          <table:table-cell office:value-type="string" office:string-value="豐田里1鄰豐原大道二段189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原蒲公英幼兒園"/>
          <table:table-cell office:value-type="string" office:string-value="1993/12/06"/>
          <table:table-cell office:value-type="string" office:string-value="(04)25250188"/>
          <table:table-cell office:value-type="string" office:string-value="北湳里22鄰圓環北路二段173號"/>
          <table:table-cell office:value-type="float" office:value="11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亞恩蒂幼兒園"/>
          <table:table-cell office:value-type="string" office:string-value="2001/07/27"/>
          <table:table-cell office:value-type="string" office:string-value="(04)25158095"/>
          <table:table-cell office:value-type="string" office:string-value="豐田里26鄰永康路311號"/>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豐原欣欣幼兒園"/>
          <table:table-cell office:value-type="string" office:string-value="1982/06/15"/>
          <table:table-cell office:value-type="string" office:string-value="(04)25273515"/>
          <table:table-cell office:value-type="string" office:string-value="北陽里15鄰中陽路46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盈幼兒園"/>
          <table:table-cell office:value-type="string" office:string-value="2004/08/03"/>
          <table:table-cell office:value-type="string" office:string-value="(04)25263269"/>
          <table:table-cell office:value-type="string" office:string-value="南陽里28鄰陽明街178號"/>
          <table:table-cell office:value-type="float" office:value="21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丰原格林幼兒園"/>
          <table:table-cell office:value-type="string" office:string-value="1999/09/16"/>
          <table:table-cell office:value-type="string" office:string-value="(04)25209191"/>
          <table:table-cell office:value-type="string" office:string-value="田心里4鄰育英路145號"/>
          <table:table-cell office:value-type="float" office:value="2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快樂心幼兒園"/>
          <table:table-cell office:value-type="string" office:string-value="2002/06/26"/>
          <table:table-cell office:value-type="string" office:string-value="(04)25228381"/>
          <table:table-cell office:value-type="string" office:string-value="豐田里22鄰田心路二段101號"/>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兒童花園幼兒園"/>
          <table:table-cell office:value-type="string" office:string-value="*2016/05/26"/>
          <table:table-cell office:value-type="string" office:string-value="(04)25323269"/>
          <table:table-cell office:value-type="string" office:string-value="三村里11鄰豐原大道1段625街42號"/>
          <table:table-cell office:value-type="float" office:value="6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神奇寶貝幼兒園"/>
          <table:table-cell office:value-type="string" office:string-value="2001/07/09"/>
          <table:table-cell office:value-type="string" office:string-value="(04)25586208"/>
          <table:table-cell office:value-type="string" office:string-value="墩北里9鄰文化路76巷11號1、2、3樓"/>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艾迪生幼兒園"/>
          <table:table-cell office:value-type="string" office:string-value="2001/05/03"/>
          <table:table-cell office:value-type="string" office:string-value="(04)25580184"/>
          <table:table-cell office:value-type="string" office:string-value="墩北里4鄰三光路56號1樓"/>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日月昇幼兒園"/>
          <table:table-cell office:value-type="string" office:string-value="1999/01/13"/>
          <table:table-cell office:value-type="string" office:string-value="(04)25577911"/>
          <table:table-cell office:value-type="string" office:string-value="墩東里15鄰福德路174巷18號1、2、3樓"/>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采豆幼兒園"/>
          <table:table-cell office:value-type="string" office:string-value="2005/01/11"/>
          <table:table-cell office:value-type="string" office:string-value="(04)25589550"/>
          <table:table-cell office:value-type="string" office:string-value="廣福里6鄰內東路96之8號1、2樓"/>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一德幼兒園"/>
          <table:table-cell office:value-type="string" office:string-value="1982/10/08"/>
          <table:table-cell office:value-type="string" office:string-value="(04)25560337"/>
          <table:table-cell office:value-type="string" office:string-value="墩北里13鄰月湖路85巷14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林幼兒園"/>
          <table:table-cell office:value-type="string" office:string-value="2008/11/28"/>
          <table:table-cell office:value-type="string" office:string-value="(04)25589973"/>
          <table:table-cell office:value-type="string" office:string-value="墩西里4鄰南村路427-1號1、2、3樓"/>
          <table:table-cell office:value-type="float" office:value="10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唐森幼兒園"/>
          <table:table-cell office:value-type="string" office:string-value="2000/09/28"/>
          <table:table-cell office:value-type="string" office:string-value="(04)25565686"/>
          <table:table-cell office:value-type="string" office:string-value="墩東里25鄰福德路182號1、2、3、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后里三采幼兒園"/>
          <table:table-cell office:value-type="string" office:string-value="2004/06/21"/>
          <table:table-cell office:value-type="string" office:string-value="(04)25590728"/>
          <table:table-cell office:value-type="string" office:string-value="泰安里10鄰福美路5之8號1、2樓"/>
          <table:table-cell office:value-type="float" office:value="1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幼優幼兒園"/>
          <table:table-cell office:value-type="string" office:string-value="2004/01/30"/>
          <table:table-cell office:value-type="string" office:string-value="(04)25587919"/>
          <table:table-cell office:value-type="string" office:string-value="義里里17鄰甲后路181巷18號1樓"/>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佳欣幼兒園"/>
          <table:table-cell office:value-type="string" office:string-value="2000/04/01"/>
          <table:table-cell office:value-type="string" office:string-value="(04)25569314"/>
          <table:table-cell office:value-type="string" office:string-value="墩東里5鄰民生路96號"/>
          <table:table-cell office:value-type="float" office:value="28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挪威森林幼兒園"/>
          <table:table-cell office:value-type="string" office:string-value="2013/03/21"/>
          <table:table-cell office:value-type="string" office:string-value="(04)25586670"/>
          <table:table-cell office:value-type="string" office:string-value="中和里2鄰大圳路257號"/>
          <table:table-cell office:value-type="float" office:value="101"/>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來來藝術幼兒園"/>
          <table:table-cell office:value-type="string" office:string-value="2013/07/18"/>
          <table:table-cell office:value-type="string" office:string-value="(04)25585552"/>
          <table:table-cell office:value-type="string" office:string-value="中和里12鄰公安路147-18號1樓"/>
          <table:table-cell office:value-type="float" office:value="10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宸光幼兒園"/>
          <table:table-cell office:value-type="string" office:string-value="*2016/04/15"/>
          <table:table-cell office:value-type="string" office:string-value="(04)25582066"/>
          <table:table-cell office:value-type="string" office:string-value="敦北里5鄰文化路54號"/>
          <table:table-cell office:value-type="float" office:value="2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來來幼兒園"/>
          <table:table-cell office:value-type="string" office:string-value="*2012/4/12"/>
          <table:table-cell office:value-type="string" office:string-value="(04)25585541"/>
          <table:table-cell office:value-type="string" office:string-value="墩南里6鄰公安路一段58號"/>
          <table:table-cell office:value-type="float" office:value="9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幼欣幼兒園"/>
          <table:table-cell office:value-type="string" office:string-value="1996/08/26"/>
          <table:table-cell office:value-type="string" office:string-value="(04)25818306"/>
          <table:table-cell office:value-type="string" office:string-value="梅子里7鄰豐勢路梅子巷四○之一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藍天幼兒園"/>
          <table:table-cell office:value-type="string" office:string-value="1998/03/13"/>
          <table:table-cell office:value-type="string" office:string-value="(04)25882196"/>
          <table:table-cell office:value-type="string" office:string-value="延平里2鄰中正路80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家家幼兒園"/>
          <table:table-cell office:value-type="string" office:string-value="2001/06/04"/>
          <table:table-cell office:value-type="string" office:string-value="(04)25884900"/>
          <table:table-cell office:value-type="string" office:string-value="泰昌里2鄰圓樓街197號"/>
          <table:table-cell office:value-type="float" office:value="8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一心園幼兒園"/>
          <table:table-cell office:value-type="string" office:string-value="1996/06/10"/>
          <table:table-cell office:value-type="string" office:string-value="(04)25880116"/>
          <table:table-cell office:value-type="string" office:string-value="粵寧里14鄰新寧街70號"/>
          <table:table-cell office:value-type="float" office:value="11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米堤幼兒園"/>
          <table:table-cell office:value-type="string" office:string-value="2006/04/19"/>
          <table:table-cell office:value-type="string" office:string-value="(04)25870731"/>
          <table:table-cell office:value-type="string" office:string-value="延平里2鄰中正路115號"/>
          <table:table-cell office:value-type="float" office:value="4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江老師幼兒園"/>
          <table:table-cell office:value-type="string" office:string-value="2007/01/31"/>
          <table:table-cell office:value-type="string" office:string-value="(04)25877711"/>
          <table:table-cell office:value-type="string" office:string-value="廣興里12鄰文新街8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勢芝蔴街幼兒園"/>
          <table:table-cell office:value-type="string" office:string-value="1999/01/30"/>
          <table:table-cell office:value-type="string" office:string-value="(04)25873088"/>
          <table:table-cell office:value-type="string" office:string-value="延平里6鄰三民街25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天主教會臺中教區附設臺中市私立東光幼兒園"/>
          <table:table-cell office:value-type="string" office:string-value="1975/03/01"/>
          <table:table-cell office:value-type="string" office:string-value="(04)25880375"/>
          <table:table-cell office:value-type="string" office:string-value="南平里5鄰豐勢路370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吉麗幼兒園"/>
          <table:table-cell office:value-type="string" office:string-value="2010/01/18"/>
          <table:table-cell office:value-type="string" office:string-value="(04)25873889"/>
          <table:table-cell office:value-type="string" office:string-value="東新里6鄰新豐街128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苗幼兒園"/>
          <table:table-cell office:value-type="string" office:string-value="1988/01/15"/>
          <table:table-cell office:value-type="string" office:string-value="(04)25818333"/>
          <table:table-cell office:value-type="string" office:string-value="復盛里7鄰中和街三段三九巷二三、三四號"/>
          <table:table-cell office:value-type="float" office:value="17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天才幼兒園"/>
          <table:table-cell office:value-type="string" office:string-value="1995/12/22"/>
          <table:table-cell office:value-type="string" office:string-value="(04)25369888"/>
          <table:table-cell office:value-type="string" office:string-value="福仁里15鄰復興路一段117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豐幼兒園"/>
          <table:table-cell office:value-type="string" office:string-value="1998/10/22"/>
          <table:table-cell office:value-type="string" office:string-value="(04)25319010"/>
          <table:table-cell office:value-type="string" office:string-value="大豐里11鄰潭富一街53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源兒堡幼兒園"/>
          <table:table-cell office:value-type="string" office:string-value="2000/03/17"/>
          <table:table-cell office:value-type="string" office:string-value="(04)25351788"/>
          <table:table-cell office:value-type="string" office:string-value="頭家里15鄰得天街32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潭子小叮噹幼兒園"/>
          <table:table-cell office:value-type="string" office:string-value="2005/12/02"/>
          <table:table-cell office:value-type="string" office:string-value="(04)25353520"/>
          <table:table-cell office:value-type="string" office:string-value="東寶里19鄰大富路1段48-1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芸笙幼兒園"/>
          <table:table-cell office:value-type="string" office:string-value="2006/01/11"/>
          <table:table-cell office:value-type="string" office:string-value="(04)25351363"/>
          <table:table-cell office:value-type="string" office:string-value="甘蔗里18鄰勝利12街43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文幼兒園"/>
          <table:table-cell office:value-type="string" office:string-value="1999/11/09"/>
          <table:table-cell office:value-type="string" office:string-value="(04)25391101"/>
          <table:table-cell office:value-type="string" office:string-value="福仁里23鄰新興路一段265號"/>
          <table:table-cell office:value-type="float" office:value="2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孩子國幼兒園"/>
          <table:table-cell office:value-type="string" office:string-value="1996/12/11"/>
          <table:table-cell office:value-type="string" office:string-value="(04)25346680"/>
          <table:table-cell office:value-type="string" office:string-value="甘蔗里11鄰勝利路253號"/>
          <table:table-cell office:value-type="float" office:value="2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幼幼兒園"/>
          <table:table-cell office:value-type="string" office:string-value="1996/11/26"/>
          <table:table-cell office:value-type="string" office:string-value="(04)25322927"/>
          <table:table-cell office:value-type="string" office:string-value="甘蔗里9鄰興華一路459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陽光森林幼兒園"/>
          <table:table-cell office:value-type="string" office:string-value="2009/01/17"/>
          <table:table-cell office:value-type="string" office:string-value="(04)25368357"/>
          <table:table-cell office:value-type="string" office:string-value="福仁里16鄰復興路一段140巷28號"/>
          <table:table-cell office:value-type="float" office:value="16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品承幼兒園"/>
          <table:table-cell office:value-type="string" office:string-value="2010/12/03"/>
          <table:table-cell office:value-type="string" office:string-value="(04)25391811"/>
          <table:table-cell office:value-type="string" office:string-value="潭陽里3鄰圓通南路20號"/>
          <table:table-cell office:value-type="float" office:value="5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創意成長幼兒園"/>
          <table:table-cell office:value-type="string" office:string-value="2001/04/02"/>
          <table:table-cell office:value-type="string" office:string-value="(04)25318114"/>
          <table:table-cell office:value-type="string" office:string-value="甘蔗里7鄰興華一路422巷33號"/>
          <table:table-cell office:value-type="float" office:value="2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親日光幼兒園"/>
          <table:table-cell office:value-type="string" office:string-value="2006/10/19"/>
          <table:table-cell office:value-type="string" office:string-value="(04)25352711"/>
          <table:table-cell office:value-type="string" office:string-value="甘蔗里25鄰勝利八街58號"/>
          <table:table-cell office:value-type="float" office:value="9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冠鈞幼兒園"/>
          <table:table-cell office:value-type="string" office:string-value="1995/03/03"/>
          <table:table-cell office:value-type="string" office:string-value="(04)25363069"/>
          <table:table-cell office:value-type="string" office:string-value="潭陽里11鄰光陽路56號"/>
          <table:table-cell office:value-type="float" office:value="192"/>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孟昇幼兒園"/>
          <table:table-cell office:value-type="string" office:string-value="2004/03/11"/>
          <table:table-cell office:value-type="string" office:string-value="(04)25383685"/>
          <table:table-cell office:value-type="string" office:string-value="潭陽里7鄰潭興路二段329號1,2,3樓及331號1,2,3,4樓"/>
          <table:table-cell office:value-type="float" office:value="86"/>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愛恩堡幼兒園"/>
          <table:table-cell office:value-type="string" office:string-value="1998/07/01"/>
          <table:table-cell office:value-type="string" office:string-value="(04)25342153"/>
          <table:table-cell office:value-type="string" office:string-value="甘蔗里22鄰勝利5街41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東育幼兒園"/>
          <table:table-cell office:value-type="string" office:string-value="2005/12/13"/>
          <table:table-cell office:value-type="string" office:string-value="(04)25388296"/>
          <table:table-cell office:value-type="string" office:string-value="潭陽里4鄰圓通南路86號"/>
          <table:table-cell office:value-type="float" office:value="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貝貝潭興幼兒園"/>
          <table:table-cell office:value-type="string" office:string-value="2001/01/30"/>
          <table:table-cell office:value-type="string" office:string-value="(04)25317565"/>
          <table:table-cell office:value-type="string" office:string-value="甘蔗里17鄰潭興路三段一○一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貝貝興華幼兒園"/>
          <table:table-cell office:value-type="string" office:string-value="1999/04/09"/>
          <table:table-cell office:value-type="string" office:string-value="(04)25318811#9"/>
          <table:table-cell office:value-type="string" office:string-value="甘蔗里2鄰興華一路241巷37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福祿貝爾幼兒園"/>
          <table:table-cell office:value-type="string" office:string-value="1995/09/12"/>
          <table:table-cell office:value-type="string" office:string-value="(04)25346239"/>
          <table:table-cell office:value-type="string" office:string-value="頭家里6鄰得天街91巷16號"/>
          <table:table-cell office:value-type="float" office:value="1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福祿貝爾潭子幼兒園"/>
          <table:table-cell office:value-type="string" office:string-value="2004/12/29"/>
          <table:table-cell office:value-type="string" office:string-value="(04)25333307"/>
          <table:table-cell office:value-type="string" office:string-value="甘蔗里17鄰潭興路3段115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承幼兒園"/>
          <table:table-cell office:value-type="string" office:string-value="1986/01/35"/>
          <table:table-cell office:value-type="string" office:string-value="(04)25371911"/>
          <table:table-cell office:value-type="string" office:string-value="潭陽里4鄰圓通南路94巷42號"/>
          <table:table-cell office:value-type="float" office:value="9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山幼兒園"/>
          <table:table-cell office:value-type="string" office:string-value="2005/06/24"/>
          <table:table-cell office:value-type="string" office:string-value="(04)25602726"/>
          <table:table-cell office:value-type="string" office:string-value="雅楓里7鄰神林南路101巷1號1、2樓"/>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昇幼兒園"/>
          <table:table-cell office:value-type="string" office:string-value="2008/01/29"/>
          <table:table-cell office:value-type="string" office:string-value="(04)25602726"/>
          <table:table-cell office:value-type="string" office:string-value="雅楓里7鄰神林南路101巷2號1、2、3樓"/>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統領幼兒園"/>
          <table:table-cell office:value-type="string" office:string-value="2004/07/07"/>
          <table:table-cell office:value-type="string" office:string-value="(04)25682266"/>
          <table:table-cell office:value-type="string" office:string-value="二和里3鄰神林南路395號1、2樓"/>
          <table:table-cell office:value-type="float" office:value="22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石竹村幼兒園"/>
          <table:table-cell office:value-type="string" office:string-value="1996/12/30"/>
          <table:table-cell office:value-type="string" office:string-value="(04)25675893"/>
          <table:table-cell office:value-type="string" office:string-value="上楓里10鄰民生路四段151號1、2樓"/>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克麗斯玎幼兒園"/>
          <table:table-cell office:value-type="string" office:string-value="2002/08/16"/>
          <table:table-cell office:value-type="string" office:string-value="(04)25651788"/>
          <table:table-cell office:value-type="string" office:string-value="大雅里2鄰學府路250巷97弄1號1、2、3樓"/>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中科幼兒園"/>
          <table:table-cell office:value-type="string" office:string-value="2002/07/30"/>
          <table:table-cell office:value-type="string" office:string-value="(04)25606639"/>
          <table:table-cell office:value-type="string" office:string-value="四德里23鄰神林南路669號1、2、3樓"/>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雅文幼兒園"/>
          <table:table-cell office:value-type="string" office:string-value="2000/12/02"/>
          <table:table-cell office:value-type="string" office:string-value="(04)25670456"/>
          <table:table-cell office:value-type="string" office:string-value="橫山里2鄰中山路十九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雅曼哈頓幼兒園"/>
          <table:table-cell office:value-type="string" office:string-value="2007/08/23"/>
          <table:table-cell office:value-type="string" office:string-value="(04)25690656"/>
          <table:table-cell office:value-type="string" office:string-value="上雅里13鄰雅環路二段328巷38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欣幼兒園"/>
          <table:table-cell office:value-type="string" office:string-value="1996/09/30"/>
          <table:table-cell office:value-type="string" office:string-value="(04)25665713"/>
          <table:table-cell office:value-type="string" office:string-value="文雅里20鄰中清路三段1185號"/>
          <table:table-cell office:value-type="float" office:value="1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雅吉貝兒幼兒園"/>
          <table:table-cell office:value-type="string" office:string-value="1994/12/27"/>
          <table:table-cell office:value-type="string" office:string-value="(04)25668899"/>
          <table:table-cell office:value-type="string" office:string-value="二和里7鄰雅潭路四段625巷12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光大幼兒園"/>
          <table:table-cell office:value-type="string" office:string-value="1997/02/24"/>
          <table:table-cell office:value-type="string" office:string-value="(04)25661246"/>
          <table:table-cell office:value-type="string" office:string-value="二和里23鄰雅環路一段332巷1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森林幼兒園"/>
          <table:table-cell office:value-type="string" office:string-value="2000/10/16"/>
          <table:table-cell office:value-type="string" office:string-value="(04)25690229"/>
          <table:table-cell office:value-type="string" office:string-value="大雅里2鄰學府路250巷97弄2號"/>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雅格瑞特幼兒園"/>
          <table:table-cell office:value-type="string" office:string-value="2004/10/29"/>
          <table:table-cell office:value-type="string" office:string-value="(04)25679977"/>
          <table:table-cell office:value-type="string" office:string-value="四德里23鄰神林南路673號"/>
          <table:table-cell office:value-type="float" office:value="1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優勢光譜幼兒園"/>
          <table:table-cell office:value-type="string" office:string-value="2001/10/12"/>
          <table:table-cell office:value-type="string" office:string-value="(04)25607878"/>
          <table:table-cell office:value-type="string" office:string-value="大雅里3鄰雅環路二段49號"/>
          <table:table-cell office:value-type="float" office:value="12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大大幼兒園"/>
          <table:table-cell office:value-type="string" office:string-value="1985/02/26"/>
          <table:table-cell office:value-type="string" office:string-value="(04)25669938"/>
          <table:table-cell office:value-type="string" office:string-value="二和里2鄰田心街79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怡安幼兒園"/>
          <table:table-cell office:value-type="string" office:string-value="1994/11/15"/>
          <table:table-cell office:value-type="string" office:string-value="(04)25674466"/>
          <table:table-cell office:value-type="string" office:string-value="二和里3鄰神林南路367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雅安徒生幼兒園"/>
          <table:table-cell office:value-type="string" office:string-value="2004/09/24"/>
          <table:table-cell office:value-type="string" office:string-value="(04)25685700"/>
          <table:table-cell office:value-type="string" office:string-value="四德里23鄰學府路113巷25號"/>
          <table:table-cell office:value-type="float" office:value="7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雅維多莉雅幼兒園"/>
          <table:table-cell office:value-type="string" office:string-value="2001/09/05"/>
          <table:table-cell office:value-type="string" office:string-value="(04)25660216"/>
          <table:table-cell office:value-type="string" office:string-value="文雅里20鄰中山北路552之1號"/>
          <table:table-cell office:value-type="float" office:value="1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田幼兒園"/>
          <table:table-cell office:value-type="string" office:string-value="2013/01/11"/>
          <table:table-cell office:value-type="string" office:string-value="(04)25602726"/>
          <table:table-cell office:value-type="string" office:string-value="雅楓里7鄰神林南路101巷21號1樓"/>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怡安幼兒園"/>
          <table:table-cell office:value-type="string" office:string-value="*2016/09/26"/>
          <table:table-cell office:value-type="string" office:string-value="(04)25674468"/>
          <table:table-cell office:value-type="string" office:string-value="二林里3鄰神林南路362號"/>
          <table:table-cell office:value-type="float" office:value="10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一安堂幼兒園"/>
          <table:table-cell office:value-type="string" office:string-value="2000/05/09"/>
          <table:table-cell office:value-type="string" office:string-value="(04)25274385"/>
          <table:table-cell office:value-type="string" office:string-value="豐洲里32鄰前寮路38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神岡三采幼兒園"/>
          <table:table-cell office:value-type="string" office:string-value="2003/01/27"/>
          <table:table-cell office:value-type="string" office:string-value="(04)25618205"/>
          <table:table-cell office:value-type="string" office:string-value="社南里15鄰民生路90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巧雅幼兒園"/>
          <table:table-cell office:value-type="string" office:string-value="2003/06/09"/>
          <table:table-cell office:value-type="string" office:string-value="(04)25618687"/>
          <table:table-cell office:value-type="string" office:string-value="社口里20鄰社口街106巷56號"/>
          <table:table-cell office:value-type="float" office:value="247"/>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保貝兒幼兒園"/>
          <table:table-cell office:value-type="string" office:string-value="1996/07/09"/>
          <table:table-cell office:value-type="string" office:string-value="(04)25285969"/>
          <table:table-cell office:value-type="string" office:string-value="豐洲里33鄰豐洲路135巷36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佳音幼兒園"/>
          <table:table-cell office:value-type="string" office:string-value="1985/03/07"/>
          <table:table-cell office:value-type="string" office:string-value="(04)25626434"/>
          <table:table-cell office:value-type="string" office:string-value="社南里6鄰中山路551巷47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人幼兒園"/>
          <table:table-cell office:value-type="string" office:string-value="1985/04/26"/>
          <table:table-cell office:value-type="string" office:string-value="(04)25620490"/>
          <table:table-cell office:value-type="string" office:string-value="社口里27鄰社口街460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維笙幼兒園"/>
          <table:table-cell office:value-type="string" office:string-value="2003/06/19"/>
          <table:table-cell office:value-type="string" office:string-value="(04)25351188"/>
          <table:table-cell office:value-type="string" office:string-value="三角里1鄰承德路267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神岡愛兒堡幼兒園"/>
          <table:table-cell office:value-type="string" office:string-value="2004/03/09"/>
          <table:table-cell office:value-type="string" office:string-value="(04)25351188"/>
          <table:table-cell office:value-type="string" office:string-value="三角里1鄰承德路265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同幼兒園"/>
          <table:table-cell office:value-type="string" office:string-value="1998/08/28"/>
          <table:table-cell office:value-type="string" office:string-value="(04)25626989"/>
          <table:table-cell office:value-type="string" office:string-value="社口里19鄰中山路398號"/>
          <table:table-cell office:value-type="float" office:value="2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神岡諾貝爾幼兒園"/>
          <table:table-cell office:value-type="string" office:string-value="1990/12/28"/>
          <table:table-cell office:value-type="string" office:string-value="(04)25284779"/>
          <table:table-cell office:value-type="string" office:string-value="神洲里8鄰豐洲路916巷36號"/>
          <table:table-cell office:value-type="float" office:value="9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惠幼兒園"/>
          <table:table-cell office:value-type="string" office:string-value="1982/05/07"/>
          <table:table-cell office:value-type="string" office:string-value="(04)25239579"/>
          <table:table-cell office:value-type="string" office:string-value="大社里8鄰豐社路57號"/>
          <table:table-cell office:value-type="float" office:value="11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樂第幼兒園"/>
          <table:table-cell office:value-type="string" office:string-value="2001/05/24"/>
          <table:table-cell office:value-type="string" office:string-value="(04)25633551"/>
          <table:table-cell office:value-type="string" office:string-value="圳堵里5鄰三民路619、621號"/>
          <table:table-cell office:value-type="float" office:value="87"/>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瀚林幼兒園"/>
          <table:table-cell office:value-type="string" office:string-value="2007/12/31"/>
          <table:table-cell office:value-type="string" office:string-value="(04)25610355"/>
          <table:table-cell office:value-type="string" office:string-value="圳前里7鄰三民路365號"/>
          <table:table-cell office:value-type="float" office:value="16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一心幼兒園"/>
          <table:table-cell office:value-type="string" office:string-value="1984/08/30"/>
          <table:table-cell office:value-type="string" office:string-value="(04)25272969"/>
          <table:table-cell office:value-type="string" office:string-value="大社里5鄰大洲路201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百科學幼兒園"/>
          <table:table-cell office:value-type="string" office:string-value="2009/09/18"/>
          <table:table-cell office:value-type="string" office:string-value="(04)25270909"/>
          <table:table-cell office:value-type="string" office:string-value="豐洲里29鄰五權路101號"/>
          <table:table-cell office:value-type="float" office:value="2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幼任幼兒園"/>
          <table:table-cell office:value-type="string" office:string-value="1995/02/07"/>
          <table:table-cell office:value-type="string" office:string-value="(04)25615395"/>
          <table:table-cell office:value-type="string" office:string-value="北庄里5鄰北庄路26號"/>
          <table:table-cell office:value-type="float" office:value="1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貝多芬幼兒園"/>
          <table:table-cell office:value-type="string" office:string-value="2002/01/31"/>
          <table:table-cell office:value-type="string" office:string-value="(04)25610692"/>
          <table:table-cell office:value-type="string" office:string-value="庄後里8鄰厚生路59之1號"/>
          <table:table-cell office:value-type="float" office:value="199"/>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東森幼兒園"/>
          <table:table-cell office:value-type="string" office:string-value="2000/01/21"/>
          <table:table-cell office:value-type="string" office:string-value="(04)26982788"/>
          <table:table-cell office:value-type="string" office:string-value="永順里1鄰文昌路二段260號1,2樓"/>
          <table:table-cell office:value-type="float" office:value="23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明星幼兒園"/>
          <table:table-cell office:value-type="string" office:string-value="2007/07/18"/>
          <table:table-cell office:value-type="string" office:string-value="(04)26911305#9"/>
          <table:table-cell office:value-type="string" office:string-value="瑞井里16鄰遊園路一段151巷28號1樓"/>
          <table:table-cell office:value-type="float" office:value="9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皇冠幼兒園"/>
          <table:table-cell office:value-type="string" office:string-value="1998/09/28"/>
          <table:table-cell office:value-type="string" office:string-value="(04)26933276"/>
          <table:table-cell office:value-type="string" office:string-value="福山里12鄰沙田路一段428巷5弄16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德華幼兒園"/>
          <table:table-cell office:value-type="string" office:string-value="2001/08/31"/>
          <table:table-cell office:value-type="string" office:string-value="(04)26917425"/>
          <table:table-cell office:value-type="string" office:string-value="自強里6鄰遊園路二段237號1,2,3樓"/>
          <table:table-cell office:value-type="float" office:value="108"/>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賞識幼兒園"/>
          <table:table-cell office:value-type="string" office:string-value="2009/02/05"/>
          <table:table-cell office:value-type="string" office:string-value="(04)26917326"/>
          <table:table-cell office:value-type="string" office:string-value="瑞井里15鄰瑞井路12號及12-1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龍鳳兒幼兒園"/>
          <table:table-cell office:value-type="string" office:string-value="2004/07/26"/>
          <table:table-cell office:value-type="string" office:string-value="(04)26912782"/>
          <table:table-cell office:value-type="string" office:string-value="瑞井里16鄰遊園路一段107之6號1,2,3樓"/>
          <table:table-cell office:value-type="float" office:value="45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天祥幼兒園"/>
          <table:table-cell office:value-type="string" office:string-value="1992/09/10"/>
          <table:table-cell office:value-type="string" office:string-value="(04)26980318"/>
          <table:table-cell office:value-type="string" office:string-value="社腳里9鄰沙田路一段854巷24之1號1樓及24之2號1,2樓"/>
          <table:table-cell office:value-type="float" office:value="204"/>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培英幼兒園"/>
          <table:table-cell office:value-type="string" office:string-value="1980/01/16"/>
          <table:table-cell office:value-type="string" office:string-value="(04)26991212"/>
          <table:table-cell office:value-type="string" office:string-value="頂街里14鄰榮華街37號"/>
          <table:table-cell office:value-type="float" office:value="2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綠拇指幼兒園"/>
          <table:table-cell office:value-type="string" office:string-value="1998/11/24"/>
          <table:table-cell office:value-type="string" office:string-value="(04)26997810"/>
          <table:table-cell office:value-type="string" office:string-value="磺溪里4鄰文昌二街168號"/>
          <table:table-cell office:value-type="float" office:value="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育成幼兒園"/>
          <table:table-cell office:value-type="string" office:string-value="1996/02/08"/>
          <table:table-cell office:value-type="string" office:string-value="(04)26998016"/>
          <table:table-cell office:value-type="string" office:string-value="大東里21鄰沙田路二段562巷123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徒生大肚幼兒園"/>
          <table:table-cell office:value-type="string" office:string-value="*2000/04/29"/>
          <table:table-cell office:value-type="string" office:string-value="(04)26982603"/>
          <table:table-cell office:value-type="string" office:string-value="大肚里13鄰紙廠路53號"/>
          <table:table-cell office:value-type="float" office:value="23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私立弘光科技大學附設臺中市幼兒園"/>
          <table:table-cell office:value-type="string" office:string-value="2003/11/28"/>
          <table:table-cell office:value-type="string" office:string-value="(04)26318652#5280"/>
          <table:table-cell office:value-type="string" office:string-value="晉江里1鄰中棲路34號"/>
          <table:table-cell office:value-type="float" office:value="1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弘光科技大學附設臺中市中棲幼兒園"/>
          <table:table-cell office:value-type="string" office:string-value="2011/12/30"/>
          <table:table-cell office:value-type="string" office:string-value="(04)26656301"/>
          <table:table-cell office:value-type="string" office:string-value="竹林里13鄰中棲路208之36號"/>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私立弘光科技大學附設臺中市平等幼兒園"/>
          <table:table-cell office:value-type="string" office:string-value="2015/04/07"/>
          <table:table-cell office:value-type="string" office:string-value="(04)26318652"/>
          <table:table-cell office:value-type="string" office:string-value="六路里11鄰平等二街226號1-3樓"/>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森幼兒園"/>
          <table:table-cell office:value-type="string" office:string-value="2001/08/20"/>
          <table:table-cell office:value-type="string" office:string-value="(04)26338787"/>
          <table:table-cell office:value-type="string" office:string-value="北勢里27鄰中棲路東明巷40之1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欣園幼兒園"/>
          <table:table-cell office:value-type="string" office:string-value="1985/08/27"/>
          <table:table-cell office:value-type="string" office:string-value="(04)26314671"/>
          <table:table-cell office:value-type="string" office:string-value="北勢里27鄰中棲路東明巷22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米奇兒幼兒園"/>
          <table:table-cell office:value-type="string" office:string-value="2010/06/10"/>
          <table:table-cell office:value-type="string" office:string-value="(04)26369981"/>
          <table:table-cell office:value-type="string" office:string-value="福興里13鄰鎮南路二段433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沙鹿瑪歇爾幼兒園"/>
          <table:table-cell office:value-type="string" office:string-value="2011/11/28"/>
          <table:table-cell office:value-type="string" office:string-value="(04)26523656"/>
          <table:table-cell office:value-type="string" office:string-value="北勢里29鄰北中路38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尚恩幼兒園"/>
          <table:table-cell office:value-type="string" office:string-value="2005/01/28"/>
          <table:table-cell office:value-type="string" office:string-value="(04)26315232"/>
          <table:table-cell office:value-type="string" office:string-value="北勢里21鄰北勢二街12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幼華幼兒園"/>
          <table:table-cell office:value-type="string" office:string-value="2001/11/09"/>
          <table:table-cell office:value-type="string" office:string-value="(04)26525214"/>
          <table:table-cell office:value-type="string" office:string-value="竹林里15鄰中棲路170巷55號"/>
          <table:table-cell office:value-type="float" office:value="18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秀山幼兒園"/>
          <table:table-cell office:value-type="string" office:string-value="1997/08/30"/>
          <table:table-cell office:value-type="string" office:string-value="(04)26154699"/>
          <table:table-cell office:value-type="string" office:string-value="公明里3鄰忠貞路6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永真幼兒園"/>
          <table:table-cell office:value-type="string" office:string-value="1985/10/24"/>
          <table:table-cell office:value-type="string" office:string-value="(04)26363298"/>
          <table:table-cell office:value-type="string" office:string-value="福興里13鄰鎮南路二段369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迪斯耐幼兒園"/>
          <table:table-cell office:value-type="string" office:string-value="1994/10/28"/>
          <table:table-cell office:value-type="string" office:string-value="(04)26622341"/>
          <table:table-cell office:value-type="string" office:string-value="鹿峰里17鄰中山路松蔭巷1號"/>
          <table:table-cell office:value-type="float" office:value="14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尚恩北勢幼兒園"/>
          <table:table-cell office:value-type="float" office:value="42311"/>
          <table:table-cell office:value-type="string" office:string-value="(04)26315232"/>
          <table:table-cell office:value-type="string" office:string-value="北勢里21鄰北勢2街12-1號1~3樓"/>
          <table:table-cell office:value-type="float" office:value="5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科喬幼兒園"/>
          <table:table-cell office:value-type="string" office:string-value="2003/12/02"/>
          <table:table-cell office:value-type="string" office:string-value="(04)26305252"/>
          <table:table-cell office:value-type="string" office:string-value="龍東里12鄰龍門路48之8號1,2樓"/>
          <table:table-cell office:value-type="float" office:value="26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苗圃幼兒園"/>
          <table:table-cell office:value-type="string" office:string-value="1999/01/14"/>
          <table:table-cell office:value-type="string" office:string-value="(04)26351527"/>
          <table:table-cell office:value-type="string" office:string-value="山腳里7鄰龍山街50巷32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立佳幼兒園"/>
          <table:table-cell office:value-type="string" office:string-value="2003/06/27"/>
          <table:table-cell office:value-type="string" office:string-value="(04)26306521"/>
          <table:table-cell office:value-type="string" office:string-value="三德里13鄰中厝路261巷26號"/>
          <table:table-cell office:value-type="float" office:value="18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嘉仁幼兒園"/>
          <table:table-cell office:value-type="string" office:string-value="2001/12/19"/>
          <table:table-cell office:value-type="string" office:string-value="(04)26328455"/>
          <table:table-cell office:value-type="string" office:string-value="新庄里14鄰遊園南路2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佳育幼兒園"/>
          <table:table-cell office:value-type="string" office:string-value="1986/12/18"/>
          <table:table-cell office:value-type="string" office:string-value="(04)26397979"/>
          <table:table-cell office:value-type="string" office:string-value="田中里10鄰舊車路福壽巷2、4、6號"/>
          <table:table-cell office:value-type="float" office:value="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太陽幼兒園"/>
          <table:table-cell office:value-type="string" office:string-value="1997/05/20"/>
          <table:table-cell office:value-type="string" office:string-value="(04)26302418"/>
          <table:table-cell office:value-type="string" office:string-value="田中里7鄰龍北路9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娃娃國幼兒園"/>
          <table:table-cell office:value-type="string" office:string-value="1998/11/30"/>
          <table:table-cell office:value-type="string" office:string-value="(04)26332164"/>
          <table:table-cell office:value-type="string" office:string-value="東海里14鄰東海街164號"/>
          <table:table-cell office:value-type="float" office:value="3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紅博士幼兒園"/>
          <table:table-cell office:value-type="string" office:string-value="2000/01/05"/>
          <table:table-cell office:value-type="string" office:string-value="(04)26323366"/>
          <table:table-cell office:value-type="string" office:string-value="新東里18鄰遊園南路101巷105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慈興幼兒園"/>
          <table:table-cell office:value-type="string" office:string-value="2009/04/06"/>
          <table:table-cell office:value-type="string" office:string-value="(04)26300177"/>
          <table:table-cell office:value-type="string" office:string-value="永安里1鄰永興路一段265巷155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梧棲向日葵幼兒園"/>
          <table:table-cell office:value-type="string" office:string-value="2002/01/07"/>
          <table:table-cell office:value-type="string" office:string-value="(04)26308029"/>
          <table:table-cell office:value-type="string" office:string-value="草湳里21鄰自強三街70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善美真娃得福幼兒園"/>
          <table:table-cell office:value-type="string" office:string-value="2000/10/03"/>
          <table:table-cell office:value-type="string" office:string-value="(04)26580588"/>
          <table:table-cell office:value-type="string" office:string-value="中正里22鄰中興路313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貴族幼兒園"/>
          <table:table-cell office:value-type="string" office:string-value="2003/06/02"/>
          <table:table-cell office:value-type="string" office:string-value="(04)26360787"/>
          <table:table-cell office:value-type="string" office:string-value="永安里1鄰中華路一段162號"/>
          <table:table-cell office:value-type="float" office:value="1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象幼兒園"/>
          <table:table-cell office:value-type="string" office:string-value="2004/12/10"/>
          <table:table-cell office:value-type="string" office:string-value="(04)26301357"/>
          <table:table-cell office:value-type="string" office:string-value="永寧里11鄰中央路一段148號"/>
          <table:table-cell office:value-type="float" office:value="20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綠太陽幼兒園"/>
          <table:table-cell office:value-type="string" office:string-value="2001/11/07"/>
          <table:table-cell office:value-type="string" office:string-value="(04)26633168"/>
          <table:table-cell office:value-type="string" office:string-value="大庄里39鄰光榮街121號"/>
          <table:table-cell office:value-type="float" office:value="3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新中華文藻幼兒園"/>
          <table:table-cell office:value-type="string" office:string-value="2000/08/02"/>
          <table:table-cell office:value-type="string" office:string-value="(04)26581000"/>
          <table:table-cell office:value-type="string" office:string-value="中正里20鄰中和街170巷18號"/>
          <table:table-cell office:value-type="float" office:value="228"/>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親子田藝術幼兒園"/>
          <table:table-cell office:value-type="string" office:string-value="2002/04/12"/>
          <table:table-cell office:value-type="string" office:string-value="(04)26565538"/>
          <table:table-cell office:value-type="string" office:string-value="大村里39鄰立德街105號"/>
          <table:table-cell office:value-type="float" office:value="216"/>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梧棲同德幼兒園"/>
          <table:table-cell office:value-type="string" office:string-value="1995/08/15"/>
          <table:table-cell office:value-type="string" office:string-value="(04)26561838"/>
          <table:table-cell office:value-type="string" office:string-value="南簡里18鄰大德路215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有志幼兒園"/>
          <table:table-cell office:value-type="string" office:string-value="1988/07/11"/>
          <table:table-cell office:value-type="string" office:string-value="(04)26568708"/>
          <table:table-cell office:value-type="string" office:string-value="大庄里38鄰信義街31巷8號"/>
          <table:table-cell office:value-type="float" office:value="21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財團法人海聲人智學教育基金會附設臺中市私立海聲華德福幼兒園"/>
          <table:table-cell office:value-type="float" office:value="42272"/>
          <table:table-cell office:value-type="string" office:string-value="(04)26565711"/>
          <table:table-cell office:value-type="string" office:string-value="大村里26鄰文雅街127巷10號"/>
          <table:table-cell office:value-type="float" office:value="83"/>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樹人幼兒園"/>
          <table:table-cell office:value-type="string" office:string-value="2000/06/20"/>
          <table:table-cell office:value-type="string" office:string-value="(04)26263568"/>
          <table:table-cell office:value-type="string" office:string-value="田寮里4鄰三田路三之十三號一、二樓"/>
          <table:table-cell office:value-type="float" office:value="2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馬丁幼兒園"/>
          <table:table-cell office:value-type="string" office:string-value="2007/03/03"/>
          <table:table-cell office:value-type="string" office:string-value="(04)26579292"/>
          <table:table-cell office:value-type="string" office:string-value="南社里32鄰仁愛路109號"/>
          <table:table-cell office:value-type="float" office:value="30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容幼幼兒園"/>
          <table:table-cell office:value-type="string" office:string-value="2008/12/23"/>
          <table:table-cell office:value-type="string" office:string-value="(04)26272150"/>
          <table:table-cell office:value-type="string" office:string-value="秀水里17鄰中社路16-1號"/>
          <table:table-cell office:value-type="float" office:value="110"/>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晶晶幼兒園"/>
          <table:table-cell office:value-type="string" office:string-value="1999/11/06"/>
          <table:table-cell office:value-type="string" office:string-value="(04)26565366"/>
          <table:table-cell office:value-type="string" office:string-value="南社里32鄰信義路3號"/>
          <table:table-cell office:value-type="float" office:value="3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芳美芳幼兒園"/>
          <table:table-cell office:value-type="string" office:string-value="1988/06/10"/>
          <table:table-cell office:value-type="string" office:string-value="(04)26239875"/>
          <table:table-cell office:value-type="string" office:string-value="下湳里26鄰中山路332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文昌幼兒園"/>
          <table:table-cell office:value-type="string" office:string-value="1983/08/26"/>
          <table:table-cell office:value-type="string" office:string-value="(04)26222252"/>
          <table:table-cell office:value-type="string" office:string-value="南寧里6鄰文昌街51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芝蔴街幼兒園"/>
          <table:table-cell office:value-type="string" office:string-value="1998/02/16"/>
          <table:table-cell office:value-type="string" office:string-value="(04)26239058"/>
          <table:table-cell office:value-type="string" office:string-value="南寧里20鄰鰲峰路77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德幼兒園"/>
          <table:table-cell office:value-type="string" office:string-value="1993/12/06"/>
          <table:table-cell office:value-type="string" office:string-value="(04)26232232"/>
          <table:table-cell office:value-type="string" office:string-value="西社里12鄰三民路一段296巷1號"/>
          <table:table-cell office:value-type="float" office:value="12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田園幼兒園"/>
          <table:table-cell office:value-type="string" office:string-value="2005/01/24"/>
          <table:table-cell office:value-type="string" office:string-value="(04)26276891"/>
          <table:table-cell office:value-type="string" office:string-value="橋頭里19鄰民有路1號"/>
          <table:table-cell office:value-type="float" office:value="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熊寶寶幼兒園"/>
          <table:table-cell office:value-type="string" office:string-value="2010/06/29"/>
          <table:table-cell office:value-type="string" office:string-value="(04)26881666"/>
          <table:table-cell office:value-type="string" office:string-value="武曲里1鄰橫圳街163號1樓"/>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馬克幼兒園"/>
          <table:table-cell office:value-type="string" office:string-value="2001/08/01"/>
          <table:table-cell office:value-type="string" office:string-value="(04)26715007"/>
          <table:table-cell office:value-type="string" office:string-value="文曲里8鄰東安路171號"/>
          <table:table-cell office:value-type="float" office:value="24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安心幼兒園"/>
          <table:table-cell office:value-type="string" office:string-value="1997/08/23"/>
          <table:table-cell office:value-type="string" office:string-value="(04)26871131"/>
          <table:table-cell office:value-type="string" office:string-value="武曲里10鄰新政路360號"/>
          <table:table-cell office:value-type="float" office:value="21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人德幼兒園"/>
          <table:table-cell office:value-type="string" office:string-value="1991/04/18"/>
          <table:table-cell office:value-type="string" office:string-value="(04)26868898"/>
          <table:table-cell office:value-type="string" office:string-value="新美里10鄰興安路三十一巷一一八號"/>
          <table:table-cell office:value-type="float" office:value="95"/>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柏克萊幼兒園"/>
          <table:table-cell office:value-type="string" office:string-value="2004/10/20"/>
          <table:table-cell office:value-type="string" office:string-value="(04)26818595"/>
          <table:table-cell office:value-type="string" office:string-value="龍泉里8鄰渭水路25號之15"/>
          <table:table-cell office:value-type="float" office:value="1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愛力美幼兒園"/>
          <table:table-cell office:value-type="string" office:string-value="2001/11/05"/>
          <table:table-cell office:value-type="string" office:string-value="(04)26871483"/>
          <table:table-cell office:value-type="string" office:string-value="岷山里11鄰中山路一段九○八巷一○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溫哥華幼兒園"/>
          <table:table-cell office:value-type="string" office:string-value="2000/02/20"/>
          <table:table-cell office:value-type="string" office:string-value="(04)26883381"/>
          <table:table-cell office:value-type="string" office:string-value="中山里9鄰甲后路五三之十二號"/>
          <table:table-cell office:value-type="float" office:value="9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自然幼兒園"/>
          <table:table-cell office:value-type="string" office:string-value="1998/03/22"/>
          <table:table-cell office:value-type="string" office:string-value="(04)26867455"/>
          <table:table-cell office:value-type="string" office:string-value="江南里6鄰東西六路一段143號"/>
          <table:table-cell office:value-type="float" office:value="157"/>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甲愛兒堡幼兒園"/>
          <table:table-cell office:value-type="string" office:string-value="1998/11/10"/>
          <table:table-cell office:value-type="string" office:string-value="(04)26804123"/>
          <table:table-cell office:value-type="string" office:string-value="文武里22鄰三民路二二八號"/>
          <table:table-cell office:value-type="float" office:value="1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小哈佛幼兒園"/>
          <table:table-cell office:value-type="string" office:string-value="2005/12/27"/>
          <table:table-cell office:value-type="string" office:string-value="(04)26803577"/>
          <table:table-cell office:value-type="string" office:string-value="頂店里1鄰中山路1段1332號1.2.3樓"/>
          <table:table-cell office:value-type="float" office:value="89"/>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大甲何嘉仁幼兒園"/>
          <table:table-cell office:value-type="string" office:string-value="2008/10/02"/>
          <table:table-cell office:value-type="string" office:string-value="(04)26876802"/>
          <table:table-cell office:value-type="string" office:string-value="順天里16鄰五福街47巷19號1樓"/>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優生幼兒園"/>
          <table:table-cell office:value-type="string" office:string-value="2004/06/29"/>
          <table:table-cell office:value-type="string" office:string-value="(04)37059168"/>
          <table:table-cell office:value-type="string" office:string-value="日南里19鄰工二路1之1號"/>
          <table:table-cell office:value-type="float" office:value="425"/>
          <table:table-cell office:value-type="string" office:string-value="國小課後照顧服務"/>
          <table:table-cell office:value-type="string" office:string-value="無"/>
          <table:table-cell table:number-columns-repeated="16375"/>
        </table:table-row>
        <table:table-row>
          <table:table-cell table:number-columns-repeated="2"/>
          <table:table-cell office:value-type="string" office:string-value="臺中市私立文采幼兒園"/>
          <table:table-cell office:value-type="string" office:string-value="2002/07/12"/>
          <table:table-cell office:value-type="string" office:string-value="(04)26888438"/>
          <table:table-cell office:value-type="string" office:string-value="文武里25鄰德興路205號"/>
          <table:table-cell office:value-type="float" office:value="104"/>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明典幼兒園"/>
          <table:table-cell office:value-type="string" office:string-value="1986/01/27"/>
          <table:table-cell office:value-type="string" office:string-value="(04)26813515"/>
          <table:table-cell office:value-type="string" office:string-value="孟春里11鄰經國路2122號"/>
          <table:table-cell office:value-type="float" office:value="6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欣達幼兒園"/>
          <table:table-cell office:value-type="string" office:string-value="1989/07/07"/>
          <table:table-cell office:value-type="string" office:string-value="(04)26839992"/>
          <table:table-cell office:value-type="string" office:string-value="永豐里10鄰六分路123之1號"/>
          <table:table-cell office:value-type="float" office:value="17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外埔立林幼兒園"/>
          <table:table-cell office:value-type="string" office:string-value="2008/07/10"/>
          <table:table-cell office:value-type="string" office:string-value="(04)26837318"/>
          <table:table-cell office:value-type="string" office:string-value="六分里2鄰六分路222巷31號1.2.3樓"/>
          <table:table-cell office:value-type="float" office:value="5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我家幼兒園"/>
          <table:table-cell office:value-type="string" office:string-value="1986/07/02"/>
          <table:table-cell office:value-type="string" office:string-value="(04)26710753"/>
          <table:table-cell office:value-type="string" office:string-value="龜殼里2鄰中松路281號"/>
          <table:table-cell office:value-type="float" office:value="30"/>
          <table:table-cell office:value-type="string" office:string-value="無"/>
          <table:table-cell office:value-type="string" office:string-value="無"/>
          <table:table-cell table:number-columns-repeated="16375"/>
        </table:table-row>
        <table:table-row>
          <table:table-cell table:number-columns-repeated="2"/>
          <table:table-cell office:value-type="string" office:string-value="臺中市私立美強生幼兒園"/>
          <table:table-cell office:value-type="string" office:string-value="1998/11/21"/>
          <table:table-cell office:value-type="string" office:string-value="(04)26711212"/>
          <table:table-cell office:value-type="string" office:string-value="中庄里6鄰中山南路四九一號"/>
          <table:table-cell office:value-type="float" office:value="60"/>
          <table:table-cell office:value-type="string" office:string-value="無"/>
          <table:table-cell office:value-type="string" office:string-value="無"/>
          <table:table-cell table:number-columns-repeated="16375"/>
        </table:table-row>
        <table:table-row table:number-rows-repeated="1048073">
          <table:table-cell table:number-columns-repeated="16375"/>
        </table:table-row>
      </table:table>
      <table:table table:name="'file:///D:/思瑩/收費/收費/112/112學年度收費登載申請資料檔案/新設園申請符合補助要件.xls'#工作表1" table:style-name="ta2">
        <table:table-source xlink:href="file:///D:/思瑩/收費/收費/112/112學年度收費登載申請資料檔案/新設園申請符合補助要件.xls" table:table-name="工作表1" table:mode="copy-results-only"/>
        <table:table-column/>
        <table:table-row table:number-rows-repeated="1048576">
          <table:table-cell table:number-columns-repeated="16384"/>
        </table:table-row>
      </table:table>
      <table:named-expressions>
        <table:named-range table:name="Δ2歲學費" table:cell-range-address="'file:///D:/思瑩/收費/收費/112/112學年度收費登載申請資料檔案/新設園申請符合補助要件.xls'#(2)收費調整前後對照表.$AH$75" table:base-cell-address="全園經營收支分析表.$A$1"/>
        <table:named-range table:name="Δ2歲雜費" table:cell-range-address="'file:///D:/思瑩/收費/收費/112/112學年度收費登載申請資料檔案/新設園申請符合補助要件.xls'#(2)收費調整前後對照表.$AI$75" table:base-cell-address="全園經營收支分析表.$A$1"/>
        <table:named-range table:name="Δ2歲雜費實際增加額度" table:cell-range-address="'file:///D:/思瑩/收費/收費/112/112學年度收費登載申請資料檔案/新設園申請符合補助要件.xls'#(2)收費調整前後對照表.$AI$79" table:base-cell-address="全園經營收支分析表.$A$1"/>
        <table:named-range table:name="Δ3歲午餐費" table:cell-range-address="'file:///D:/思瑩/收費/收費/112/112學年度收費登載申請資料檔案/新設園申請符合補助要件.xls'#(2)收費調整前後對照表.$AF$78" table:base-cell-address="全園經營收支分析表.$A$1"/>
        <table:named-range table:name="Δ3歲材料費" table:cell-range-address="'file:///D:/思瑩/收費/收費/112/112學年度收費登載申請資料檔案/新設園申請符合補助要件.xls'#(2)收費調整前後對照表.$AF$76" table:base-cell-address="全園經營收支分析表.$A$1"/>
        <table:named-range table:name="Δ3歲活動費" table:cell-range-address="'file:///D:/思瑩/收費/收費/112/112學年度收費登載申請資料檔案/新設園申請符合補助要件.xls'#(2)收費調整前後對照表.$AF$77" table:base-cell-address="全園經營收支分析表.$A$1"/>
        <table:named-range table:name="Δ3歲學費" table:cell-range-address="'file:///D:/思瑩/收費/收費/112/112學年度收費登載申請資料檔案/新設園申請符合補助要件.xls'#(2)收費調整前後對照表.$AF$75" table:base-cell-address="全園經營收支分析表.$A$1"/>
        <table:named-range table:name="Δ3歲點心費" table:cell-range-address="'file:///D:/思瑩/收費/收費/112/112學年度收費登載申請資料檔案/新設園申請符合補助要件.xls'#(2)收費調整前後對照表.$AF$79" table:base-cell-address="全園經營收支分析表.$A$1"/>
        <table:named-range table:name="Δ3歲雜費" table:cell-range-address="'file:///D:/思瑩/收費/收費/112/112學年度收費登載申請資料檔案/新設園申請符合補助要件.xls'#(2)收費調整前後對照表.$AG$75" table:base-cell-address="全園經營收支分析表.$A$1"/>
        <table:named-range table:name="Δ3歲雜費實際增加額度" table:cell-range-address="'file:///D:/思瑩/收費/收費/112/112學年度收費登載申請資料檔案/新設園申請符合補助要件.xls'#(2)收費調整前後對照表.$AG$79" table:base-cell-address="全園經營收支分析表.$A$1"/>
        <table:named-range table:name="Δ4歲午餐費" table:cell-range-address="'file:///D:/思瑩/收費/收費/112/112學年度收費登載申請資料檔案/新設園申請符合補助要件.xls'#(2)收費調整前後對照表.$AH$36" table:base-cell-address="全園經營收支分析表.$A$1"/>
        <table:named-range table:name="Δ4歲材料費" table:cell-range-address="'file:///D:/思瑩/收費/收費/112/112學年度收費登載申請資料檔案/新設園申請符合補助要件.xls'#(2)收費調整前後對照表.$AH$34" table:base-cell-address="全園經營收支分析表.$A$1"/>
        <table:named-range table:name="Δ4歲活動費" table:cell-range-address="'file:///D:/思瑩/收費/收費/112/112學年度收費登載申請資料檔案/新設園申請符合補助要件.xls'#(2)收費調整前後對照表.$AH$35" table:base-cell-address="全園經營收支分析表.$A$1"/>
        <table:named-range table:name="Δ4歲學費" table:cell-range-address="'file:///D:/思瑩/收費/收費/112/112學年度收費登載申請資料檔案/新設園申請符合補助要件.xls'#(2)收費調整前後對照表.$AH$33" table:base-cell-address="全園經營收支分析表.$A$1"/>
        <table:named-range table:name="Δ4歲點心費" table:cell-range-address="'file:///D:/思瑩/收費/收費/112/112學年度收費登載申請資料檔案/新設園申請符合補助要件.xls'#(2)收費調整前後對照表.$AH$37" table:base-cell-address="全園經營收支分析表.$A$1"/>
        <table:named-range table:name="Δ4歲雜費" table:cell-range-address="'file:///D:/思瑩/收費/收費/112/112學年度收費登載申請資料檔案/新設園申請符合補助要件.xls'#(2)收費調整前後對照表.$AI$33" table:base-cell-address="全園經營收支分析表.$A$1"/>
        <table:named-range table:name="Δ4歲雜費實際增加額度" table:cell-range-address="'file:///D:/思瑩/收費/收費/112/112學年度收費登載申請資料檔案/新設園申請符合補助要件.xls'#(2)收費調整前後對照表.$AI$37" table:base-cell-address="全園經營收支分析表.$A$1"/>
        <table:named-range table:name="Δ5歲午餐費" table:cell-range-address="'file:///D:/思瑩/收費/收費/112/112學年度收費登載申請資料檔案/新設園申請符合補助要件.xls'#(2)收費調整前後對照表.$AF$36" table:base-cell-address="全園經營收支分析表.$A$1"/>
        <table:named-range table:name="Δ5歲材料費" table:cell-range-address="'file:///D:/思瑩/收費/收費/112/112學年度收費登載申請資料檔案/新設園申請符合補助要件.xls'#(2)收費調整前後對照表.$AF$34" table:base-cell-address="全園經營收支分析表.$A$1"/>
        <table:named-range table:name="Δ5歲活動費" table:cell-range-address="'file:///D:/思瑩/收費/收費/112/112學年度收費登載申請資料檔案/新設園申請符合補助要件.xls'#(2)收費調整前後對照表.$AF$35" table:base-cell-address="全園經營收支分析表.$A$1"/>
        <table:named-range table:name="Δ5歲學費" table:cell-range-address="'file:///D:/思瑩/收費/收費/112/112學年度收費登載申請資料檔案/新設園申請符合補助要件.xls'#(2)收費調整前後對照表.$AF$33" table:base-cell-address="全園經營收支分析表.$A$1"/>
        <table:named-range table:name="Δ5歲點心費" table:cell-range-address="'file:///D:/思瑩/收費/收費/112/112學年度收費登載申請資料檔案/新設園申請符合補助要件.xls'#(2)收費調整前後對照表.$AF$37" table:base-cell-address="全園經營收支分析表.$A$1"/>
        <table:named-range table:name="Δ5歲雜費" table:cell-range-address="'file:///D:/思瑩/收費/收費/112/112學年度收費登載申請資料檔案/新設園申請符合補助要件.xls'#(2)收費調整前後對照表.$AG$33" table:base-cell-address="全園經營收支分析表.$A$1"/>
        <table:named-range table:name="Δ5歲雜費實際增加額度" table:cell-range-address="'file:///D:/思瑩/收費/收費/112/112學年度收費登載申請資料檔案/新設園申請符合補助要件.xls'#(2)收費調整前後對照表.$AG$37" table:base-cell-address="全園經營收支分析表.$A$1"/>
        <table:named-expression table:name="Δ人事成本" table:expression="of:=SUM([全園經營收支分析表.#REF!])-SUM([全園經營收支分析表.$E$23:.$G$26])" table:base-cell-address="全園經營收支分析表.$A$1"/>
        <table:named-expression table:name="Δ學雜費調整之數額" table:expression="of:=(($$Δ5歲學費+$$Δ5歲雜費)*[全園經營收支分析表.$E$9]+($$Δ4歲學費+$$Δ4歲雜費)*[全園經營收支分析表.$E$10]+($$Δ3歲學費+$$Δ3歲雜費)*[全園經營收支分析表.$E$11]+($$Δ2歲學費+$$Δ2歲雜費)*[全園經營收支分析表.$E$12])*2" table:base-cell-address="全園經營收支分析表.$A$1"/>
        <table:named-expression table:name="Δ雜費調整之數額" table:expression="of:=($$Δ5歲雜費實際增加額度*[全園經營收支分析表.$E$9]+$$Δ4歲雜費實際增加額度*[全園經營收支分析表.$E$10]+$$Δ3歲雜費實際增加額度*[全園經營收支分析表.$E$11]+$$Δ2歲雜費實際增加額度*[全園經營收支分析表.$E$12])*2" table:base-cell-address="全園經營收支分析表.$A$1"/>
        <table:named-range table:name="大班漲幅比例" table:cell-range-address="'file:///D:/思瑩/收費/收費/112/112學年度收費登載申請資料檔案/新設園申請符合補助要件.xls'#(2)收費調整前後對照表.$K$25" table:base-cell-address="全園經營收支分析表.$A$1"/>
        <table:named-range table:name="小班漲幅比例" table:cell-range-address="'file:///D:/思瑩/收費/收費/112/112學年度收費登載申請資料檔案/新設園申請符合補助要件.xls'#(2)收費調整前後對照表.$K$67" table:base-cell-address="全園經營收支分析表.$A$1"/>
        <table:named-range table:name="中班漲幅比例" table:cell-range-address="'file:///D:/思瑩/收費/收費/112/112學年度收費登載申請資料檔案/新設園申請符合補助要件.xls'#(2)收費調整前後對照表.$Z$25" table:base-cell-address="全園經營收支分析表.$A$1"/>
        <table:named-range table:name="幼幼班漲幅比例" table:cell-range-address="'file:///D:/思瑩/收費/收費/112/112學年度收費登載申請資料檔案/新設園申請符合補助要件.xls'#(2)收費調整前後對照表.$Z$67" table:base-cell-address="全園經營收支分析表.$A$1"/>
        <table:named-range table:name="區域別" table:cell-range-address="'file:///D:/思瑩/收費/收費/112/112學年度收費登載申請資料檔案/新設園申請符合補助要件.xls'#DATABASE.$A$2:DATABASE.$A$30" table:base-cell-address="全園經營收支分析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ext-properties fo:color="#FF0000" fo:font-style="italic" style:font-style-asian="italic" style:font-style-complex="italic" fo:font-weight="bold" style:font-weight-asian="bold" style:font-weight-complex="bold"/>
    </style:style>
  </office:styles>
  <office:automatic-styles>
    <style:page-layout style:name="pm1">
      <style:page-layout-properties fo:margin-top="0.118110236220472in" fo:margin-bottom="0.118110236220472in" fo:margin-left="0.118110236220472in" fo:margin-right="0.118110236220472in" style:print-orientation="portrait" style:print-page-order="ttb" style:first-page-number="continue" style:scale-to="70%" style:table-centering="both" style:print="objects charts drawings"/>
      <style:header-style>
        <style:header-footer-properties fo:min-height="0.039370078740157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office:automatic-styles>
  <office:master-styles>
    <style:master-page style:name="mp1" style:page-layout-name="pm1">
      <style:header>
        <text:p/>
        <text:p/>
        <text:p/>
        <text:p/>
        <text:p/>
        <text:p/>
        <text:p/>
        <text:p/>
        <text:p/>
        <text:p/>
        <text:p/>
        <text:p/>
        <text:p/>
        <text:p/>
        <text:p/>
        <text:p/>
        <text:p/>
        <text:p/>
        <text:p/>
        <text:p/>
        <text:p/>
        <text:p/>
        <text:p/>
        <text:p/>
        <text:p/>
        <text:p/>
        <text:p/>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王榕鴻</meta:initial-creator>
    <dc:creator>李思瑩</dc:creator>
    <meta:creation-date>2019-04-12T06:37:24Z</meta:creation-date>
    <dc:date>2024-09-02T03:43:32Z</dc:date>
    <meta:print-date>2019-07-18T10:48:07Z</meta:print-date>
  </office:meta>
</office:document-meta>
</file>