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hidden-and-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2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8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8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8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28">
            <text:p>【臺中市私立 <text:s text:c="15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29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30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12">
            <text:p>上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12">
            <text:p>下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59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學費</text:p>
          </table:table-cell>
          <table:table-cell office:value-type="boolean" office:boolean-value="true" table:number-columns-spanned="2" table:number-rows-spanned="1" table:style-name="ce46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雜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材料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活動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午餐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點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9">
            <text:p>交通費</text:p>
          </table:table-cell>
          <table:table-cell office:value-type="boolean" office:boolean-value="false" table:number-columns-spanned="1" table:number-rows-spanned="2" table:style-name="ce46">
            <text:p>FALSE</text:p>
          </table:table-cell>
          <table:table-cell office:value-type="boolean" office:boolean-value="true" table:number-columns-spanned="1" table:number-rows-spanned="2" table:style-name="ce46">
            <text:p>TRUE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6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17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延長照顧服務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家長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其 <text:s text:c="2"/>他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5歲.$A$1:5歲.$K$37" table:base-cell-address="5歲.$A$1"/>
        </table:named-expressions>
      </table:table>
      <table:table table:name="4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28">
            <text:p>【臺中市私立 <text:s text:c="15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29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30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12">
            <text:p>上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12">
            <text:p>下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59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學費</text:p>
          </table:table-cell>
          <table:table-cell office:value-type="boolean" office:boolean-value="true" table:number-columns-spanned="2" table:number-rows-spanned="1" table:style-name="ce46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雜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材料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活動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午餐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點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9">
            <text:p>交通費</text:p>
          </table:table-cell>
          <table:table-cell office:value-type="boolean" office:boolean-value="false" table:number-columns-spanned="1" table:number-rows-spanned="2" table:style-name="ce46">
            <text:p>FALSE</text:p>
          </table:table-cell>
          <table:table-cell office:value-type="boolean" office:boolean-value="true" table:number-columns-spanned="1" table:number-rows-spanned="2" table:style-name="ce46">
            <text:p>TRUE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6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17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延長照顧服務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家長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其 <text:s text:c="2"/>他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4歲.$A$1:4歲.$K$37" table:base-cell-address="4歲.$A$1"/>
        </table:named-expressions>
      </table:table>
      <table:table table:name="3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28">
            <text:p>【臺中市私立 <text:s text:c="15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29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30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12">
            <text:p>上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12">
            <text:p>下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59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學費</text:p>
          </table:table-cell>
          <table:table-cell office:value-type="boolean" office:boolean-value="true" table:number-columns-spanned="2" table:number-rows-spanned="1" table:style-name="ce46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雜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材料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活動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午餐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點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9">
            <text:p>交通費</text:p>
          </table:table-cell>
          <table:table-cell office:value-type="boolean" office:boolean-value="false" table:number-columns-spanned="1" table:number-rows-spanned="2" table:style-name="ce46">
            <text:p>FALSE</text:p>
          </table:table-cell>
          <table:table-cell office:value-type="boolean" office:boolean-value="true" table:number-columns-spanned="1" table:number-rows-spanned="2" table:style-name="ce46">
            <text:p>TRUE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6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17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延長照顧服務費</text:p>
          </table:table-cell>
          <table:table-cell office:value-type="boolean" office:boolean-value="true" table:number-columns-spanned="2" table:number-rows-spanned="1" table:style-name="ce46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家長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其 <text:s text:c="2"/>他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3歲.$A$1:3歲.$K$37" table:base-cell-address="3歲.$A$1"/>
        </table:named-expressions>
      </table:table>
      <table:table table:name="2歲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28">
            <text:p>【臺中市私立 <text:s text:c="15"/>幼兒園】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29">
            <text:p>113<text:span text:style-name="T4">學年度收費情形設定表(單位：新臺幣元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number-columns-repeated="11" table:style-name="ce1"/>
          <table:table-cell table:number-columns-repeated="16373" table:style-name="ce9"/>
        </table:table-row>
        <table:table-row table:style-name="ro3">
          <table:table-cell office:value-type="string" table:number-columns-spanned="7" table:number-rows-spanned="1" table:style-name="ce30">
            <text:p>適用年齡：</text:p>
          </table:table-cell>
          <table:covered-table-cell table:number-columns-repeated="6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12">
            <text:p>上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office:value-type="string" table:number-columns-spanned="2" table:number-rows-spanned="1" table:style-name="ce12">
            <text:p>下學期計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個月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5">
            <text:p>收費項目</text:p>
          </table:table-cell>
          <table:table-cell office:value-type="string" table:number-columns-spanned="2" table:number-rows-spanned="1" table:style-name="ce59">
            <text:p>收費期間</text:p>
          </table:table-cell>
          <table:covered-table-cell/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半日班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全日班</text:p>
          </table:table-cell>
          <table:table-cell office:value-type="string" table:style-name="ce6">
            <text:p>小計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學費</text:p>
          </table:table-cell>
          <table:table-cell office:value-type="boolean" office:boolean-value="true" table:number-columns-spanned="2" table:number-rows-spanned="1" table:style-name="ce46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雜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7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材料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活動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59">
            <text:p>午餐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點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55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59">
            <text:p>交通費</text:p>
          </table:table-cell>
          <table:table-cell office:value-type="boolean" office:boolean-value="false" table:number-columns-spanned="1" table:number-rows-spanned="2" table:style-name="ce46">
            <text:p>FALSE</text:p>
          </table:table-cell>
          <table:table-cell office:value-type="boolean" office:boolean-value="true" table:number-columns-spanned="1" table:number-rows-spanned="2" table:style-name="ce46">
            <text:p>TRUE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51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6">
            <text:p>0<text:s/></text:p>
          </table:table-cell>
          <table:table-cell office:value-type="float" office:value="0" table:number-columns-spanned="1" table:number-rows-spanned="2" table:style-name="ce14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6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boolean" office:boolean-value="true" table:number-columns-spanned="1" table:number-rows-spanned="2" table:style-name="ce55">
            <text:p>TRUE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17">
            <text:p>0<text:s/></text:p>
          </table:table-cell>
          <table:table-cell office:value-type="float" office:value="0" table:number-columns-spanned="1" table:number-rows-spanned="2" table:style-name="ce15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17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延長照顧服務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家長會費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9">
            <text:p>其 <text:s text:c="2"/>他</text:p>
          </table:table-cell>
          <table:table-cell office:value-type="boolean" office:boolean-value="false" table:number-columns-spanned="2" table:number-rows-spanned="1" table:style-name="ce46">
            <text:p>FALSE</text:p>
          </table:table-cell>
          <table:covered-table-cell/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2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55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備註：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1.<text:span text:style-name="T5">全學期總收費數額不包含交通費、課後延托費、保險費、家長會費、其他等費用。<text:s text:c="2"/>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2.<text:span text:style-name="T5">保險費依當學年學生團體保險契約所定收費標準辦理。</text:span>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3.黃色儲存格欄位必填，請勿空白；其餘儲存格欄位將自動帶出，請勿更動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">
            <text:p>4.若貴園無該項收費項目及數額則無需填列。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歲.$A$1:2歲.$K$37" table:base-cell-address="2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吳光正</meta:initial-creator>
    <dc:creator>李思瑩</dc:creator>
    <meta:creation-date>2014-07-09T00:30:26Z</meta:creation-date>
    <dc:date>2024-09-02T03:44:55Z</dc:date>
    <meta:print-date>2019-07-17T07:25:34Z</meta:print-date>
  </office:meta>
</office:document-meta>
</file>