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<text:span text:style-name="T2">臺中市113年度市立各級學校教職員工流感疫苗接種名冊-</text:span>填報注意事項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本表填報之接種對象:</text:p>
            <text:p>正式專任合格教師（含編制內專任運動教練）、其他專職行政人員(如教官、人事、會計、幹事等)、長期代理教師、長期代課教師、巡迴教師、教學支援人員、國小附幼職員(不包含園長、教師、教保員及助理教保員)、工友、廚工（限自辦午餐學校及國小附幼廚房）、警衛及司機</text:p>
            <text:p><text:s text:c="12"/></text:p>
            <text:p><text:s text:c="12"/></text:p>
          </table:table-cell>
          <table:covered-table-cell table:number-columns-repeated="5"/>
          <table:covered-table-cell>
            <draw:frame draw:z-index="6" draw:id="id5" draw:style-name="a21" draw:name="文字方塊 1" svg:x="0in" svg:y="0.76667in" svg:width="6.50619in" svg:height="0.9in">
              <draw:text-box>
                <text:p text:style-name="a20" text:class-names="" text:cond-style-name=""><text:span text:style-name="a17" text:class-names="">註：請協助轉知有意願接種之教職員當日務必攜帶</text:span><text:span text:style-name="a18" text:class-names="">接種須知暨評估表、健保卡</text:span><text:span text:style-name="a19" text:class-names="">，以利接種作業。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18">
            <text:p><text:span text:style-name="T4">學校名稱：</text:span><text:s text:c="19"/></text:p>
          </table: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2" table:number-rows-spanned="1" table:style-name="ce19"/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0">
            <text:p>接種人數：</text:p>
          </table:table-cell>
          <table:covered-table-cell table:number-columns-repeated="3"/>
          <table:table-cell table:style-name="ce6"/>
          <table:table-cell table:style-name="ce4"/>
          <table:table-cell office:value-type="string" table:number-columns-spanned="3" table:number-rows-spanned="1" table:style-name="ce21">
            <text:p>聯絡人:</text:p>
          </table:table-cell>
          <table:covered-table-cell>
            <draw:custom-shape svg:x="0.4375in" svg:y="0.625in" svg:width="1.78472in" svg:height="4.90278in" draw:z-index="4" draw:id="id3" draw:style-name="a13" draw:name="圓角矩形 4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22">
            <text:p>聯絡電話：</text:p>
          </table:table-cell>
          <table:covered-table-cell>
            <draw:custom-shape svg:x="0.92708in" svg:y="0.65625in" svg:width="1.56597in" svg:height="4.90278in" draw:z-index="3" draw:id="id2" draw:style-name="a10" draw:name="圓角矩形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3" table:style-name="ce23">
            <text:p><text:span text:style-name="T4">編號</text:span></text:p>
          </table:table-cell>
          <table:table-cell office:value-type="string" table:number-columns-spanned="1" table:number-rows-spanned="3" table:style-name="ce23">
            <text:p><text:span text:style-name="T4">姓</text:span><text:s text:c="5"/><text:span text:style-name="T4">名</text:span></text:p>
          </table:table-cell>
          <table:table-cell office:value-type="string" table:number-columns-spanned="1" table:number-rows-spanned="3" table:style-name="ce23">
            <text:p><text:span text:style-name="T4">性別</text:span></text:p>
          </table:table-cell>
          <table:table-cell office:value-type="string" table:number-columns-spanned="1" table:number-rows-spanned="3" table:style-name="ce23">
            <text:p><text:span text:style-name="T4">出</text:span><text:s text:c="4"/><text:span text:style-name="T4">生</text:span><text:s text:c="16"/><text:span text:style-name="T4">年月日</text:span></text:p>
          </table:table-cell>
          <table:table-cell office:value-type="string" table:number-columns-spanned="1" table:number-rows-spanned="3" table:style-name="ce23">
            <text:p><text:span text:style-name="T4">身</text:span><text:s text:c="2"/><text:span text:style-name="T4">分</text:span><text:s text:c="2"/><text:span text:style-name="T4">證</text:span><text:s text:c="24"/><text:span text:style-name="T4">統一編號</text:span></text:p>
          </table:table-cell>
          <table:table-cell office:value-type="string" table:number-columns-spanned="1" table:number-rows-spanned="3" table:style-name="ce24">
            <text:p><text:span text:style-name="T4">職稱</text:span></text:p>
          </table:table-cell>
          <table:table-cell office:value-type="string" table:number-columns-spanned="3" table:number-rows-spanned="1" table:style-name="ce25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6">
            <text:p><text:span text:style-name="T4">接種日期</text:span></text:p>
          </table:table-cell>
          <table:table-cell office:value-type="string" table:number-columns-spanned="1" table:number-rows-spanned="3" table:style-name="ce27">
            <text:p><text:span text:style-name="T4">疫苗廠牌及批號</text:span></text:p>
          </table:table-cell>
          <table:table-cell office:value-type="string" table:number-columns-spanned="1" table:number-rows-spanned="3" table:style-name="ce23">
            <text:p><text:span text:style-name="T4">同意接種者</text:span><text:span text:style-name="T4"/></text:p>
            <text:p><text:span text:style-name="T4">簽</text:span><text:s text:c="11"/><text:span text:style-name="T4">名</text:span></text:p>
          </table:table-cell>
          <table:table-cell table:number-columns-repeated="6" table:style-name="ce8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可</text:span></text:p>
          </table:table-cell>
          <table:table-cell office:value-type="string" table:style-name="ce7">
            <text:p><text:span text:style-name="T4">否</text:span></text:p>
          </table:table-cell>
          <table:table-cell office:value-type="string" table:style-name="ce7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8"/>
          <table:table-cell table:number-columns-repeated="16366"/>
        </table:table-row>
        <table:table-row table:number-rows-repeated="4" table:style-name="ro1">
          <table:table-cell table:number-columns-repeated="5"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16372" table:style-name="ce2"/>
        </table:table-row>
        <table:table-row table:style-name="ro1">
          <table:table-cell table:number-columns-repeated="5" table:style-name="ce10"/>
          <table:table-cell table:content-validation-name="val1" table:style-name="ce10"/>
          <table:table-cell table:style-name="ce11"/>
          <table:table-cell table:style-name="ce10"/>
          <table:table-cell table:style-name="ce10">
            <draw:frame draw:z-index="5" draw:id="id4" draw:style-name="a16" draw:name="文字方塊 5" svg:x="0.44861in" svg:y="0.29306in" svg:width="4.63472in" svg:height="0.82729in">
              <draw:text-box>
                <text:p text:style-name="a15" text:class-names="" text:cond-style-name=""><text:span text:style-name="a14" text:class-names="">實際接種時醫師、教師均需簽名才算接種完成，方可核算實際施打人數。</text:span></text:p>
              </draw:text-box>
              <svg:title/>
              <svg:desc/>
            </draw:frame>
          </table:table-cell>
          <table:table-cell table:number-columns-repeated="2" table:style-name="ce10"/>
          <table:table-cell table:style-name="ce12"/>
          <table:table-cell table:number-columns-repeated="16372" table:style-name="ce2"/>
        </table:table-row>
        <table:table-row table:style-name="ro1">
          <table:table-cell table:number-columns-repeated="5"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29">
            <text:p><text:span text:style-name="T6">附註：</text:span>1.<text:span text:style-name="T6">填寫本表前請先閱讀填報注意事項。</text:span>2.<text:span text:style-name="T6">具接種意願者填寫個人資料進行列冊。接種名冊各欄位資料請填寫完整，俾利後續追蹤、統計分析。</text:span>3.<text:s/><text:span text:style-name="T6">本表虛線以內之欄位，由實際執行接種之醫療院所填寫。4.本表請橫式列印填寫。</text:span></text:p>
            <draw:custom-shape svg:x="0.04167in" svg:y="0.60417in" svg:width="14.36806in" svg:height="0.57639in" draw:z-index="1" draw:id="id0" draw:style-name="a2" draw:name="圓角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covered-table-cell table:number-columns-repeated="7"/>
          <table:covered-table-cell>
            <draw:frame draw:z-index="2" draw:id="id1" draw:style-name="a7" draw:name="文字方塊 2" svg:x="0.95278in" svg:y="0.52222in" svg:width="4.17016in" svg:height="0.42222in">
              <draw:text-box>
                <text:p text:style-name="a6" text:class-names="" text:cond-style-name=""><text:span text:style-name="a3" text:class-names="">(</text:span><text:span text:style-name="a4" text:class-names="">務請各校於接種日前完成逐級核章</text:span><text:span text:style-name="a5" text:class-names="">)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2" table:style-name="ce2"/>
        </table:table-row>
        <table:table-row table:style-name="ro8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4" table:style-name="ce13"/>
          <table:table-cell table:content-validation-name="val1" table:style-name="ce13"/>
          <table:table-cell table:number-columns-repeated="5" table:style-name="ce13"/>
          <table:table-cell table:number-columns-repeated="16373" table:style-name="ce14"/>
        </table:table-row>
        <table:table-row table:number-rows-repeated="65521" table:style-name="ro9">
          <table:table-cell table:number-columns-repeated="5"/>
          <table:table-cell table:content-validation-name="val1" table:style-name="ce15"/>
          <table:table-cell table:number-columns-repeated="16378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Titles" table:cell-range-address="工作表1.$A$1:工作表1.$IV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疾病管制局</meta:initial-creator>
    <dc:creator>沙鋆倫</dc:creator>
    <meta:creation-date>1999-10-02T09:00:20Z</meta:creation-date>
    <dc:date>2024-09-03T03:15:44Z</dc:date>
    <meta:print-date>2018-08-21T03:02:07Z</meta:print-date>
  </office:meta>
</office:document-meta>
</file>