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none" fo:border-bottom="2pt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none" fo:border-bottom="2pt dashe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福部公費人員_(2)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臺中市113年度各級學校教職員工流感疫苗接種名冊－<text:span text:style-name="T1">50-64歲成人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本表填報之接種對象：</text:p>
            <text:p>50-64歲無高風險慢性病成人(「接種年」減「出生年」計算大於等於50歲者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18">
            <text:p><text:span text:style-name="T4">學校名稱：</text:span><text:s text:c="19"/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6" table:number-rows-spanned="1" table:style-name="ce19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20">
            <text:p>聯絡人:</text:p>
          </table:table-cell>
          <table:covered-table-cell table:number-columns-repeated="2"/>
          <table:table-cell office:value-type="string" table:number-columns-spanned="2" table:number-rows-spanned="1" table:style-name="ce21">
            <text:p>聯絡電話：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22">
            <text:p><text:span text:style-name="T4">編號</text:span></text:p>
          </table:table-cell>
          <table:table-cell office:value-type="string" table:number-columns-spanned="1" table:number-rows-spanned="3" table:style-name="ce23">
            <text:p>姓 <text:s text:c="4"/>名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1" table:number-rows-spanned="3" table:style-name="ce23">
            <text:p>出 <text:s/>生 <text:s text:c="15"/>年月日</text:p>
          </table:table-cell>
          <table:table-cell office:value-type="string" table:number-columns-spanned="1" table:number-rows-spanned="3" table:style-name="ce23">
            <text:p>身 分 證 <text:s text:c="23"/>統一編號</text:p>
          </table:table-cell>
          <table:table-cell office:value-type="string" table:number-columns-spanned="1" table:number-rows-spanned="3" table:style-name="ce24">
            <text:p>工作內容</text:p>
          </table:table-cell>
          <table:table-cell office:value-type="string" table:number-columns-spanned="3" table:number-rows-spanned="1" table:style-name="ce25">
            <text:p><text:span text:style-name="T4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6">
            <text:p><text:span text:style-name="T4">接種日期</text:span></text:p>
          </table:table-cell>
          <table:table-cell office:value-type="string" table:number-columns-spanned="1" table:number-rows-spanned="3" table:style-name="ce26">
            <text:p><text:span text:style-name="T4">疫苗廠牌及批號</text:span></text:p>
          </table:table-cell>
          <table:table-cell office:value-type="string" table:number-columns-spanned="1" table:number-rows-spanned="3" table:style-name="ce22">
            <text:p><text:span text:style-name="T4">同意接種者</text:span><text:span text:style-name="T4"/></text:p>
            <text:p><text:span text:style-name="T4">簽</text:span><text:s text:c="11"/><text:span text:style-name="T4">名</text:span></text:p>
          </table:table-cell>
          <table:table-cell table:number-columns-repeated="6" table:style-name="ce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<text:span text:style-name="T4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4">可</text:span></text:p>
          </table:table-cell>
          <table:table-cell office:value-type="string" table:style-name="ce4">
            <text:p><text:span text:style-name="T4">否</text:span></text:p>
          </table:table-cell>
          <table:table-cell office:value-type="string" table:style-name="ce4">
            <text:p><text:span text:style-name="T4">醫師簽章</text:span></text:p>
          </table:table-cell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4" table:style-name="ce7"/>
          <table:table-cell table:style-name="ce10"/>
          <table:table-cell table:style-name="ce5"/>
          <table:table-cell table:style-name="ce2"/>
          <table:table-cell table:number-columns-repeated="4" table:style-name="ce5"/>
          <table:table-cell table:number-columns-repeated="16366"/>
        </table:table-row>
        <table:table-row table:number-rows-repeated="6" table:style-name="ro1">
          <table:table-cell table:number-columns-repeated="6" table:style-name="ce11"/>
          <table:table-cell table:style-name="ce12"/>
          <table:table-cell table:number-columns-repeated="4" table:style-name="ce11"/>
          <table:table-cell table:style-name="ce10"/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8">
            <text:p><text:span text:style-name="T2">附註：</text:span>1.<text:span text:style-name="T2">填寫本表前請詳閱填報注意事項。</text:span>2.<text:span text:style-name="T2">具接種意願者填寫個人資料進行列冊。接種名冊各欄位資料請填寫完整，俾利後續追蹤、統計分析。</text:span>3.<text:s/><text:span text:style-name="T2">本表虛線以內之欄位，由實際執行接種之醫療院所填寫。4.本表請</text:span><text:span text:style-name="T6">橫式</text:span><text:span text:style-name="T2">列印填寫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office:value-type="string" table:style-name="ce13">
            <text:p>承辦人: <text:s text:c="28"/>單位主管: <text:s text:c="35"/>校長：<text:s text:c="4"/></text:p>
          </table:table-cell>
          <table:table-cell table:number-columns-repeated="10" table:style-name="ce13"/>
          <table:table-cell table:number-columns-repeated="16373" table:style-name="ce14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沙鋆倫</dc:creator>
    <meta:creation-date>2021-09-28T03:07:05Z</meta:creation-date>
    <dc:date>2024-08-27T03:35:36Z</dc:date>
    <meta:print-date>2024-08-27T03:22:12Z</meta:print-date>
  </office:meta>
</office:document-meta>
</file>