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PMingLiu" svg:font-family="PMingLiu"/>
    <style:font-face style:name="Microsoft JhengHei" svg:font-family="&quot;Microsoft JhengHei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C0C0C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C0C0C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C0C0C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FF" style:font-name="Microsoft JhengHei" style:font-name-asian="Microsoft JhengHei" style:font-name-complex="Microsoft JhengHei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1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0C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0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C0C0C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0C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C0C0C"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0C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C0C0C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0C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C0C0C"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6pt" style:font-size-asian="6pt" style:font-size-complex="6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C0C0C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3.25pt" style:use-optimal-row-height="false" fo:break-before="page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6.75pt" style:use-optimal-row-height="false" fo:break-before="page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4.95pt" style:use-optimal-row-height="false" fo:break-before="page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0pt" style:use-optimal-row-height="false" fo:break-before="page"/>
    </style:style>
    <style:style style:name="ro17" style:family="table-row">
      <style:table-row-properties style:row-height="11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A$1:.$A$9])" table:base-cell-address="臺中市.D5">
          <table:help-message/>
          <table:error-message table:display="true"/>
        </table:content-validation>
      </table:content-validations>
      <table:table table:name="臺中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31"/>
        <table:table-column table:style-name="co13" table:number-columns-repeated="13" table:default-cell-style-name="ce2"/>
        <table:table-column table:style-name="co14" table:number-columns-repeated="16355" table:default-cell-style-name="ce2"/>
        <table:table-row table:style-name="ro1">
          <table:table-cell office:value-type="string" table:number-columns-spanned="16" table:number-rows-spanned="1" table:style-name="ce26">
            <text:p>113學年度臺中市政府推動本土語言融入教保活動課程補助經費核定表<text:s/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5">
            <text:p>序號</text:p>
          </table:table-cell>
          <table:table-cell office:value-type="string" table:number-columns-spanned="1" table:number-rows-spanned="3" table:style-name="ce15">
            <text:p>教保服務機構名稱</text:p>
          </table:table-cell>
          <table:table-cell office:value-type="string" table:number-columns-spanned="1" table:number-rows-spanned="3" table:style-name="ce15">
            <text:p>核定人數</text:p>
          </table:table-cell>
          <table:table-cell office:value-type="string" table:number-columns-spanned="1" table:number-rows-spanned="3" table:style-name="ce15">
            <text:p>本土語言類別</text:p>
          </table:table-cell>
          <table:table-cell office:value-type="string" table:number-columns-spanned="1" table:number-rows-spanned="2" table:style-name="ce15">
            <text:p>經費細項說明</text:p>
          </table:table-cell>
          <table:table-cell office:value-type="string" table:number-columns-spanned="1" table:number-rows-spanned="3" table:style-name="ce15">
            <text:p>縣（市）政府初審結果</text:p>
          </table:table-cell>
          <table:table-cell office:value-type="string" table:number-columns-spanned="1" table:number-rows-spanned="3" table:style-name="ce15">
            <text:p>縣（市）政府初審結果</text:p>
          </table:table-cell>
          <table:table-cell office:value-type="string" table:number-columns-spanned="1" table:number-rows-spanned="3" table:style-name="ce16">
            <text:p>核定經費</text:p>
            <text:p>(經常門)</text:p>
          </table:table-cell>
          <table:table-cell office:value-type="string" table:number-columns-spanned="1" table:number-rows-spanned="3" table:style-name="ce17">
            <text:p>核定經費</text:p>
            <text:p>(資本門)</text:p>
          </table:table-cell>
          <table:table-cell office:value-type="string" table:number-columns-spanned="1" table:number-rows-spanned="3" table:style-name="ce17">
            <text:p>核定經費(總計)</text:p>
          </table:table-cell>
          <table:table-cell office:value-type="string" table:number-columns-spanned="1" table:number-rows-spanned="3" table:style-name="ce17">
            <text:p>補助</text:p>
            <text:p>比率</text:p>
          </table:table-cell>
          <table:table-cell office:value-type="string" table:number-columns-spanned="1" table:number-rows-spanned="3" table:style-name="ce16">
            <text:p>補助經費</text:p>
            <text:p>(經常門)</text:p>
          </table:table-cell>
          <table:table-cell office:value-type="string" table:number-columns-spanned="1" table:number-rows-spanned="3" table:style-name="ce16">
            <text:p>補助經費</text:p>
            <text:p>(資本門)</text:p>
          </table:table-cell>
          <table:table-cell office:value-type="string" table:number-columns-spanned="1" table:number-rows-spanned="3" table:style-name="ce16">
            <text:p>補助經費</text:p>
            <text:p>(總計)</text:p>
          </table:table-cell>
          <table:table-cell office:value-type="string" table:number-columns-spanned="1" table:number-rows-spanned="3" table:style-name="ce18">
            <text:p>審查</text:p>
            <text:p>結果</text:p>
          </table:table-cell>
          <table:table-cell office:value-type="string" table:number-columns-spanned="1" table:number-rows-spanned="3" table:style-name="ce27">
            <text:p>核定說明</text:p>
          </table:table-cell>
          <table:table-cell table:number-columns-repeated="13" table:style-name="ce3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3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3"/>
          <table:table-cell table:number-columns-repeated="16355"/>
        </table:table-row>
        <table:table-row table:style-name="ro4">
          <table:table-cell office:value-type="float" office:value="1" table:number-columns-spanned="1" table:number-rows-spanned="5" table:style-name="ce19">
            <text:p>1</text:p>
          </table:table-cell>
          <table:table-cell office:value-type="string" table:number-columns-spanned="1" table:number-rows-spanned="5" table:style-name="ce20">
            <text:p>臺中市梧棲區梧棲國民小學附設幼兒園</text:p>
          </table:table-cell>
          <table:table-cell office:value-type="float" office:value="60" table:number-columns-spanned="1" table:number-rows-spanned="5" table:style-name="ce15">
            <text:p>60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0" table:style-name="ce6">
            <text:p>0<text:s/></text:p>
          </table:table-cell>
          <table:table-cell office:value-type="float" office:value="60000" table:number-columns-spanned="1" table:number-rows-spanned="5" table:style-name="ce21">
            <text:p>6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000" table:formula="of:=SUM([.H5:.I9])" table:number-columns-spanned="1" table:number-rows-spanned="5" table:style-name="ce22">
            <text:p>50,000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30000" table:formula="of:=ROUNDDOWN(SUM([.H5:.H9])*[.K5];0)" table:number-columns-spanned="1" table:number-rows-spanned="5" table:style-name="ce22">
            <text:p>30,000<text:s/></text:p>
          </table:table-cell>
          <table:table-cell office:value-type="float" office:value="0" table:formula="of:=ROUNDDOWN(SUM([.I5:.I9])*[.K5];0)" table:number-columns-spanned="1" table:number-rows-spanned="5" table:style-name="ce22">
            <text:p>0<text:s/></text:p>
          </table:table-cell>
          <table:table-cell office:value-type="float" office:value="30000" table:formula="of:=[.L5]+[.M5]" table:number-columns-spanned="1" table:number-rows-spanned="5" table:style-name="ce22">
            <text:p>30,000<text:s/></text:p>
          </table:table-cell>
          <table:table-cell office:value-type="string" table:number-columns-spanned="1" table:number-rows-spanned="5" table:style-name="ce21">
            <text:p>通過</text:p>
          </table:table-cell>
          <table:table-cell office:value-type="string" table:number-columns-spanned="1" table:number-rows-spanned="5" table:style-name="ce28">
            <text:p>1.專家諮詢費之補充保費請由核定總經費中勻支。<text:s/></text:p>
            <text:p>2.申請計畫內未見成果發表相關說明，爰不予補助。</text:p>
          </table:table-cell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30000" table:style-name="ce6">
            <text:p>30,000<text:s/></text:p>
          </table:table-cell>
          <table:covered-table-cell/>
          <table:table-cell office:value-type="float" office:value="30000" table:style-name="ce7">
            <text:p>30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10000" table:style-name="ce6">
            <text:p>10,00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20000" table:style-name="ce6">
            <text:p>20,000<text:s/></text:p>
          </table:table-cell>
          <table:covered-table-cell/>
          <table:table-cell office:value-type="float" office:value="20000" table:style-name="ce7">
            <text:p>20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table-cell office:value-type="float" office:value="2" table:number-columns-spanned="1" table:number-rows-spanned="5" table:style-name="ce19">
            <text:p>2</text:p>
          </table:table-cell>
          <table:table-cell office:value-type="string" table:number-columns-spanned="1" table:number-rows-spanned="5" table:style-name="ce20">
            <text:p>臺中市龍井區龍峰國民小學附設幼兒園</text:p>
          </table:table-cell>
          <table:table-cell office:value-type="float" office:value="112" table:number-columns-spanned="1" table:number-rows-spanned="5" table:style-name="ce15">
            <text:p>112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43635" table:formula="of:=[.F10]+[.F11]+[.F12]+[.F13]" table:number-columns-spanned="1" table:number-rows-spanned="5" table:style-name="ce21">
            <text:p>43,635<text:s/></text:p>
          </table:table-cell>
          <table:table-cell office:value-type="float" office:value="8250" table:style-name="ce7">
            <text:p>8,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9908" table:formula="of:=SUM([.H10:.I14])" table:number-columns-spanned="1" table:number-rows-spanned="5" table:style-name="ce22">
            <text:p>29,908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17944" table:formula="of:=ROUNDDOWN(SUM([.H10:.H14])*[.K10];0)" table:number-columns-spanned="1" table:number-rows-spanned="5" table:style-name="ce22">
            <text:p>17,944<text:s/></text:p>
          </table:table-cell>
          <table:table-cell office:value-type="float" office:value="0" table:formula="of:=ROUNDDOWN(SUM([.I10:.I14])*[.K10];0)" table:number-columns-spanned="1" table:number-rows-spanned="5" table:style-name="ce22">
            <text:p>0<text:s/></text:p>
          </table:table-cell>
          <table:table-cell office:value-type="float" office:value="17944" table:formula="of:=[.L10]+[.M10]" table:number-columns-spanned="1" table:number-rows-spanned="5" table:style-name="ce22">
            <text:p>17,944<text:s/></text:p>
          </table:table-cell>
          <table:table-cell office:value-type="string" table:number-columns-spanned="1" table:number-rows-spanned="5" table:style-name="ce21">
            <text:p>修正後通過</text:p>
          </table:table-cell>
          <table:table-cell office:value-type="string" table:number-columns-spanned="1" table:number-rows-spanned="5" table:style-name="ce28">
            <text:p>1.申請計畫內僅見辦理方式與內容，未見該園教學計畫、專家協同合作方式及專家相關資歷證明，應於掣據請款時補送前開資料報署備查。</text:p>
            <text:p>2.所請之"故事手偶"非屬本案教材費補助範圍，爰不予補助。</text:p>
            <text:p>3.申請計畫內未見成果發表相關說明，爰不予補助。</text:p>
          </table:table-cell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7658" table:style-name="ce6">
            <text:p>7,658<text:s/></text:p>
          </table:table-cell>
          <table:covered-table-cell/>
          <table:table-cell office:value-type="float" office:value="7658" table:style-name="ce7">
            <text:p>7,658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8727" table:style-name="ce6">
            <text:p>8,727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14000" table:style-name="ce6">
            <text:p>14,000<text:s/></text:p>
          </table:table-cell>
          <table:covered-table-cell/>
          <table:table-cell office:value-type="float" office:value="14000" table:style-name="ce7">
            <text:p>14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6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6">
          <table:table-cell office:value-type="float" office:value="3" table:number-columns-spanned="1" table:number-rows-spanned="5" table:style-name="ce19">
            <text:p>3</text:p>
          </table:table-cell>
          <table:table-cell office:value-type="string" table:number-columns-spanned="1" table:number-rows-spanned="5" table:style-name="ce20">
            <text:p>臺中市清水區三田國民小學附設幼兒園</text:p>
          </table:table-cell>
          <table:table-cell office:value-type="float" office:value="26" table:number-columns-spanned="1" table:number-rows-spanned="5" table:style-name="ce15">
            <text:p>26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60000" table:formula="of:=[.F15]+[.F16]+[.F17]+[.F18]+[.F19]" table:number-columns-spanned="1" table:number-rows-spanned="5" table:style-name="ce21">
            <text:p>60,000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095" table:formula="of:=SUM([.H15:.I19])" table:number-columns-spanned="1" table:number-rows-spanned="5" table:style-name="ce22">
            <text:p>33,095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19857" table:formula="of:=ROUNDDOWN(SUM([.H15:.H19])*[.K15];0)" table:number-columns-spanned="1" table:number-rows-spanned="5" table:style-name="ce22">
            <text:p>19,857<text:s/></text:p>
          </table:table-cell>
          <table:table-cell office:value-type="float" office:value="0" table:formula="of:=ROUNDDOWN(SUM([.I15:.I19])*[.K15];0)" table:number-columns-spanned="1" table:number-rows-spanned="5" table:style-name="ce22">
            <text:p>0<text:s/></text:p>
          </table:table-cell>
          <table:table-cell office:value-type="float" office:value="19857" table:formula="of:=[.L15]+[.M15]" table:number-columns-spanned="1" table:number-rows-spanned="5" table:style-name="ce22">
            <text:p>19,857<text:s/></text:p>
          </table:table-cell>
          <table:table-cell office:value-type="string" table:number-columns-spanned="1" table:number-rows-spanned="5" table:style-name="ce21">
            <text:p>通過</text:p>
          </table:table-cell>
          <table:table-cell office:value-type="string" table:number-columns-spanned="1" table:number-rows-spanned="5" table:style-name="ce28">
            <text:p>1.所請之中文繪本非屬本案教材費補助範圍，爰補助10,590元購置台文繪本與相關輔助教材。</text:p>
            <text:p>2.申請計畫內未見成果發表相關說明，爰不予補助。</text:p>
            <text:p>3.A字架非屬本案設備費補助範圍，其餘依所請補助。</text:p>
          </table:table-cell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5105" table:style-name="ce6">
            <text:p>5,105<text:s/></text:p>
          </table:table-cell>
          <table:covered-table-cell/>
          <table:table-cell office:value-type="float" office:value="5105" table:style-name="ce7">
            <text:p>5,105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12000" table:style-name="ce6">
            <text:p>12,00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20000" table:style-name="ce6">
            <text:p>20,000<text:s/></text:p>
          </table:table-cell>
          <table:covered-table-cell/>
          <table:table-cell office:value-type="float" office:value="7400" table:style-name="ce7">
            <text:p>7,4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">
            <text:p>教保服務人員具備本土語言能力中高級以上認證獎勵經費</text:p>
          </table:table-cell>
          <table:table-cell office:value-type="float" office:value="10000" table:style-name="ce8">
            <text:p>10,000<text:s/></text:p>
          </table:table-cell>
          <table:covered-table-cell/>
          <table:table-cell office:value-type="float" office:value="10000" table:style-name="ce7">
            <text:p>10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table-cell office:value-type="float" office:value="4" table:number-columns-spanned="1" table:number-rows-spanned="5" table:style-name="ce19">
            <text:p>4</text:p>
          </table:table-cell>
          <table:table-cell office:value-type="string" table:number-columns-spanned="1" table:number-rows-spanned="5" table:style-name="ce20">
            <text:p>臺中市大肚區永順國民小學附設幼兒園</text:p>
          </table:table-cell>
          <table:table-cell office:value-type="float" office:value="48" table:number-columns-spanned="1" table:number-rows-spanned="5" table:style-name="ce15">
            <text:p>48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33211" table:formula="of:=[.F20]+[.F21]+[.F22]+[.F23]" table:number-columns-spanned="1" table:number-rows-spanned="5" table:style-name="ce21">
            <text:p>33,211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8211" table:formula="of:=SUM([.H20:.I24])" table:number-columns-spanned="1" table:number-rows-spanned="5" table:style-name="ce22">
            <text:p>28,211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7926" table:formula="of:=ROUNDDOWN(SUM([.H20:.H24])*[.K20];0)" table:number-columns-spanned="1" table:number-rows-spanned="5" table:style-name="ce22">
            <text:p>7,926<text:s/></text:p>
          </table:table-cell>
          <table:table-cell office:value-type="float" office:value="9000" table:formula="of:=ROUNDDOWN(SUM([.I20:.I24])*[.K20];0)" table:number-columns-spanned="1" table:number-rows-spanned="5" table:style-name="ce22">
            <text:p>9,000<text:s/></text:p>
          </table:table-cell>
          <table:table-cell office:value-type="float" office:value="16926" table:formula="of:=[.L20]+[.M20]" table:number-columns-spanned="1" table:number-rows-spanned="5" table:style-name="ce22">
            <text:p>16,926<text:s/></text:p>
          </table:table-cell>
          <table:table-cell office:value-type="string" table:number-columns-spanned="1" table:number-rows-spanned="5" table:style-name="ce21">
            <text:p>修正後通過</text:p>
          </table:table-cell>
          <table:table-cell office:value-type="string" table:number-columns-spanned="1" table:number-rows-spanned="5" table:style-name="ce28">
            <text:p>1.申請計畫內僅見辦理方式與內容，未見該園教學計畫、專家協同合作方式，應於掣據請款時補送前開資料報署備查。</text:p>
            <text:p>2.申請計畫內未見成果發表相關說明，爰不予補助。</text:p>
            <text:p>3.設備費依縣市政府初審結果核予。</text:p>
          </table:table-cell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10211" table:style-name="ce8">
            <text:p>10,211<text:s/></text:p>
          </table:table-cell>
          <table:covered-table-cell/>
          <table:table-cell office:value-type="float" office:value="10211" table:style-name="ce7">
            <text:p>10,211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5000" table:style-name="ce8">
            <text:p>5,00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15000" table:style-name="ce8">
            <text:p>15,00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15000" table:style-name="ce7">
            <text:p>15,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float" office:value="5" table:number-columns-spanned="1" table:number-rows-spanned="5" table:style-name="ce19">
            <text:p>5</text:p>
          </table:table-cell>
          <table:table-cell office:value-type="string" table:number-columns-spanned="1" table:number-rows-spanned="5" table:style-name="ce20">
            <text:p>臺中市南區私立新衛斯理幼兒園</text:p>
          </table:table-cell>
          <table:table-cell office:value-type="float" office:value="410" table:number-columns-spanned="1" table:number-rows-spanned="5" table:style-name="ce15">
            <text:p>410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79700" table:style-name="ce8">
            <text:p>79,700<text:s/></text:p>
          </table:table-cell>
          <table:table-cell office:value-type="float" office:value="99700" table:formula="of:=[.F25]+[.F28]" table:number-columns-spanned="1" table:number-rows-spanned="5" table:style-name="ce21">
            <text:p>99,700<text:s/></text:p>
          </table:table-cell>
          <table:table-cell office:value-type="float" office:value="35500" table:style-name="ce7">
            <text:p>35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5500" table:formula="of:=SUM([.H25:.I29])" table:number-columns-spanned="1" table:number-rows-spanned="5" table:style-name="ce22">
            <text:p>55,500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33300" table:formula="of:=ROUNDDOWN(SUM([.H25:.H29])*[.K25];0)" table:number-columns-spanned="1" table:number-rows-spanned="5" table:style-name="ce22">
            <text:p>33,300<text:s/></text:p>
          </table:table-cell>
          <table:table-cell office:value-type="float" office:value="0" table:formula="of:=ROUNDDOWN(SUM([.I25:.I29])*[.K25];0)" table:number-columns-spanned="1" table:number-rows-spanned="5" table:style-name="ce22">
            <text:p>0<text:s/></text:p>
          </table:table-cell>
          <table:table-cell office:value-type="float" office:value="33300" table:formula="of:=[.L25]+[.M25]" table:number-columns-spanned="1" table:number-rows-spanned="5" table:style-name="ce22">
            <text:p>33,300<text:s/></text:p>
          </table:table-cell>
          <table:table-cell office:value-type="string" table:number-columns-spanned="1" table:number-rows-spanned="5" table:style-name="ce21">
            <text:p>通過</text:p>
          </table:table-cell>
          <table:table-cell office:value-type="string" table:number-columns-spanned="1" table:number-rows-spanned="5" table:style-name="ce28">
            <text:p>所請教材"繪本大書"及"本土語掛圖"依實際招收學生數比例各核予10套供教學參考，其餘依所請補助。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20000" table:style-name="ce8">
            <text:p>20,000<text:s/></text:p>
          </table:table-cell>
          <table:covered-table-cell/>
          <table:table-cell office:value-type="float" office:value="20000" table:style-name="ce7">
            <text:p>20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1">
          <table:table-cell office:value-type="float" office:value="6" table:number-columns-spanned="1" table:number-rows-spanned="5" table:style-name="ce19">
            <text:p>6</text:p>
          </table:table-cell>
          <table:table-cell office:value-type="string" table:number-columns-spanned="1" table:number-rows-spanned="5" table:style-name="ce20">
            <text:p>臺中市大里區私立多倫多幼兒園</text:p>
          </table:table-cell>
          <table:table-cell office:value-type="float" office:value="100" table:number-columns-spanned="1" table:number-rows-spanned="5" table:style-name="ce15">
            <text:p>100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34000" table:style-name="ce8">
            <text:p>34,000<text:s/></text:p>
          </table:table-cell>
          <table:table-cell office:value-type="float" office:value="80000" table:formula="of:=[.F30]+[.F31]+[.F32]+[.F33]" table:number-columns-spanned="1" table:number-rows-spanned="5" table:style-name="ce21">
            <text:p>80,000<text:s/></text:p>
          </table:table-cell>
          <table:table-cell office:value-type="float" office:value="12000" table:style-name="ce7">
            <text:p>12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000" table:formula="of:=SUM([.H30:.I34])" table:number-columns-spanned="1" table:number-rows-spanned="5" table:style-name="ce22">
            <text:p>48,000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28800" table:formula="of:=ROUNDDOWN(SUM([.H30:.H34])*[.K30];0)" table:number-columns-spanned="1" table:number-rows-spanned="5" table:style-name="ce22">
            <text:p>28,800<text:s/></text:p>
          </table:table-cell>
          <table:table-cell office:value-type="float" office:value="0" table:formula="of:=ROUNDDOWN(SUM([.I30:.I34])*[.K30];0)" table:number-columns-spanned="1" table:number-rows-spanned="5" table:style-name="ce22">
            <text:p>0<text:s/></text:p>
          </table:table-cell>
          <table:table-cell office:value-type="float" office:value="28800" table:formula="of:=[.L30]+[.M30]" table:number-columns-spanned="1" table:number-rows-spanned="5" table:style-name="ce22">
            <text:p>28,800<text:s/></text:p>
          </table:table-cell>
          <table:table-cell office:value-type="string" table:number-columns-spanned="1" table:number-rows-spanned="5" table:style-name="ce21">
            <text:p>修正後通過</text:p>
          </table:table-cell>
          <table:table-cell office:value-type="string" table:number-columns-spanned="1" table:number-rows-spanned="5" table:style-name="ce28">
            <text:p>1.所請教材依實際招收學生數比例各核予5套供教學參考。</text:p>
            <text:p>2.申請計畫內未見該園與專家協同合作方式，應於掣據請款時補送前開資料報署備查。另，專家諮詢費之補充保費請由核定總經費中勻支。<text:s/></text:p>
            <text:p>3.申請計畫內未見成果發表相關說明，爰不予補助。</text:p>
          </table:table-cell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16000" table:style-name="ce8">
            <text:p>16,000<text:s/></text:p>
          </table:table-cell>
          <table:covered-table-cell/>
          <table:table-cell office:value-type="float" office:value="16000" table:style-name="ce7">
            <text:p>16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10000" table:style-name="ce8">
            <text:p>10,00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20000" table:style-name="ce8">
            <text:p>20,000<text:s/></text:p>
          </table:table-cell>
          <table:covered-table-cell/>
          <table:table-cell office:value-type="float" office:value="20000" table:style-name="ce7">
            <text:p>20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float" office:value="7" table:number-columns-spanned="1" table:number-rows-spanned="5" table:style-name="ce19">
            <text:p>7</text:p>
          </table:table-cell>
          <table:table-cell office:value-type="string" table:number-columns-spanned="1" table:number-rows-spanned="5" table:style-name="ce20">
            <text:p>臺中市西屯區私立威之森幼兒園</text:p>
          </table:table-cell>
          <table:table-cell office:value-type="float" office:value="180" table:number-columns-spanned="1" table:number-rows-spanned="5" table:style-name="ce15">
            <text:p>180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79100" table:style-name="ce8">
            <text:p>79,100<text:s/></text:p>
          </table:table-cell>
          <table:table-cell office:value-type="float" office:value="99100" table:formula="of:=[.F35]+[.F38]" table:number-columns-spanned="1" table:number-rows-spanned="5" table:style-name="ce21">
            <text:p>99,100<text:s/></text:p>
          </table:table-cell>
          <table:table-cell office:value-type="float" office:value="27900" table:style-name="ce7">
            <text:p>27,9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900" table:formula="of:=SUM([.H35:.I39])" table:number-columns-spanned="1" table:number-rows-spanned="5" table:style-name="ce22">
            <text:p>47,900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28740" table:formula="of:=ROUNDDOWN(SUM([.H35:.H39])*[.K35];0)" table:number-columns-spanned="1" table:number-rows-spanned="5" table:style-name="ce22">
            <text:p>28,740<text:s/></text:p>
          </table:table-cell>
          <table:table-cell office:value-type="float" office:value="0" table:formula="of:=ROUNDDOWN(SUM([.I35:.I39])*[.K35];0)" table:number-columns-spanned="1" table:number-rows-spanned="5" table:style-name="ce22">
            <text:p>0<text:s/></text:p>
          </table:table-cell>
          <table:table-cell office:value-type="float" office:value="28740" table:formula="of:=[.L35]+[.M35]" table:number-columns-spanned="1" table:number-rows-spanned="5" table:style-name="ce22">
            <text:p>28,740<text:s/></text:p>
          </table:table-cell>
          <table:table-cell office:value-type="string" table:number-columns-spanned="1" table:number-rows-spanned="5" table:style-name="ce21">
            <text:p>通過</text:p>
          </table:table-cell>
          <table:table-cell office:value-type="string" table:number-columns-spanned="1" table:number-rows-spanned="5" table:style-name="ce28">
            <text:p>所請教材"繪本大書"及"本土語掛圖"依實際招收學生數比例各核予4套供教學參考，自編教材印刷酌予補助2,400元，其餘參考教材依所請補助。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20000" table:style-name="ce8">
            <text:p>20,000<text:s/></text:p>
          </table:table-cell>
          <table:covered-table-cell/>
          <table:table-cell office:value-type="float" office:value="20000" table:style-name="ce7">
            <text:p>20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float" office:value="8" table:number-columns-spanned="1" table:number-rows-spanned="5" table:style-name="ce19">
            <text:p>8</text:p>
          </table:table-cell>
          <table:table-cell office:value-type="string" table:number-columns-spanned="1" table:number-rows-spanned="5" table:style-name="ce20">
            <text:p>臺中市神岡區私立巧雅幼兒園</text:p>
          </table:table-cell>
          <table:table-cell office:value-type="float" office:value="217" table:number-columns-spanned="1" table:number-rows-spanned="5" table:style-name="ce15">
            <text:p>217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78180" table:style-name="ce8">
            <text:p>78,180<text:s/></text:p>
          </table:table-cell>
          <table:table-cell office:value-type="float" office:value="98180" table:formula="of:=[.F40]+[.F41]+[.F43]" table:number-columns-spanned="1" table:number-rows-spanned="5" table:style-name="ce21">
            <text:p>98,1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SUM([.H40:.I44])" table:number-columns-spanned="1" table:number-rows-spanned="5" table:style-name="ce22">
            <text:p>0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0" table:formula="of:=ROUNDDOWN(SUM([.H40:.H44])*[.K40];0)" table:number-columns-spanned="1" table:number-rows-spanned="5" table:style-name="ce22">
            <text:p>0<text:s/></text:p>
          </table:table-cell>
          <table:table-cell office:value-type="float" office:value="0" table:formula="of:=ROUNDDOWN(SUM([.I40:.I44])*[.K40];0)" table:number-columns-spanned="1" table:number-rows-spanned="5" table:style-name="ce22">
            <text:p>0<text:s/></text:p>
          </table:table-cell>
          <table:table-cell office:value-type="float" office:value="0" table:formula="of:=[.L40]+[.M40]" table:number-columns-spanned="1" table:number-rows-spanned="5" table:style-name="ce22">
            <text:p>0<text:s/></text:p>
          </table:table-cell>
          <table:table-cell office:value-type="string" table:number-columns-spanned="1" table:number-rows-spanned="5" table:style-name="ce21">
            <text:p>不通過</text:p>
          </table:table-cell>
          <table:table-cell office:value-type="string" table:number-columns-spanned="1" table:number-rows-spanned="5" table:style-name="ce28">
            <text:p>該園係第三年申請本案計畫，前兩年業獲補助77,408元，惟該園課程計畫仍照抄坊間教材規劃，未見本土語推展策略之積極思慮，爰不予補助。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5000" table:style-name="ce8">
            <text:p>5,00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15000" table:style-name="ce8">
            <text:p>15,00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9" table:number-columns-spanned="1" table:number-rows-spanned="5" table:style-name="ce19">
            <text:p>9</text:p>
          </table:table-cell>
          <table:table-cell office:value-type="string" table:number-columns-spanned="1" table:number-rows-spanned="5" table:style-name="ce20">
            <text:p>神岡區私立幼任幼兒園</text:p>
          </table:table-cell>
          <table:table-cell office:value-type="float" office:value="150" table:number-columns-spanned="1" table:number-rows-spanned="5" table:style-name="ce15">
            <text:p>150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60000" table:style-name="ce8">
            <text:p>60,000<text:s/></text:p>
          </table:table-cell>
          <table:table-cell office:value-type="float" office:value="75000" table:formula="of:=[.F45]+[.F46]+[.F48]" table:number-columns-spanned="1" table:number-rows-spanned="5" table:style-name="ce21">
            <text:p>75,000<text:s/></text:p>
          </table:table-cell>
          <table:table-cell office:value-type="float" office:value="39100" table:style-name="ce7">
            <text:p>39,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100" table:formula="of:=SUM([.H45:.I49])" table:number-columns-spanned="1" table:number-rows-spanned="5" table:style-name="ce22">
            <text:p>54,100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32460" table:formula="of:=ROUNDDOWN(SUM([.H45:.H49])*[.K45];0)" table:number-columns-spanned="1" table:number-rows-spanned="5" table:style-name="ce22">
            <text:p>32,460<text:s/></text:p>
          </table:table-cell>
          <table:table-cell office:value-type="float" office:value="0" table:formula="of:=ROUNDDOWN(SUM([.I45:.I49])*[.K45];0)" table:number-columns-spanned="1" table:number-rows-spanned="5" table:style-name="ce22">
            <text:p>0<text:s/></text:p>
          </table:table-cell>
          <table:table-cell office:value-type="float" office:value="32460" table:formula="of:=[.L45]+[.M45]" table:number-columns-spanned="1" table:number-rows-spanned="5" table:style-name="ce22">
            <text:p>32,460<text:s/></text:p>
          </table:table-cell>
          <table:table-cell office:value-type="string" table:number-columns-spanned="1" table:number-rows-spanned="5" table:style-name="ce21">
            <text:p>通過</text:p>
          </table:table-cell>
          <table:table-cell office:value-type="string" table:number-columns-spanned="1" table:number-rows-spanned="5" table:style-name="ce28">
            <text:p>所請教材"繪本大書"及"本土語掛圖"依實際招收學生數比例各核予6套供教學參考，教材印刷酌予補助3,600元，其餘依所請補助。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15000" table:style-name="ce8">
            <text:p>15,000<text:s/></text:p>
          </table:table-cell>
          <table:covered-table-cell/>
          <table:table-cell office:value-type="float" office:value="15000" table:style-name="ce7">
            <text:p>15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float" office:value="10" table:number-columns-spanned="1" table:number-rows-spanned="5" table:style-name="ce19">
            <text:p>10</text:p>
          </table:table-cell>
          <table:table-cell office:value-type="string" table:number-columns-spanned="1" table:number-rows-spanned="5" table:style-name="ce20">
            <text:p>北屯區私立育華幼兒園</text:p>
          </table:table-cell>
          <table:table-cell office:value-type="float" office:value="90" table:number-columns-spanned="1" table:number-rows-spanned="5" table:style-name="ce15">
            <text:p>90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56300" table:style-name="ce8">
            <text:p>56,300<text:s/></text:p>
          </table:table-cell>
          <table:table-cell office:value-type="float" office:value="76300" table:formula="of:=[.F50]+[.F51]+[.F53]" table:number-columns-spanned="1" table:number-rows-spanned="5" table:style-name="ce21">
            <text:p>76,3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SUM([.H50:.I54])" table:number-columns-spanned="1" table:number-rows-spanned="5" table:style-name="ce22">
            <text:p>0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0" table:formula="of:=ROUNDDOWN(SUM([.H50:.H54])*[.K50];0)" table:number-columns-spanned="1" table:number-rows-spanned="5" table:style-name="ce22">
            <text:p>0<text:s/></text:p>
          </table:table-cell>
          <table:table-cell office:value-type="float" office:value="0" table:formula="of:=ROUNDDOWN(SUM([.I50:.I54])*[.K50];0)" table:number-columns-spanned="1" table:number-rows-spanned="5" table:style-name="ce22">
            <text:p>0<text:s/></text:p>
          </table:table-cell>
          <table:table-cell office:value-type="float" office:value="0" table:formula="of:=[.L50]+[.M50]" table:number-columns-spanned="1" table:number-rows-spanned="5" table:style-name="ce22">
            <text:p>0<text:s/></text:p>
          </table:table-cell>
          <table:table-cell office:value-type="string" table:number-columns-spanned="1" table:number-rows-spanned="5" table:style-name="ce21">
            <text:p>不通過</text:p>
          </table:table-cell>
          <table:table-cell office:value-type="string" table:number-columns-spanned="1" table:number-rows-spanned="5" table:style-name="ce28">
            <text:p>該園係第三年申請本案計畫，前兩年業獲補助58,256元，惟該園課程計畫仍照抄坊間教材規劃，未見本土語推展策略之積極思慮，爰不予補助。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5000" table:style-name="ce8">
            <text:p>5,00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15000" table:style-name="ce8">
            <text:p>15,00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table-cell office:value-type="float" office:value="11" table:number-columns-spanned="1" table:number-rows-spanned="5" table:style-name="ce19">
            <text:p>11</text:p>
          </table:table-cell>
          <table:table-cell office:value-type="string" table:number-columns-spanned="1" table:number-rows-spanned="5" table:style-name="ce20">
            <text:p>南區私立山育兒園</text:p>
          </table:table-cell>
          <table:table-cell office:value-type="float" office:value="100" table:number-columns-spanned="1" table:number-rows-spanned="5" table:style-name="ce15">
            <text:p>100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3445" table:style-name="ce8">
            <text:p>3,445<text:s/></text:p>
          </table:table-cell>
          <table:table-cell office:value-type="float" office:value="78945" table:formula="of:=[.F55]+[.F56]+[.F57]+[.F58]" table:number-columns-spanned="1" table:number-rows-spanned="5" table:style-name="ce21">
            <text:p>78,945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6945" table:formula="of:=SUM([.H55:.I59])" table:number-columns-spanned="1" table:number-rows-spanned="5" table:style-name="ce22">
            <text:p>66,945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40167" table:formula="of:=ROUNDDOWN(SUM([.H55:.H59])*[.K55];0)" table:number-columns-spanned="1" table:number-rows-spanned="5" table:style-name="ce22">
            <text:p>40,167<text:s/></text:p>
          </table:table-cell>
          <table:table-cell office:value-type="float" office:value="0" table:formula="of:=ROUNDDOWN(SUM([.I55:.I59])*[.K55];0)" table:number-columns-spanned="1" table:number-rows-spanned="5" table:style-name="ce22">
            <text:p>0<text:s/></text:p>
          </table:table-cell>
          <table:table-cell office:value-type="float" office:value="40167" table:formula="of:=[.L55]+[.M55]" table:number-columns-spanned="1" table:number-rows-spanned="5" table:style-name="ce22">
            <text:p>40,167<text:s/></text:p>
          </table:table-cell>
          <table:table-cell office:value-type="string" table:number-columns-spanned="1" table:number-rows-spanned="5" table:style-name="ce21">
            <text:p>通過</text:p>
          </table:table-cell>
          <table:table-cell office:value-type="string" table:number-columns-spanned="1" table:number-rows-spanned="5" table:style-name="ce28">
            <text:p>1.教材費、專家諮詢費依縣市政府初審金額核予，專家諮詢費之補充保費請由核定總經費中勻支。<text:s/></text:p>
            <text:p>2.申請計畫內未見成果發表相關說明，爰不予補助。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50000" table:style-name="ce8">
            <text:p>50,000<text:s/></text:p>
          </table:table-cell>
          <table:covered-table-cell/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12000" table:style-name="ce8">
            <text:p>12,00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13500" table:style-name="ce8">
            <text:p>13,500<text:s/></text:p>
          </table:table-cell>
          <table:covered-table-cell/>
          <table:table-cell office:value-type="float" office:value="13500" table:style-name="ce7">
            <text:p>13,5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float" office:value="12" table:number-columns-spanned="1" table:number-rows-spanned="5" table:style-name="ce19">
            <text:p>12</text:p>
          </table:table-cell>
          <table:table-cell office:value-type="string" table:number-columns-spanned="1" table:number-rows-spanned="5" table:style-name="ce20">
            <text:p>霧峰區私立愛因斯坦幼兒園</text:p>
          </table:table-cell>
          <table:table-cell office:value-type="float" office:value="120" table:number-columns-spanned="1" table:number-rows-spanned="5" table:style-name="ce15">
            <text:p>120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56300" table:style-name="ce8">
            <text:p>56,300<text:s/></text:p>
          </table:table-cell>
          <table:table-cell office:value-type="float" office:value="76300" table:formula="of:=[.F60]+[.F61]+[.F63]" table:number-columns-spanned="1" table:number-rows-spanned="5" table:style-name="ce21">
            <text:p>76,300<text:s/></text:p>
          </table:table-cell>
          <table:table-cell office:value-type="float" office:value="34100" table:style-name="ce7">
            <text:p>34,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4100" table:formula="of:=SUM([.H60:.I64])" table:number-columns-spanned="1" table:number-rows-spanned="5" table:style-name="ce22">
            <text:p>54,100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32460" table:formula="of:=ROUNDDOWN(SUM([.H60:.H64])*[.K60];0)" table:number-columns-spanned="1" table:number-rows-spanned="5" table:style-name="ce22">
            <text:p>32,460<text:s/></text:p>
          </table:table-cell>
          <table:table-cell office:value-type="float" office:value="0" table:formula="of:=ROUNDDOWN(SUM([.I60:.I64])*[.K60];0)" table:number-columns-spanned="1" table:number-rows-spanned="5" table:style-name="ce22">
            <text:p>0<text:s/></text:p>
          </table:table-cell>
          <table:table-cell office:value-type="float" office:value="32460" table:formula="of:=[.L60]+[.M60]" table:number-columns-spanned="1" table:number-rows-spanned="5" table:style-name="ce22">
            <text:p>32,460<text:s/></text:p>
          </table:table-cell>
          <table:table-cell office:value-type="string" table:number-columns-spanned="1" table:number-rows-spanned="5" table:style-name="ce21">
            <text:p>通過</text:p>
          </table:table-cell>
          <table:table-cell office:value-type="string" table:number-columns-spanned="1" table:number-rows-spanned="5" table:style-name="ce28">
            <text:p>所請教材"繪本大書"依實際招收學生數比例各核予5套供教學參考，教材印刷酌予補助3,600元，其餘參考教材依所請補助。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20000" table:style-name="ce8">
            <text:p>20,000<text:s/></text:p>
          </table:table-cell>
          <table:covered-table-cell/>
          <table:table-cell office:value-type="float" office:value="20000" table:style-name="ce7">
            <text:p>20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table-cell office:value-type="float" office:value="13" table:number-columns-spanned="1" table:number-rows-spanned="5" table:style-name="ce19">
            <text:p>13</text:p>
          </table:table-cell>
          <table:table-cell office:value-type="string" table:number-columns-spanned="1" table:number-rows-spanned="5" table:style-name="ce32">
            <text:p>西屯區臺中酒廠職場互助教保服務中心(委託社團法人幼兒教保協會辦理)</text:p>
          </table:table-cell>
          <table:table-cell office:value-type="float" office:value="30" table:number-columns-spanned="1" table:number-rows-spanned="5" table:style-name="ce15">
            <text:p>30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5200" table:style-name="ce8">
            <text:p>5,200<text:s/></text:p>
          </table:table-cell>
          <table:table-cell office:value-type="float" office:value="9668" table:formula="of:=[.F65]+[.F67]+[.F68]" table:number-columns-spanned="1" table:number-rows-spanned="5" table:style-name="ce21">
            <text:p>9,668<text:s/></text:p>
          </table:table-cell>
          <table:table-cell office:value-type="float" office:value="5200" table:style-name="ce7">
            <text:p>5,2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735" table:formula="of:=SUM([.H65:.I69])" table:number-columns-spanned="1" table:number-rows-spanned="5" table:style-name="ce22">
            <text:p>7,735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4641" table:formula="of:=ROUNDDOWN(SUM([.H65:.H69])*[.K65];0)" table:number-columns-spanned="1" table:number-rows-spanned="5" table:style-name="ce22">
            <text:p>4,641<text:s/></text:p>
          </table:table-cell>
          <table:table-cell office:value-type="float" office:value="0" table:formula="of:=ROUNDDOWN(SUM([.I65:.I69])*[.K65];0)" table:number-columns-spanned="1" table:number-rows-spanned="5" table:style-name="ce22">
            <text:p>0<text:s/></text:p>
          </table:table-cell>
          <table:table-cell office:value-type="float" office:value="4641" table:formula="of:=[.L65]+[.M65]" table:number-columns-spanned="1" table:number-rows-spanned="5" table:style-name="ce22">
            <text:p>4,641<text:s/></text:p>
          </table:table-cell>
          <table:table-cell office:value-type="string" table:number-columns-spanned="1" table:number-rows-spanned="5" table:style-name="ce21">
            <text:p>修正後通過</text:p>
          </table:table-cell>
          <table:table-cell office:value-type="string" table:number-columns-spanned="1" table:number-rows-spanned="5" table:style-name="ce28">
            <text:p>1.申請計畫內僅見辦理方式與內容，未見該園教學計畫說明，應於掣據請款時補送前開資料報署備查。</text:p>
            <text:p>2.申請計畫內未見成果發表相關說明，爰不予補助。</text:p>
          </table:table-cell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1933" table:style-name="ce8">
            <text:p>1,933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2535" table:style-name="ce8">
            <text:p>2,535<text:s/></text:p>
          </table:table-cell>
          <table:covered-table-cell/>
          <table:table-cell office:value-type="float" office:value="2535" table:style-name="ce7">
            <text:p>2,535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9"/>
          <table:table-cell table:number-columns-repeated="1636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0">
          <table:table-cell office:value-type="float" office:value="14" table:number-columns-spanned="1" table:number-rows-spanned="5" table:style-name="ce19">
            <text:p>14</text:p>
          </table:table-cell>
          <table:table-cell office:value-type="string" table:number-columns-spanned="1" table:number-rows-spanned="5" table:style-name="ce32">
            <text:p>臺灣高等檢察署臺中職場互助教保服務中心(委託財團法人臺中市蒙特梭利教育基金會辦理)</text:p>
          </table:table-cell>
          <table:table-cell office:value-type="float" office:value="30" table:number-columns-spanned="1" table:number-rows-spanned="5" table:style-name="ce15">
            <text:p>30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21600" table:style-name="ce8">
            <text:p>21,600<text:s/></text:p>
          </table:table-cell>
          <table:table-cell office:value-type="float" office:value="27000" table:formula="of:=[.F70]+[.F72]+[.F73]" table:number-columns-spanned="1" table:number-rows-spanned="5" table:style-name="ce21">
            <text:p>27,000<text:s/></text:p>
          </table:table-cell>
          <table:table-cell office:value-type="float" office:value="3800" table:style-name="ce7">
            <text:p>3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800" table:formula="of:=SUM([.H70:.I74])" table:number-columns-spanned="1" table:number-rows-spanned="5" table:style-name="ce22">
            <text:p>3,800<text:s/></text:p>
          </table:table-cell>
          <table:table-cell office:value-type="percentage" office:value="1" table:number-columns-spanned="1" table:number-rows-spanned="5" table:style-name="ce23">
            <text:p>100%</text:p>
          </table:table-cell>
          <table:table-cell office:value-type="float" office:value="3800" table:formula="of:=ROUNDDOWN(SUM([.H70:.H74])*[.K70];0)" table:number-columns-spanned="1" table:number-rows-spanned="5" table:style-name="ce22">
            <text:p>3,800<text:s/></text:p>
          </table:table-cell>
          <table:table-cell office:value-type="float" office:value="0" table:formula="of:=ROUNDDOWN(SUM([.I70:.I74])*[.K70];0)" table:number-columns-spanned="1" table:number-rows-spanned="5" table:style-name="ce22">
            <text:p>0<text:s/></text:p>
          </table:table-cell>
          <table:table-cell office:value-type="float" office:value="3800" table:formula="of:=[.L70]+[.M70]" table:number-columns-spanned="1" table:number-rows-spanned="5" table:style-name="ce22">
            <text:p>3,800<text:s/></text:p>
          </table:table-cell>
          <table:table-cell office:value-type="string" table:number-columns-spanned="1" table:number-rows-spanned="5" table:style-name="ce21">
            <text:p>通過</text:p>
          </table:table-cell>
          <table:table-cell office:value-type="string" table:number-columns-spanned="1" table:number-rows-spanned="5" table:style-name="ce28">
            <text:p>1.戲偶、偶台、動物模型非屬本案教材費補助範圍，爰不予補助，其餘依所請補助。</text:p>
            <text:p>2.申請計畫內未見成果發表相關說明，爰不予補助。</text:p>
          </table:table-cell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5400" table:style-name="ce8">
            <text:p>5,40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6">
          <table:table-cell office:value-type="float" office:value="15" table:number-columns-spanned="1" table:number-rows-spanned="5" table:style-name="ce24">
            <text:p>15</text:p>
          </table:table-cell>
          <table:table-cell office:value-type="string" table:number-columns-spanned="1" table:number-rows-spanned="5" table:style-name="ce20">
            <text:p>臺中市豐原區私立大千幼兒園</text:p>
          </table:table-cell>
          <table:table-cell office:value-type="float" office:value="150" table:number-columns-spanned="1" table:number-rows-spanned="5" table:style-name="ce15">
            <text:p>150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32650" table:style-name="ce8">
            <text:p>32,650<text:s/></text:p>
          </table:table-cell>
          <table:table-cell office:value-type="float" office:value="47650" table:formula="of:=[.F75]+[.F78]" table:number-columns-spanned="1" table:number-rows-spanned="5" table:style-name="ce21">
            <text:p>47,650<text:s/></text:p>
          </table:table-cell>
          <table:table-cell office:value-type="float" office:value="18670" table:style-name="ce7">
            <text:p>18,67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3670" table:formula="of:=SUM([.H75:.I79])" table:number-columns-spanned="1" table:number-rows-spanned="5" table:style-name="ce22">
            <text:p>33,670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11202" table:formula="of:=ROUNDDOWN(SUM([.H75:.H79])*[.K75];0)" table:number-columns-spanned="1" table:number-rows-spanned="5" table:style-name="ce22">
            <text:p>11,202<text:s/></text:p>
          </table:table-cell>
          <table:table-cell office:value-type="float" office:value="9000" table:formula="of:=ROUNDDOWN(SUM([.I75:.I79])*[.K75];0)" table:number-columns-spanned="1" table:number-rows-spanned="5" table:style-name="ce22">
            <text:p>9,000<text:s/></text:p>
          </table:table-cell>
          <table:table-cell office:value-type="float" office:value="20202" table:formula="of:=[.L75]+[.M75]" table:number-columns-spanned="1" table:number-rows-spanned="5" table:style-name="ce22">
            <text:p>20,202<text:s/></text:p>
          </table:table-cell>
          <table:table-cell office:value-type="string" table:number-columns-spanned="1" table:number-rows-spanned="5" table:style-name="ce21">
            <text:p>通過</text:p>
          </table:table-cell>
          <table:table-cell office:value-type="string" table:number-columns-spanned="1" table:number-rows-spanned="5" table:style-name="ce28">
            <text:p>所請教材"唱跳學台語"依實際招收學生數比例各核予5套供教學參考，教材印刷酌予補助3,600元，其餘參考教材依所請補助。</text:p>
          </table:table-cell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15000" table:style-name="ce8">
            <text:p>15,00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15000" table:style-name="ce7">
            <text:p>15,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4">
          <table:table-cell office:value-type="float" office:value="16" table:number-columns-spanned="1" table:number-rows-spanned="5" table:style-name="ce19">
            <text:p>16</text:p>
          </table:table-cell>
          <table:table-cell office:value-type="string" table:number-columns-spanned="1" table:number-rows-spanned="5" table:style-name="ce20">
            <text:p>臺中市大里區私立優斯特幼兒園</text:p>
          </table:table-cell>
          <table:table-cell office:value-type="float" office:value="111" table:number-columns-spanned="1" table:number-rows-spanned="5" table:style-name="ce15">
            <text:p>111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59500" table:style-name="ce8">
            <text:p>59,500<text:s/></text:p>
          </table:table-cell>
          <table:table-cell office:value-type="float" office:value="79500" table:formula="of:=[.F80]+[.F83]" table:number-columns-spanned="1" table:number-rows-spanned="5" table:style-name="ce21">
            <text:p>79,500<text:s/></text:p>
          </table:table-cell>
          <table:table-cell office:value-type="float" office:value="27400" table:style-name="ce7">
            <text:p>27,4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400" table:formula="of:=SUM([.H80:.I84])" table:number-columns-spanned="1" table:number-rows-spanned="5" table:style-name="ce22">
            <text:p>47,400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28440" table:formula="of:=ROUNDDOWN(SUM([.H80:.H84])*[.K80];0)" table:number-columns-spanned="1" table:number-rows-spanned="5" table:style-name="ce22">
            <text:p>28,440<text:s/></text:p>
          </table:table-cell>
          <table:table-cell office:value-type="float" office:value="0" table:formula="of:=ROUNDDOWN(SUM([.I80:.I84])*[.K80];0)" table:number-columns-spanned="1" table:number-rows-spanned="5" table:style-name="ce22">
            <text:p>0<text:s/></text:p>
          </table:table-cell>
          <table:table-cell office:value-type="float" office:value="28440" table:formula="of:=[.L80]+[.M80]" table:number-columns-spanned="1" table:number-rows-spanned="5" table:style-name="ce22">
            <text:p>28,440<text:s/></text:p>
          </table:table-cell>
          <table:table-cell office:value-type="string" table:number-columns-spanned="1" table:number-rows-spanned="5" table:style-name="ce21">
            <text:p>通過</text:p>
          </table:table-cell>
          <table:table-cell office:value-type="string" table:number-columns-spanned="1" table:number-rows-spanned="5" table:style-name="ce28">
            <text:p>所請教材"繪本大書"依實際招收學生數比例各核予4套供教學參考，教材印刷酌予補助2,700元，其餘參考教材依所請補助。</text:p>
          </table:table-cell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20000" table:style-name="ce8">
            <text:p>20,000<text:s/></text:p>
          </table:table-cell>
          <table:covered-table-cell/>
          <table:table-cell office:value-type="float" office:value="20000" table:style-name="ce7">
            <text:p>20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table-cell office:value-type="float" office:value="17" table:number-columns-spanned="1" table:number-rows-spanned="5" table:style-name="ce19">
            <text:p>17</text:p>
          </table:table-cell>
          <table:table-cell office:value-type="string" table:number-columns-spanned="1" table:number-rows-spanned="5" table:style-name="ce20">
            <text:p>臺中市北屯區私立聖彼得幼兒園</text:p>
          </table:table-cell>
          <table:table-cell office:value-type="float" office:value="130" table:number-columns-spanned="1" table:number-rows-spanned="5" table:style-name="ce15">
            <text:p>130</text:p>
          </table:table-cell>
          <table:table-cell office:value-type="string" table:number-columns-spanned="1" table:number-rows-spanned="5" table:content-validation-name="val1" table:style-name="ce15">
            <text:p>閩南語</text:p>
          </table:table-cell>
          <table:table-cell office:value-type="string" table:style-name="ce5">
            <text:p>購置或自編本土語言參考教材</text:p>
          </table:table-cell>
          <table:table-cell office:value-type="float" office:value="57900" table:style-name="ce8">
            <text:p>57,900<text:s/></text:p>
          </table:table-cell>
          <table:table-cell office:value-type="float" office:value="77900" table:formula="of:=[.F85]+[.F88]" table:number-columns-spanned="1" table:number-rows-spanned="5" table:style-name="ce21">
            <text:p>77,900<text:s/></text:p>
          </table:table-cell>
          <table:table-cell office:value-type="float" office:value="32300" table:style-name="ce7">
            <text:p>32,3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2300" table:formula="of:=SUM([.H85:.I89])" table:number-columns-spanned="1" table:number-rows-spanned="5" table:style-name="ce22">
            <text:p>52,300<text:s/></text:p>
          </table:table-cell>
          <table:table-cell office:value-type="percentage" office:value="0.6" table:number-columns-spanned="1" table:number-rows-spanned="5" table:style-name="ce23">
            <text:p>60%</text:p>
          </table:table-cell>
          <table:table-cell office:value-type="float" office:value="31380" table:formula="of:=ROUNDDOWN(SUM([.H85:.H89])*[.K85];0)" table:number-columns-spanned="1" table:number-rows-spanned="5" table:style-name="ce22">
            <text:p>31,380<text:s/></text:p>
          </table:table-cell>
          <table:table-cell office:value-type="float" office:value="0" table:formula="of:=ROUNDDOWN(SUM([.I85:.I89])*[.K85];0)" table:number-columns-spanned="1" table:number-rows-spanned="5" table:style-name="ce22">
            <text:p>0<text:s/></text:p>
          </table:table-cell>
          <table:table-cell office:value-type="float" office:value="31380" table:formula="of:=[.L85]+[.M85]" table:number-columns-spanned="1" table:number-rows-spanned="5" table:style-name="ce22">
            <text:p>31,380<text:s/></text:p>
          </table:table-cell>
          <table:table-cell office:value-type="string" table:number-columns-spanned="1" table:number-rows-spanned="5" table:style-name="ce21">
            <text:p>通過</text:p>
          </table:table-cell>
          <table:table-cell office:value-type="string" table:number-columns-spanned="1" table:number-rows-spanned="5" table:style-name="ce28">
            <text:p>所請教材"繪本大書"及"本土語掛圖"依實際招收學生數比例各核予5套供教學參考，教材印刷酌予補助3,600元，其餘參考教材依所請補助。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專家諮詢費(含補充保費)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成果發表費用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設備費</text:p>
          </table:table-cell>
          <table:table-cell office:value-type="float" office:value="20000" table:style-name="ce8">
            <text:p>20,000<text:s/></text:p>
          </table:table-cell>
          <table:covered-table-cell/>
          <table:table-cell office:value-type="float" office:value="20000" table:style-name="ce7">
            <text:p>20,00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">
            <text:p>認證報名費</text:p>
          </table:table-cell>
          <table:table-cell office:value-type="float" office:value="0" table:style-name="ce8">
            <text:p>0<text:s/></text:p>
          </table:table-cell>
          <table:covered-table-cell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7">
          <table:table-cell office:value-type="string" table:number-columns-spanned="5" table:number-rows-spanned="1" table:style-name="ce25">
            <text:p>總計</text:p>
          </table:table-cell>
          <table:covered-table-cell table:number-columns-repeated="4"/>
          <table:table-cell office:value-type="float" office:value="1122089" table:formula="of:=SUM([.F5:.F89])" table:style-name="ce10">
            <text:p>1,122,089<text:s/></text:p>
          </table:table-cell>
          <table:table-cell office:value-type="float" office:value="1122089" table:formula="of:=SUM([.G5:.G89])" table:style-name="ce10">
            <text:p>1,122,089<text:s/></text:p>
          </table:table-cell>
          <table:table-cell office:value-type="float" office:value="582664" table:formula="of:=SUM([.H5:.H89])" table:style-name="ce10">
            <text:p>582,664<text:s/></text:p>
          </table:table-cell>
          <table:table-cell office:value-type="float" office:value="30000" table:formula="of:=SUM([.I5:.I89])" table:style-name="ce10">
            <text:p>30,000<text:s/></text:p>
          </table:table-cell>
          <table:table-cell office:value-type="float" office:value="612664" table:formula="of:=SUM([.J5:.J89])" table:style-name="ce10">
            <text:p>612,664<text:s/></text:p>
          </table:table-cell>
          <table:table-cell table:style-name="ce10"/>
          <table:table-cell office:value-type="float" office:value="351117" table:formula="of:=SUM([.L5:.L89])" table:style-name="ce10">
            <text:p>351,117<text:s/></text:p>
          </table:table-cell>
          <table:table-cell office:value-type="float" office:value="18000" table:formula="of:=SUM([.M5:.M89])" table:style-name="ce10">
            <text:p>18,000<text:s/></text:p>
          </table:table-cell>
          <table:table-cell office:value-type="float" office:value="369117" table:formula="of:=SUM([.N5:.N89])" table:style-name="ce10">
            <text:p>369,117<text:s/></text:p>
          </table:table-cell>
          <table:table-cell table:style-name="ce11"/>
          <table:table-cell office:value-type="string" table:style-name="ce29">
            <text:p>第1期款：184,559元</text:p>
            <text:p>(經常門；166,559元；</text:p>
            <text:p>資本門：18,000元)</text:p>
            <text:p/>
            <text:p>第2期款：184,558元(經常門)</text:p>
          </table:table-cell>
          <table:table-cell table:number-columns-repeated="16368"/>
        </table:table-row>
        <table:table-row table:style-name="ro18">
          <table:table-cell table:number-columns-repeated="9" table:style-name="ce12"/>
          <table:table-cell table:number-columns-repeated="5" table:style-name="ce13"/>
          <table:table-cell table:style-name="ce12"/>
          <table:table-cell table:style-name="ce30"/>
          <table:table-cell table:number-columns-repeated="16368"/>
        </table:table-row>
        <table:table-row table:number-rows-repeated="909" table:style-name="ro18">
          <table:table-cell table:number-columns-repeated="10" table:style-name="ce12"/>
          <table:table-cell table:number-columns-repeated="3" table:style-name="ce14"/>
          <table:table-cell table:number-columns-repeated="2" table:style-name="ce12"/>
          <table:table-cell table:style-name="ce30"/>
          <table:table-cell table:number-columns-repeated="16368"/>
        </table:table-row>
        <table:table-row table:number-rows-repeated="1047576" table:style-name="ro19">
          <table:table-cell table:number-columns-repeated="16384"/>
        </table:table-row>
      </table:table>
      <table:table table:name="清單" table:style-name="ta2">
        <table:table-column table:style-name="co15" table:default-cell-style-name="ce2"/>
        <table:table-column table:style-name="co13" table:number-columns-repeated="25" table:default-cell-style-name="ce2"/>
        <table:table-column table:style-name="co14" table:number-columns-repeated="16358" table:default-cell-style-name="ce2"/>
        <table:table-row table:style-name="ro18">
          <table:table-cell office:value-type="string" table:style-name="ce2">
            <text:p>閩南語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客語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原住民族語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閩東語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閩南語+客語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閩南語+原住民族語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客語+原住民族語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閩南語+客語+原住民族語</text:p>
          </table:table-cell>
          <table:table-cell table:number-columns-repeated="16383"/>
        </table:table-row>
        <table:table-row table:style-name="ro18">
          <table:table-cell office:value-type="string" table:style-name="ce2">
            <text:p>其他</text:p>
          </table:table-cell>
          <table:table-cell table:number-columns-repeated="16383"/>
        </table:table-row>
        <table:table-row table:number-rows-repeated="7" table:style-name="ro18">
          <table:table-cell table:number-columns-repeated="16384" table:style-name="ce2"/>
        </table:table-row>
        <table:table-row table:number-rows-repeated="984" table:style-name="ro18">
          <table:table-cell table:number-columns-repeated="16384"/>
        </table:table-row>
        <table:table-row table:number-rows-repeated="1047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PMingLiu" svg:font-family="PMingLiu"/>
    <style:font-face style:name="Microsoft JhengHei" svg:font-family="&quot;Microsoft JhengHei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hodon</meta:initial-creator>
    <dc:creator>林玟伶</dc:creator>
    <meta:creation-date>2024-07-29T04:40:14Z</meta:creation-date>
    <dc:date>2024-09-10T09:08:11Z</dc:date>
    <meta:print-date>2024-09-10T09:06:40Z</meta:print-date>
  </office:meta>
</office:document-meta>
</file>