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臺中市113年8月至12月巡迴輔導教師交通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教師姓名：<text:span text:style-name="T2"><text:s text:c="18"/></text:span><text:s text:c="6"/>所屬學校：<text:span text:style-name="T2"><text:s text:c="16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">
            <text:p>教師類別：</text:p>
            <text:p>□第一類：在家教育巡迴輔導班教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">
            <text:p>□第二類：視障巡迴輔導班教師、聽語障巡迴輔導班教師、不分類巡迴輔導班教師、情緒與行為障礙巡迴輔導班教師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8">
            <text:p>□第三類：人力支援教師</text:p>
            <text:p>中區光復國小、北區健行國小、北屯區東光國小、北屯區陳平國小、北屯區新興國小、</text:p>
            <text:p>潭子區新興國小、豐原區富春國小、后里區內埔國小、后里區育英國小、太平區東平國小、清水區槺榔國小、清水區高美國小、梧棲區梧南國小、梧棲區大德國小、大肚區永順國小、大雅區陽明國小、龍井區龍海國小、沙鹿區公明國小、烏日區九德國小、霧峰區霧峰國小、霧峰區萬豐國小、大安區大安國小、大安區永安國小、東勢區石城國小、新社區大南國小、和平區和平國小、黎明國中、育英國中、大德國中、雙十國中、清海國中、豐原國中、潭秀國中、石岡國中、東新國中、中平國中、烏日國中、霧峰國中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1" table:number-rows-spanned="2" table:style-name="ce10">
            <text:p>輔導月份</text:p>
          </table:table-cell>
          <table:table-cell office:value-type="string" table:number-columns-spanned="2" table:number-rows-spanned="1" table:style-name="ce10">
            <text:p>小 <text:s/>計</text:p>
          </table:table-cell>
          <table:covered-table-cell/>
          <table:table-cell office:value-type="string" table:number-columns-spanned="1" table:number-rows-spanned="2" table:style-name="ce10">
            <text:p>擬申請交通補助總金額</text:p>
            <text:p>(新臺幣)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天數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8" table:number-columns-spanned="1" table:number-rows-spanned="2" table:style-name="ce13">
            <text:p>8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8]*[.D8]+[.C9]*[.D9]" table:number-columns-spanned="1" table:number-rows-spanned="2" table:style-name="ce13">
            <text:p>0</text:p>
          </table:table-cell>
          <table:table-cell table:number-columns-spanned="1" table:number-rows-spanned="2" table:style-name="ce1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2" table:number-columns-spanned="1" table:number-rows-spanned="2" table:style-name="ce12">
            <text:p>2</text:p>
          </table:table-cell>
          <table:table-cell office:value-type="float" office:value="9" table:number-columns-spanned="1" table:number-rows-spanned="2" table:style-name="ce13">
            <text:p>9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0]*[.D10]+[.C11]*[.D11]" table:number-columns-spanned="1" table:number-rows-spanned="2" table:style-name="ce13">
            <text:p>0</text:p>
          </table:table-cell>
          <table:table-cell table:number-columns-spanned="1" table:number-rows-spanned="2" table:style-name="ce1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10" table:number-columns-spanned="1" table:number-rows-spanned="2" table:style-name="ce13">
            <text:p>10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2]*[.D12]+[.C13]*[.D13]" table:number-columns-spanned="1" table:number-rows-spanned="2" table:style-name="ce13">
            <text:p>0</text:p>
          </table:table-cell>
          <table:table-cell table:number-columns-spanned="1" table:number-rows-spanned="2" table:style-name="ce1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2" table:style-name="ce12">
            <text:p>4</text:p>
          </table:table-cell>
          <table:table-cell office:value-type="float" office:value="11" table:number-columns-spanned="1" table:number-rows-spanned="2" table:style-name="ce13">
            <text:p>11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4]*[.D14]+[.C15]*[.D15]" table:number-columns-spanned="1" table:number-rows-spanned="2" table:style-name="ce13">
            <text:p>0</text:p>
          </table:table-cell>
          <table:table-cell table:number-columns-spanned="1" table:number-rows-spanned="2" table:style-name="ce1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5" table:number-columns-spanned="1" table:number-rows-spanned="2" table:style-name="ce12">
            <text:p>5</text:p>
          </table:table-cell>
          <table:table-cell office:value-type="float" office:value="12" table:number-columns-spanned="1" table:number-rows-spanned="2" table:style-name="ce13">
            <text:p>12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6]*[.D16]+[.C17]*[.D17]" table:number-columns-spanned="1" table:number-rows-spanned="2" table:style-name="ce13">
            <text:p>0</text:p>
          </table:table-cell>
          <table:table-cell table:number-columns-spanned="1" table:number-rows-spanned="2" table:style-name="ce14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15">
            <text:p>合計</text:p>
          </table:table-cell>
          <table:covered-table-cell table:number-columns-repeated="3"/>
          <table:table-cell office:value-type="float" office:value="0" table:formula="of:=SUM([.E8:.E17])" table:style-name="ce4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7">
            <text:p>承辦人： <text:s text:c="21"/>輔導主任： <text:s text:c="22"/>校長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7">
            <text:p>聯絡電話(含分機)： <text:s text:c="21"/>會計主任：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6"/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18">
            <text:p>備註：</text:p>
            <text:p><text:s text:c="5"/></text:p>
            <text:p/>
          </table:table-cell>
          <table:table-cell office:value-type="string" table:number-columns-spanned="5" table:number-rows-spanned="1" table:style-name="ce17">
            <text:p>1.教師以電話輔導個案或於所屬校內（含駐點）進行輔導工作者及駐點之巡輔教師，不得列入交通費補助。</text:p>
            <text:p>2.每位教師填寫一份。<text:s text:c="6"/></text:p>
            <text:p>3.核銷時，依實際輔導情形計算，惟實際核銷金額不得大於預估概算經費，故概算表請以最大值估計計算之。</text:p>
            <text:p>4.本次交通費概算區間為113年8月30日至113年12月31日，需有授課事實始得列入交通費申請。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16"/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2" table:style-name="ce1"/>
          <table:table-cell table:number-columns-spanned="6" table:number-rows-spanned="1" table:style-name="ce16"/>
          <table:covered-table-cell table:number-columns-repeated="5"/>
          <table:table-cell table:number-columns-repeated="16376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工作表2.$A$1:工作表2.$F$23" table:base-cell-address="工作表2.$A$1"/>
        </table:named-expressions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6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236220472440945in" fo:margin-left="0.56in" fo:margin-right="0.236220472440945in" fo:margin-bottom="0in"/>
      </style:header-style>
      <style:footer-style>
        <style:header-footer-properties fo:min-height="0.236220472440945in" fo:margin-left="0.56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李秋吟</meta:initial-creator>
    <dc:creator>洪麗惠</dc:creator>
    <meta:creation-date>2006-09-16T00:00:00Z</meta:creation-date>
    <dc:date>2024-09-30T05:43:09Z</dc:date>
    <meta:print-date>2024-09-30T05:43:06Z</meta:print-date>
  </office:meta>
</office:document-meta>
</file>