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thin double #000000" fo:border-right="thin double #000000" fo:background-color="transparent"/>
    </style:style>
    <style:style style:name="ce22" style:family="table-cell" style:parent-style-name="Default" style:data-style-name="N0">
      <style:table-cell-properties fo:border-top="2pt solid #000000" fo:border-bottom="thin double #000000" fo:border-left="thin double #000000" fo:border-right="2pt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2">
            <text:p><text:s text:c="5"/><text:span text:style-name="T1">學年度第</text:span><text:span text:style-name="T2"><text:s text:c="3"/></text:span><text:span text:style-name="T1">學期</text:span><text:span text:style-name="T2"><text:s text:c="8"/>學校：(教師所屬學校)</text:span><text:span text:style-name="T1"><text:s text:c="2"/>巡迴輔導教師到校佐證表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3">
            <text:p><text:s text:c="2"/><text:span text:style-name="T3">巡迴輔導教師人員：</text:span><text:span text:style-name="T4"><text:s text:c="11"/></text:span><text:span text:style-name="T3"><text:s text:c="5"/>被服務學校名稱：_______________ <text:s text:c="19"/>交通費小計：</text:span><text:span text:style-name="T4">______________</text:span>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14">
            <text:p>在校時間</text:p>
          </table:table-cell>
          <table:table-cell office:value-type="string" table:number-columns-spanned="2" table:number-rows-spanned="1" table:style-name="ce1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6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17">
            <text:p>共計( <text:s/>)節</text:p>
          </table:table-cell>
          <table:covered-table-cell/>
          <table:table-cell office:value-type="string" table:number-columns-spanned="2" table:number-rows-spanned="1" table:style-name="ce17">
            <text:p>共計( <text:s/>)節</text:p>
          </table:table-cell>
          <table:covered-table-cell/>
          <table:table-cell office:value-type="string" table:number-columns-spanned="2" table:number-rows-spanned="1" table:style-name="ce17">
            <text:p>共計( <text:s/>)節</text:p>
          </table:table-cell>
          <table:covered-table-cell/>
          <table:table-cell office:value-type="string" table:number-columns-spanned="2" table:number-rows-spanned="1" table:style-name="ce18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1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0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8">
          <table:table-cell/>
          <table:table-cell office:value-type="string" table:style-name="ce6">
            <text:p>接受服務學校簽章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3" table:style-name="ce23">
            <text:p>在校時間</text:p>
          </table:table-cell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11">
          <table:table-cell/>
          <table:table-cell office:value-type="string" table:style-name="ce7">
            <text:p>接受服務學校簽章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3" table:style-name="ce23">
            <text:p>在校時間</text:p>
          </table:table-cell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3">
          <table:table-cell table:style-name="ce1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10">
          <table:table-cell table:style-name="ce1"/>
          <table:table-cell office:value-type="string" table:style-name="ce7">
            <text:p>接受服務學校簽章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1" table:number-rows-spanned="3" table:style-name="ce23">
            <text:p>在校時間</text:p>
          </table:table-cell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4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12">
          <table:table-cell table:style-name="ce1"/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6">
            <text:p>共計( <text:s/>)節</text:p>
          </table:table-cell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table:number-columns-repeated="16374"/>
        </table:table-row>
        <table:table-row table:style-name="ro15">
          <table:table-cell table:style-name="ce1"/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8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6">
          <table:table-cell table:style-name="ce1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10">
          <table:table-cell table:style-name="ce1"/>
          <table:table-cell office:value-type="string" table:style-name="ce7">
            <text:p>接受服務學校簽章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2"/>
          <table:covered-table-cell/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8">
            <text:p>填表說明：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1.<text:span text:style-name="T5">本表供接受服務學校未在期限內於通報網進行簽到使用。</text:span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8">
            <text:p>2.請依實際授課節數、實際到校及離校時間確實填寫。</text:p>
          </table:table-cell>
          <table:table-cell table:number-columns-repeated="8" table:style-name="ce9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3.<text:span text:style-name="T5">此表將作為交通費請領之依據，請檢附課表並逐級核章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4.<text:span text:style-name="T5">可自行增加欄位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5.自行檢附課表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office:value-type="string" table:style-name="ce10">
            <text:p>承辦</text:p>
            <text:p>組長：<text:span text:style-name="T6"><text:s text:c="18"/></text:span></text:p>
          </table:table-cell>
          <table:table-cell table:style-name="ce1"/>
          <table:table-cell table:style-name="ce11"/>
          <table:table-cell office:value-type="string" table:style-name="ce10">
            <text:p>科室</text:p>
            <text:p>主任：<text:span text:style-name="T6"><text:s text:c="17"/></text:span></text:p>
          </table:table-cell>
          <table:table-cell table:number-columns-repeated="2" table:style-name="ce1"/>
          <table:table-cell office:value-type="string" table:style-name="ce10">
            <text:p>校長：<text:span text:style-name="T6"><text:s text:c="17"/></text:span></text:p>
          </table:table-cell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SUS</dc:creator>
    <meta:creation-date>2017-10-02T07:27:20Z</meta:creation-date>
    <dc:date>2018-10-26T01:48:26Z</dc:date>
    <meta:print-date>2017-10-03T01:03:58Z</meta:print-date>
  </office:meta>
</office:document-meta>
</file>