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margin-top="0.125in" fo:line-height="0.3472in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Segoe UI Emoji" style:font-name-asian="Segoe UI Emoji" style:font-name-complex="Segoe UI Emoji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Segoe UI Emoji" style:font-name-asian="Segoe UI Emoji" style:font-name-complex="Segoe UI Emoji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9" style:parent-style-name="Standard" style:family="paragraph">
      <style:paragraph-properties style:snap-to-layout-grid="false" fo:text-align="center" fo:line-height="0.3472in" fo:margin-left="0.053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12" style:parent-style-name="Standard" style:family="paragraph">
      <style:paragraph-properties style:snap-to-layout-grid="false" fo:text-align="center" fo:line-height="0.3472in" fo:margin-left="0.0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weight="bold" style:font-weight-asian="bold" fo:color="#FF0000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weight="bold" style:font-weight-asian="bold" fo:color="#FF0000" fo:font-size="13.5pt" style:font-size-asian="13.5pt" style:font-size-complex="13.5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weight="bold" style:font-weight-asian="bold" fo:color="#FF0000" fo:font-size="13.5pt" style:font-size-asian="13.5pt" style:font-size-complex="13.5pt"/>
    </style:style>
    <style:style style:name="P17" style:parent-style-name="Standard" style:family="paragraph">
      <style:paragraph-properties fo:line-height="150%"/>
      <style:text-properties style:font-name="標楷體" style:font-name-asian="標楷體" style:font-name-complex="標楷體" fo:font-weight="bold" style:font-weight-asian="bold" fo:color="#FF0000" fo:font-size="13.5pt" style:font-size-asian="13.5pt" style:font-size-complex="13.5pt"/>
    </style:style>
    <style:style style:name="P18" style:parent-style-name="Standard" style:family="paragraph">
      <style:paragraph-properties style:snap-to-layout-grid="false" fo:text-align="center" fo:line-height="0.3472in" fo:margin-left="0.0534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19" style:parent-style-name="Standard" style:family="paragraph">
      <style:paragraph-properties style:snap-to-layout-grid="false" fo:text-align="center" fo:line-height="0.3472in" fo:margin-left="0.0534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0" style:parent-style-name="Standard" style:family="paragraph">
      <style:paragraph-properties style:snap-to-layout-grid="false" fo:text-align="center" fo:line-height="0.3472in" fo:margin-left="0.0534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1" style:parent-style-name="Standard" style:family="paragraph">
      <style:paragraph-properties style:snap-to-layout-grid="false" fo:text-align="center" fo:line-height="0.3472in" fo:margin-left="0.0534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2" style:parent-style-name="Standard" style:family="paragraph">
      <style:paragraph-properties style:snap-to-layout-grid="false" fo:text-align="center" fo:line-height="0.3472in" fo:margin-left="0.0534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3" style:parent-style-name="Standard" style:list-style-name="WW8Num12" style:family="paragraph">
      <style:paragraph-properties fo:line-height="0.31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list-style-name="WW8Num12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list-style-name="WW8Num12" style:family="paragraph">
      <style:paragraph-properties fo:line-height="0.3194in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list-style-name="WW8Num12" style:family="paragraph">
      <style:paragraph-properties fo:line-height="0.3194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list-style-name="WW8Num12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Standard" style:list-style-name="WW8Num12" style:family="paragraph">
      <style:paragraph-properties fo:line-height="0.3194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line-height="0.3194in" fo:margin-left="0.884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line-height="0.3194in" fo:margin-left="0.5in">
        <style:tab-stops/>
      </style:paragraph-properties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line-height="0.3194in" fo:margin-left="1.0826in" fo:text-indent="-0.295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line-height="0.3194in" fo:margin-left="1.0826in" fo:text-indent="-0.295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line-height="0.3194in" fo:margin-left="1.0826in" fo:text-indent="-0.2958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line-height="0.3194in" fo:margin-left="1.277in" fo:text-indent="-0.293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line-height="0.3194in" fo:margin-left="1.277in" fo:text-indent="-0.2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line-height="0.3194in" fo:margin-left="1.277in" fo:text-indent="-0.293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Segoe UI Emoji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line-height="0.3194in"/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line-height="0.3194in" fo:margin-left="1.0833in" fo:text-indent="-1.08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Standard" style:family="paragraph">
      <style:paragraph-properties fo:line-height="0.3194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fo:line-height="0.3194in" fo:margin-left="0.8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194in" fo:margin-left="1.0812in" fo:text-indent="-0.196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71" style:parent-style-name="Standard" style:family="paragraph">
      <style:paragraph-properties fo:line-height="0.3194in" fo:margin-left="1.0812in" fo:text-indent="-0.19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Standard" style:family="paragraph">
      <style:paragraph-properties fo:line-height="0.3194in" fo:margin-left="1.0812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Standard" style:family="paragraph">
      <style:paragraph-properties fo:line-height="0.3194in" fo:margin-left="1.0812in" fo:text-indent="-0.1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Standard" style:family="paragraph">
      <style:paragraph-properties fo:line-height="0.3194in" fo:margin-left="1.0812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Standard" style:family="paragraph">
      <style:paragraph-properties fo:line-height="0.3194in" fo:margin-left="1.0812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fo:line-height="0.3194in" fo:margin-left="0.8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fo:line-height="0.3194in" fo:margin-left="1.0826in" fo:text-indent="-0.295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line-height="0.3194in" fo:margin-left="1.0826in" fo:text-indent="-0.295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line-height="0.3194in" fo:margin-left="1.0826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Standard" style:list-style-name="WW8Num12" style:family="paragraph">
      <style:paragraph-properties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list-style-name="WW8Num12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17" style:parent-style-name="Standard" style:family="paragraph">
      <style:paragraph-properties fo:break-before="page" style:snap-to-layout-grid="false" fo:text-align="justify" fo:margin-top="0.0652in" fo:line-height="0.3472in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Segoe UI Emoji" style:font-name-asian="Segoe UI Emoji" style:font-name-complex="Segoe UI Emoji" style:font-weight-complex="bold" fo:font-size="20pt" style:font-size-asian="20pt" style:font-size-complex="20pt"/>
    </style:style>
    <style:style style:name="T22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2" style:parent-style-name="預設段落字型" style:family="text">
      <style:text-properties style:font-name="Segoe UI Emoji" style:font-name-asian="Segoe UI Emoji" style:font-name-complex="Segoe UI Emoji" style:font-weight-complex="bold" fo:font-size="20pt" style:font-size-asian="20pt" style:font-size-complex="20pt"/>
    </style:style>
    <style:style style:name="T22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25" style:parent-style-name="Standard" style:family="paragraph">
      <style:paragraph-properties style:snap-to-layout-grid="false" fo:text-align="center" fo:line-height="0.3472in" fo:margin-left="0.25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P226" style:parent-style-name="Standard" style:family="paragraph">
      <style:paragraph-properties fo:margin-top="0.125in" fo:line-height="0.3055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Standard" style:family="paragraph">
      <style:paragraph-properties fo:margin-top="0.1944in" fo:line-height="0.3055in" fo:margin-left="0.83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8" style:parent-style-name="Standard" style:family="paragraph">
      <style:paragraph-properties fo:margin-top="0.1944in" fo:line-height="0.3055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Standard" style:family="paragraph">
      <style:paragraph-properties fo:margin-top="0.125in" fo:margin-bottom="0.125in"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31" style:family="table-column">
      <style:table-column-properties style:column-width="0.5902in" style:use-optimal-column-width="false"/>
    </style:style>
    <style:style style:name="TableColumn232" style:family="table-column">
      <style:table-column-properties style:column-width="1.0687in" style:use-optimal-column-width="false"/>
    </style:style>
    <style:style style:name="TableColumn233" style:family="table-column">
      <style:table-column-properties style:column-width="0.5902in" style:use-optimal-column-width="false"/>
    </style:style>
    <style:style style:name="TableColumn234" style:family="table-column">
      <style:table-column-properties style:column-width="2.277in" style:use-optimal-column-width="false"/>
    </style:style>
    <style:style style:name="TableColumn235" style:family="table-column">
      <style:table-column-properties style:column-width="1.5861in" style:use-optimal-column-width="false"/>
    </style:style>
    <style:style style:name="TableColumn236" style:family="table-column">
      <style:table-column-properties style:column-width="0.5902in" style:use-optimal-column-width="false"/>
    </style:style>
    <style:style style:name="Table230" style:family="table">
      <style:table-properties style:width="6.7027in" fo:margin-left="0in" table:align="center"/>
    </style:style>
    <style:style style:name="TableRow237" style:family="table-row">
      <style:table-row-properties style:row-height="1.4569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top="0.125in" fo:margin-bottom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Standard" style:family="paragraph">
      <style:paragraph-properties fo:text-align="center" fo:margin-top="0.125in" fo:margin-bottom="0.125in"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2" fo:orphans="2" style:snap-to-layout-grid="false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style:font-weight-complex="bold" fo:color="#FF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weight-complex="bold" fo:color="#FF0000" style:letter-kerning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FF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FF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FF0000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2" fo:orphans="2" style:snap-to-layout-grid="false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style:font-weight-complex="bold" fo:color="#FF0000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weight-complex="bold" fo:color="#FF0000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FF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FF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FF0000"/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2" fo:orphans="2" style:snap-to-layout-grid="false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style:font-weight-complex="bold" fo:color="#FF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weight-complex="bold" fo:color="#FF0000" style:letter-kerning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FF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FF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FF0000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2" fo:orphans="2" style:snap-to-layout-grid="false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style:font-weight-complex="bold" fo:color="#FF0000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weight-complex="bold" fo:color="#FF0000" style:letter-kerning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FF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FF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FF0000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widows="2" fo:orphans="2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style:font-weight-complex="bold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widows="2" fo:orphans="2" style:snap-to-layout-grid="false"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, PMingLiU" style:font-weight-complex="bold" fo:color="#FF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weight-complex="bold" fo:color="#FF0000" style:letter-kerning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FF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FF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margin-top="0.125in" fo:margin-bottom="0.125in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fo:color="#FF0000"/>
    </style:style>
    <style:style style:name="P316" style:parent-style-name="Standard" style:family="paragraph">
      <style:paragraph-properties fo:text-align="end" fo:margin-top="0.0791in" fo:margin-bottom="0.0791in"/>
      <style:text-properties style:font-name="標楷體" style:font-name-asian="標楷體" style:font-name-complex="標楷體" fo:font-size="9pt" style:font-size-asian="9pt" style:font-size-complex="9pt"/>
    </style:style>
    <style:style style:name="P31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Standard" style:family="paragraph">
      <style:paragraph-properties fo:line-height="0.3055in" fo:margin-left="0.7875in" fo:text-indent="-0.787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6"/></text:span><text:span text:style-name="T3">（校名）</text:span><text:span text:style-name="T4">○○○</text:span><text:span text:style-name="T5">學年度第</text:span><text:span text:style-name="T6">○</text:span><text:span text:style-name="T7">次</text:span><text:span text:style-name="T8">性別平等教育委員會</text:span></text:p>
      <text:p text:style-name="P9"><text:span text:style-name="T10">會議</text:span><text:span text:style-name="T11">紀錄</text:span></text:p>
      <text:p text:style-name="P12"><text:span text:style-name="T13"><draw:frame draw:z-index="251658240" draw:id="id0" draw:style-name="a0" draw:name="外框1" text:anchor-type="paragraph" svg:x="2.18661in" svg:y="0.11732in" svg:width="2.32153in" svg:height="1.90903in" style:rel-width="scale" style:rel-height="scale"><draw:text-box><text:p text:style-name="P14">開案會議範本(請確依實際情況填報)；撰寫會議紀錄時：</text:p><text:p text:style-name="P15">1.請刪除未討論之案由。</text:p><text:p text:style-name="P16">2.請刪除底線標註之提示文字，或與案情無關之備註。</text:p><text:p text:style-name="P17">3.本方框請自行刪除。</text:p></draw:text-box><svg:title/><svg:desc/></draw:frame></text:span></text:p>
      <text:p text:style-name="P18"/>
      <text:p text:style-name="P19"/>
      <text:p text:style-name="P20"/>
      <text:p text:style-name="P21"/>
      <text:p text:style-name="P22"/>
      <text:list text:style-name="WW8Num12">
        <text:list-item text:start-value="1">
          <text:p text:style-name="P23"><text:span text:style-name="T24">時間：</text:span><text:span text:style-name="T25"><text:s/></text:span><text:span text:style-name="T26">年</text:span><text:span text:style-name="T27"><text:s/></text:span><text:span text:style-name="T28">月</text:span><text:span text:style-name="T29"><text:s/></text:span><text:span text:style-name="T30">日（星期</text:span><text:span text:style-name="T31"><text:s/></text:span><text:span text:style-name="T32">）上（下）午</text:span><text:span text:style-name="T33"><text:s/></text:span><text:span text:style-name="T34">時</text:span><text:span text:style-name="T35"><text:s/></text:span><text:span text:style-name="T36">分</text:span></text:p>
        </text:list-item>
        <text:list-item>
          <text:p text:style-name="P37">地點：</text:p>
        </text:list-item>
        <text:list-item>
          <text:p text:style-name="P38"><text:span text:style-name="T39">主席：</text:span><text:span text:style-name="T40"><text:s text:c="10"/></text:span><text:span text:style-name="T41">校長</text:span><text:span text:style-name="T42"><text:s text:c="25"/></text:span><text:span text:style-name="T43">紀錄：</text:span></text:p>
        </text:list-item>
        <text:list-item>
          <text:p text:style-name="P44"><text:span text:style-name="T45">出席人員：詳簽到表。</text:span><text:span text:style-name="T46">(</text:span><text:span text:style-name="T47">請註明性別，出席委員人數須達總人數</text:span><text:span text:style-name="T48">1/2</text:span><text:span text:style-name="T49">以上</text:span><text:span text:style-name="T50">)</text:span></text:p>
        </text:list-item>
        <text:list-item>
          <text:p text:style-name="P51">報告事項：</text:p>
        </text:list-item>
      </text:list>
      <text:p text:style-name="P52">性別平等教育法第22條第2項、第26條、第27條第3項與第36條第1項、校園性侵害性騷擾或性霸凌防治準則第24條、兒童及少年福利法與權益保障法第66條，及性侵害犯罪防治法第8條之規定，非有正當理由，當事人之資料應予保密。相關與會人員，因職務或業務持有或知悉本案（含文書）之內容者，有保密之責任，違反者，應依刑法或其他相關法規處罰。</text:p>
      <text:list text:style-name="WW8Num12" text:continue-numbering="true">
        <text:list-item>
          <text:p text:style-name="P53"><text:span text:style-name="T54">提案討論</text:span><text:span text:style-name="T55">：</text:span></text:p>
        </text:list-item>
      </text:list>
      <text:p text:style-name="P56">【案由一】討論校園性別事件(校安通報序號：0000000)。</text:p>
      <text:p text:style-name="P57">(一)社政通報序號：___________</text:p>
      <text:p text:style-name="P58">(二)事件類別：□性侵害<text:s text:c="3"/>□性騷擾<text:s text:c="3"/>□性霸凌</text:p>
      <text:p text:style-name="P59">(三)行為人身分別：學生</text:p>
      <text:p text:style-name="P60">(四)被害人身分別：學生</text:p>
      <text:p text:style-name="P61">(五)是否跨校：□否<text:s text:c="3"/>□是，他校校安通報序號：___________</text:p>
      <text:p text:style-name="P62">(六)案情說明(如事件之時間、樣態、當事人、學務處初步釐清及召開專案會議情形…)</text:p>
      <text:p text:style-name="P63">例：學務處說明事件處理流程：</text:p>
      <text:p text:style-name="P64"><text:span text:style-name="T65">1</text:span><text:span text:style-name="T66">、</text:span><text:span text:style-name="T67">A</text:span><text:span text:style-name="T68">生於</text:span><text:span text:style-name="T69">○○</text:span><text:span text:style-name="T70">年</text:span><text:span text:style-name="T71">○○</text:span><text:span text:style-name="T72">月</text:span><text:span text:style-name="T73">○○</text:span><text:span text:style-name="T74">日</text:span><text:span text:style-name="T75">主動告知導師，自身有裸照在前男友</text:span><text:span text:style-name="T76">B</text:span><text:soft-page-break/><text:span text:style-name="T77">生的手機上，近期得知</text:span><text:span text:style-name="T78">B</text:span><text:span text:style-name="T79">生將照片轉傳給</text:span><text:span text:style-name="T80">C</text:span><text:span text:style-name="T81">生，讓</text:span><text:span text:style-name="T82">A</text:span><text:span text:style-name="T83">生覺得不舒服，</text:span><text:span text:style-name="T84">本案導師於知悉後立即告知學務處，學務處與輔導室於</text:span><text:span text:style-name="T85">○○</text:span><text:span text:style-name="T86">年</text:span><text:span text:style-name="T87">○○</text:span><text:span text:style-name="T88">月</text:span><text:span text:style-name="T89">○○</text:span><text:span text:style-name="T90">日</text:span><text:span text:style-name="T91">完成相關責任通報。</text:span></text:p>
      <text:p text:style-name="P92"><text:span text:style-name="T93">2</text:span><text:span text:style-name="T94">、經學務處</text:span><text:span text:style-name="T95">初步釐清</text:span><text:span text:style-name="T96">：</text:span><text:span text:style-name="T97">B</text:span><text:span text:style-name="T98">生表示分手後即將照片刪除，有關轉傳給</text:span><text:span text:style-name="T99">C</text:span><text:span text:style-name="T100">生乙節僅是開玩笑，未曾將照片轉傳給</text:span><text:span text:style-name="T101">C</text:span><text:span text:style-name="T102">生或其他同學。</text:span></text:p>
      <text:p text:style-name="P103">3、案件處理：</text:p>
      <text:p text:style-name="P104"><text:span text:style-name="T105">(1)</text:span><text:span text:style-name="T106">○○</text:span><text:span text:style-name="T107">年</text:span><text:span text:style-name="T108">○○</text:span><text:span text:style-name="T109">月</text:span><text:span text:style-name="T110">○○</text:span><text:span text:style-name="T111">日</text:span><text:span text:style-name="T112">完成校安通報，考量學生轉傳照片恐有散布之慮，爰學務處為慎重起見，通報本案為疑似校園性騷擾事件。</text:span></text:p>
      <text:p text:style-name="P113"><text:span text:style-name="T114">(2)</text:span><text:span text:style-name="T115">○○</text:span><text:span text:style-name="T116">年</text:span><text:span text:style-name="T117">○○</text:span><text:span text:style-name="T118">月</text:span><text:span text:style-name="T119">○○</text:span><text:span text:style-name="T120">日</text:span><text:span text:style-name="T121">下午，學務處</text:span><text:span text:style-name="T122">初步釐清事件脈絡</text:span><text:span text:style-name="T123">並協同導師及輔導室對相關學生進行追蹤輔導。</text:span></text:p>
      <text:p text:style-name="P124"><text:span text:style-name="T125">(3)</text:span><text:span text:style-name="T126">本案經導師聯繫家長，雙方家長於</text:span><text:span text:style-name="T127">○○</text:span><text:span text:style-name="T128">年</text:span><text:span text:style-name="T129">○○</text:span><text:span text:style-name="T130">月</text:span><text:span text:style-name="T131">○○</text:span><text:span text:style-name="T132">日</text:span><text:span text:style-name="T133">到校，並於同日</text:span><text:span text:style-name="T134">召開專案會議</text:span><text:span text:style-name="T135">向家長說明案情，釐清並未有照片轉傳之情事，且經家長同意後檢視</text:span><text:span text:style-name="T136">B</text:span><text:span text:style-name="T137">生及</text:span><text:span text:style-name="T138">C</text:span><text:span text:style-name="T139">生手機時，亦未發現該照片，爰</text:span><text:span text:style-name="T140">A</text:span><text:span text:style-name="T141">生家長當下表示不追究亦不提出申請調查。</text:span></text:p>
      <text:p text:style-name="P142"/>
      <text:p text:style-name="P143">(七)與雙方家長聯繫情形：(聯繫時間)</text:p>
      <text:p text:style-name="P144"><text:span text:style-name="T145"><text:s text:c="9"/>■</text:span><text:span text:style-name="T146">被害人或</text:span><text:span text:style-name="T147">其法定代理人</text:span><text:span text:style-name="T148">表示暫不申請調查</text:span><text:span text:style-name="T149">(</text:span><text:span text:style-name="T150">詳見專案會議紀錄</text:span><text:span text:style-name="T151">)</text:span></text:p>
      <text:p text:style-name="P152"><text:span text:style-name="T153"><text:s text:c="9"/>□</text:span><text:span text:style-name="T154">被害人或其法定代理人決定申請調查</text:span></text:p>
      <text:p text:style-name="P155"/>
      <text:p text:style-name="P156">(八)討論提案一：評估是否由學校指定人員擔任檢舉人，或性平會決議以檢舉案形式啟動調查程序？</text:p>
      <text:p text:style-name="P157"><text:span text:style-name="T158">(請注意：依據</text:span><text:a xlink:href="https://law.moj.gov.tw/LawClass/LawAll.aspx?pcode=H0080069" office:target-frame-name="_top" xlink:show="replace"><text:span text:style-name="T159">校園性別事件防治準則</text:span></text:a><text:span text:style-name="T160">第18條第3項第3款：</text:span><text:span text:style-name="T161">學校或主管機關知悉疑似校園性別事件有下列情形，</text:span><text:span text:style-name="T162">「應」</text:span><text:span text:style-name="T163">由所設性平會評估該事件對學生受教權及校園安全之影響，經會議決議以檢舉案形式啟動調查程序，以釐清事實，採取必要之措施維護學生之權益與校園安全：「三、</text:span><text:span text:style-name="T164">行為人為校長或教職員工</text:span><text:span text:style-name="T165">。」</text:span><text:span text:style-name="T166">意即，</text:span><text:span text:style-name="T167">若</text:span><text:span text:style-name="T168">行為人為校長或教職員工</text:span><text:span text:style-name="T169">，應決議以檢舉案形式啟動調查。</text:span><text:span text:style-name="T170">)</text:span></text:p>
      <text:p text:style-name="P171"><text:span text:style-name="T172">■</text:span><text:span text:style-name="T173">無需基於公益主動檢舉：</text:span></text:p>
      <text:p text:style-name="P174"><text:span text:style-name="T175"><text:s text:c="2"/></text:span><text:span text:style-name="T176">經學校依性別平等教育法第</text:span><text:span text:style-name="T177">24</text:span><text:span text:style-name="T178">條告知家長相關權益及各種救濟途徑後，被害人家長基於</text:span><text:span text:style-name="T179">______________</text:span><text:span text:style-name="T180">，表示不申請調查，因此</text:span><text:soft-page-break/><text:span text:style-name="T181">本校決議尊重家長意願，不主動檢舉。</text:span></text:p>
      <text:p text:style-name="P182"><text:span text:style-name="T183">□</text:span><text:span text:style-name="T184">基於公益主動檢舉：</text:span></text:p>
      <text:p text:style-name="P185"><text:span text:style-name="T186"><text:s text:c="2"/></text:span><text:span text:style-name="T187">本案評估對學生受教權及校園安全所生之影響，由學校人員擔任檢舉人</text:span><text:span text:style-name="T188">(</text:span><text:span text:style-name="T189">或經性平會決議以檢舉案形式啟動調查程序</text:span><text:span text:style-name="T190">)</text:span><text:span text:style-name="T191">。</text:span></text:p>
      <text:p text:style-name="P192"/>
      <text:p text:style-name="P193">(九)討論提案二：討論當事學生之輔導處遇及學校處理措施。</text:p>
      <text:p text:style-name="P194"><text:span text:style-name="T195">1</text:span><text:span text:style-name="T196">、行為人部分：</text:span><text:span text:style-name="T197">本案經</text:span><text:span text:style-name="T198">初步釐清</text:span><text:span text:style-name="T199">未有照片轉傳之情事，</text:span><text:span text:style-name="T200">然學生玩笑行為仍有不妥、有待教育，</text:span><text:span text:style-name="T201">建議</text:span><text:span text:style-name="T202">依據學生輔導法之發展性輔導（請依學生實際發生的情況，選擇填寫）</text:span><text:span text:style-name="T203">，由學務處、輔導室及導師持續追蹤，適時予以管教和輔導。</text:span><text:span text:style-name="T204">(</text:span><text:span text:style-name="T205">請自行紀錄</text:span><text:span text:style-name="T206">)</text:span></text:p>
      <text:p text:style-name="P207"><text:span text:style-name="T208">2</text:span><text:span text:style-name="T209">、被害人部分：</text:span><text:span text:style-name="T210">於尊重被害人之意願下，針對其輔導需求，妥適協助連結相關資源或逕予提供輔導資源。</text:span><text:span text:style-name="T211">(</text:span><text:span text:style-name="T212">請自行紀錄</text:span><text:span text:style-name="T213">)</text:span></text:p>
      <text:p text:style-name="P214">3、教育與宣導：</text:p>
      <text:list text:style-name="WW8Num12" text:continue-numbering="true">
        <text:list-item>
          <text:p text:style-name="P215">臨時動議：</text:p>
        </text:list-item>
        <text:list-item>
          <text:p text:style-name="P216">散會：（時間）</text:p>
        </text:list-item>
      </text:list>
      <text:soft-page-break/>
      <text:p text:style-name="P217"><text:span text:style-name="T218"><text:s text:c="6"/></text:span><text:span text:style-name="T219">（校名）</text:span><text:span text:style-name="T220">○○○</text:span><text:span text:style-name="T221">學年度第</text:span><text:span text:style-name="T222">○</text:span><text:span text:style-name="T223">次</text:span><text:span text:style-name="T224">性別平等教育委員會</text:span></text:p>
      <text:p text:style-name="P225">簽到表</text:p>
      <text:p text:style-name="P226">時間：<text:s text:c="2"/>年<text:s text:c="2"/>月<text:s text:c="2"/>日（星期<text:s text:c="2"/>）上（下）午<text:s text:c="2"/>時<text:s text:c="2"/>分</text:p>
      <text:p text:style-name="P227">地點：</text:p>
      <text:p text:style-name="P228">主席：<text:s text:c="32"/>紀錄：</text:p>
      <text:p text:style-name="P229">出席人員：（依據性別平等教育法第9條）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編號</text:p>
          </table:table-cell>
          <table:table-cell table:style-name="TableCell240">
            <text:p text:style-name="P241">姓名</text:p>
          </table:table-cell>
          <table:table-cell table:style-name="TableCell242">
            <text:p text:style-name="P243">性別</text:p>
          </table:table-cell>
          <table:table-cell table:style-name="TableCell244">
            <text:p text:style-name="P245">職稱或身分代表</text:p>
            <text:p text:style-name="P246">（教師代表、職工代表、家長代表、學生代表及性別平等教育相關領域之專家學者）</text:p>
          </table:table-cell>
          <table:table-cell table:style-name="TableCell247">
            <text:p text:style-name="P248">簽名</text:p>
          </table:table-cell>
          <table:table-cell table:style-name="TableCell249">
            <text:p text:style-name="P250">備註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4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(本表格可自行增列)</text:p>
      <text:p text:style-name="P317">委員總數為：_____人，本次會議出席人數為：_____人。</text:p>
      <text:p text:style-name="P318">委員總數性別比例為：(女)_____：(男)_____。</text:p>
      <text:p text:style-name="P319">出席委員性別比例為：(女)_____：(男)_____。</text:p>
      <text:p text:style-name="P320"><text:span text:style-name="T321">※</text:span><text:span text:style-name="T322">附註：請學校承辦人員注意，委員人數不包含列席者，人數應以奇數為宜，性別比例應合法</text:span><text:span text:style-name="T323">(</text:span><text:span text:style-name="T324">女性委員應占委員總數二分之一以上</text:span><text:span text:style-name="T325">)</text:span><text:span text:style-name="T32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-complex="標楷體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08in" text:min-label-width="0.3333in" text:list-level-position-and-space-mode="label-alignment">
          <style:list-level-label-alignment text:label-followed-by="listtab" fo:margin-left="3.404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3.7375in" text:min-label-width="0.3333in" text:list-level-position-and-space-mode="label-alignment">
          <style:list-level-label-alignment text:label-followed-by="listtab" fo:margin-left="4.070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08in" text:min-label-width="0.3333in" text:list-level-position-and-space-mode="label-alignment">
          <style:list-level-label-alignment text:label-followed-by="listtab" fo:margin-left="4.4041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一, 二, 三, ...">
        <style:list-level-properties text:space-before="-0.0006in" text:min-label-width="0.75in" text:list-level-position-and-space-mode="label-alignment">
          <style:list-level-label-alignment text:label-followed-by="listtab" fo:margin-left="0.7493in" fo:text-indent="-0.75in"/>
        </style:list-level-properties>
      </text:list-level-style-number>
      <text:list-level-style-number text:level="2" style:num-suffix="." style:num-format="甲, 乙, 丙, ..." text:display-levels="2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WW_CharLFO6LVL2" style:family="text">
      <style:text-properties style:font-name-complex="標楷體"/>
    </style:style>
    <text:list-style style:name="WW8Num6" style:display-name="WW8Num6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一, 二, 三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.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一, 二, 三, ...">
        <style:list-level-properties text:space-before="-0.0006in" text:min-label-width="0.75in" text:list-level-position-and-space-mode="label-alignment">
          <style:list-level-label-alignment text:label-followed-by="listtab" fo:margin-left="0.7493in" fo:text-indent="-0.75in"/>
        </style:list-level-properties>
      </text:list-level-style-number>
      <text:list-level-style-number text:level="2" style:num-suffix="." style:num-format="甲, 乙, 丙, ..." text:display-levels="2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育城</dc:creator>
    <meta:creation-date>2019-11-25T16:46:00Z</meta:creation-date>
    <dc:date>2024-10-07T00:25:00Z</dc:date>
    <meta:template xlink:href="Normal.dotm" xlink:type="simple"/>
    <meta:editing-cycles>52</meta:editing-cycles>
    <meta:editing-duration>PT13920S</meta:editing-duration>
    <meta:document-statistic meta:page-count="4" meta:paragraph-count="4" meta:word-count="308" meta:character-count="2060" meta:row-count="14" meta:non-whitespace-character-count="1756"/>
  </office:meta>
</office:document-meta>
</file>