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margin-top="0.125in" fo:line-height="0.3472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Segoe UI Emoji" style:font-name-asian="Segoe UI Emoji" style:font-name-complex="Segoe UI Emoji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Segoe UI Emoji" style:font-name-asian="Segoe UI Emoji" style:font-name-complex="Segoe UI Emoji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 fo:line-height="0.3472in" fo:margin-left="0.05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2" style:parent-style-name="Standard" style:list-style-name="WWNum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Standard" style:list-style-name="WWNum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WWNum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Standard" style:list-style-name="WWNum1" style:family="paragraph">
      <style:paragraph-properties fo:line-height="0.3194in" fo:margin-right="-0.098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list-style-name="WWNum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list-style-name="WWNum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194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3194in" fo:margin-left="1.0833in" fo:text-indent="-1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44" style:parent-style-name="Standard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49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194in" fo:margin-left="0.8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line-height="0.3194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194in" fo:margin-left="1.0812in" fo:text-indent="-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line-height="0.3194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0.3194in" fo:margin-left="1.0812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5" style:parent-style-name="Standard" style:family="paragraph">
      <style:paragraph-properties fo:line-height="0.3194in" fo:margin-left="1.0812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83" style:parent-style-name="Standard" style:family="paragraph">
      <style:paragraph-properties fo:line-height="0.3194in" fo:margin-left="1.0812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4" style:parent-style-name="Standard" style:family="paragraph">
      <style:paragraph-properties fo:line-height="0.3194in" fo:margin-left="0.8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2" style:family="paragraph">
      <style:paragraph-properties fo:line-height="0.3333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WWNum2" style:family="paragraph">
      <style:paragraph-properties fo:line-height="0.3333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8" style:parent-style-name="Standard" style:family="paragraph">
      <style:paragraph-properties fo:line-height="0.3194in" fo:margin-left="0.8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WWNum4" style:family="paragraph">
      <style:paragraph-properties fo:line-height="0.3333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WWNum4" style:family="paragraph">
      <style:paragraph-properties fo:line-height="0.3333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3194in" fo:margin-left="0.8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WWNum5" style:family="paragraph">
      <style:paragraph-properties fo:line-height="0.3333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WWNum5" style:family="paragraph">
      <style:paragraph-properties fo:line-height="0.3333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WWNum5" style:family="paragraph">
      <style:paragraph-properties fo:line-height="0.3333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Standard" style:list-style-name="WWNum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7" style:parent-style-name="Standard" style:list-style-name="WWNum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8" style:parent-style-name="Standard" style:master-page-name="MP1" style:family="paragraph">
      <style:paragraph-properties fo:break-before="page" style:snap-to-layout-grid="false" fo:text-align="justify" fo:margin-top="0.0652in" fo:line-height="0.3472in"/>
    </style:style>
    <style:style style:name="T99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Segoe UI Emoji" style:font-name-asian="Segoe UI Emoji" style:font-name-complex="Segoe UI Emoji" style:font-weight-complex="bold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3" style:parent-style-name="預設段落字型" style:family="text">
      <style:text-properties style:font-name="Segoe UI Emoji" style:font-name-asian="Segoe UI Emoji" style:font-name-complex="Segoe UI Emoji" style:font-weight-complex="bold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6" style:parent-style-name="Standard" style:family="paragraph">
      <style:paragraph-properties style:snap-to-layout-grid="false" fo:text-align="center" fo:line-height="0.3472in"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7" style:parent-style-name="Standard" style:family="paragraph">
      <style:paragraph-properties fo:margin-top="0.125in"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margin-top="0.1944in"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margin-top="0.1944in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125in" fo:margin-bottom="0.125in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0.5902in" style:use-optimal-column-width="false"/>
    </style:style>
    <style:style style:name="TableColumn113" style:family="table-column">
      <style:table-column-properties style:column-width="1.068in" style:use-optimal-column-width="false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2.2763in" style:use-optimal-column-width="false"/>
    </style:style>
    <style:style style:name="TableColumn116" style:family="table-column">
      <style:table-column-properties style:column-width="1.5861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111" style:family="table">
      <style:table-properties style:width="6.7027in" fo:margin-left="0in" table:align="center"/>
    </style:style>
    <style:style style:name="TableRow118" style:family="table-row">
      <style:table-row-properties style:row-height="1.7319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row-height="0.598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Row145" style:family="table-row">
      <style:table-row-properties style:row-height="0.598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Row158" style:family="table-row">
      <style:table-row-properties style:row-height="0.598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Row171" style:family="table-row">
      <style:table-row-properties style:row-height="0.598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Row184" style:family="table-row">
      <style:table-row-properties style:row-height="0.598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P197" style:parent-style-name="Standard" style:family="paragraph">
      <style:paragraph-properties fo:text-align="end" fo:margin-top="0.0791in" fo:margin-bottom="0.0791in"/>
      <style:text-properties style:font-name="標楷體" style:font-name-asian="標楷體" fo:font-size="9pt" style:font-size-asian="9pt" style:font-size-complex="9pt"/>
    </style:style>
    <style:style style:name="P19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line-height="0.3055in" fo:margin-left="0.7875in" fo:text-indent="-0.78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（校名）</text:span><text:span text:style-name="T4">○○○</text:span><text:span text:style-name="T5">學年度第</text:span><text:span text:style-name="T6">○</text:span><text:span text:style-name="T7">次</text:span><text:span text:style-name="T8">性別平等教育委員會</text:span></text:p>
      <text:p text:style-name="P9"><text:span text:style-name="T10">會議</text:span><text:span text:style-name="T11">紀錄</text:span></text:p>
      <text:list text:style-name="WWNum1">
        <text:list-item text:start-value="1">
          <text:p text:style-name="P12">時間：<text:s/>年<text:s/>月<text:s/>日（星期<text:s/>）上（下）午<text:s/>時<text:s/>分</text:p>
        </text:list-item>
        <text:list-item>
          <text:p text:style-name="P13">地點：</text:p>
        </text:list-item>
        <text:list-item>
          <text:p text:style-name="P14">主席：<text:s text:c="10"/>校長<text:s text:c="20"/>紀錄：</text:p>
        </text:list-item>
        <text:list-item>
          <text:p text:style-name="P15"><text:span text:style-name="T16">出席人員：詳簽到表。</text:span><text:span text:style-name="T17">(</text:span><text:span text:style-name="T18">請註明性別，出席委員人數須達總人數</text:span><text:span text:style-name="T19">1/2</text:span><text:span text:style-name="T20">以上</text:span><text:span text:style-name="T21">)</text:span></text:p>
        </text:list-item>
        <text:list-item>
          <text:p text:style-name="P22">報告事項：</text:p>
        </text:list-item>
      </text:list>
      <text:p text:style-name="P23">性別平等教育法第22條第2項、第26條、第27條第3項與第36條第1項、校園性侵害性騷擾或性霸凌防治準則第24條、兒童及少年福利法與權益保障法第66條，及性侵害犯罪防治法第8條之規定，非有正當理由，當事人之資料應予保密。相關與會人員，因職務或業務持有或知悉本案（含文書）之內容者，有保密之責任，違反者，應依刑法或其他相關法規處罰。</text:p>
      <text:list text:style-name="WWNum1" text:continue-numbering="true">
        <text:list-item>
          <text:p text:style-name="P24">提案討論：</text:p>
        </text:list-item>
      </text:list>
      <text:p text:style-name="P25"><text:span text:style-name="T26">【案由一】討論校園性別事件</text:span><text:span text:style-name="T27">(</text:span><text:span text:style-name="T28">校安通報序號：</text:span><text:span text:style-name="T29">0000000)</text:span><text:s/><text:span text:style-name="T30">結案。</text:span></text:p>
      <text:p text:style-name="P31">(一)社政通報序號：___________</text:p>
      <text:p text:style-name="P32">(二)事件類別：□性侵害<text:s text:c="3"/>□性騷擾<text:s text:c="3"/>□性霸凌</text:p>
      <text:p text:style-name="P33">(三)行為人身分別：□教師<text:s text:c="2"/>□職員<text:s text:c="2"/>□工友<text:s text:c="2"/>□警衛<text:s text:c="2"/>□學生</text:p>
      <text:p text:style-name="P34">(四)被害人身分別：□教師<text:s text:c="2"/>□職員<text:s text:c="2"/>□工友<text:s text:c="2"/>□警衛<text:s text:c="2"/>□學生</text:p>
      <text:p text:style-name="P35">(五)是否跨校：□否<text:s text:c="3"/>□是，他校校安通報序號：___________</text:p>
      <text:p text:style-name="P36">(六)案情說明(如事件之時間、樣態、當事人、學務處初步釐清情形…)</text:p>
      <text:p text:style-name="P37"/>
      <text:p text:style-name="P38">(七)與雙方家長聯繫情形：(聯繫時間)</text:p>
      <text:p text:style-name="P39"><text:span text:style-name="T40"><text:s text:c="9"/>□</text:span><text:span text:style-name="T41">被害人或其法定代理人表示暫不申請調查</text:span><text:span text:style-name="T42">→</text:span><text:span text:style-name="T43">討論提案一</text:span></text:p>
      <text:p text:style-name="P44"><text:span text:style-name="T45"><text:s text:c="9"/>■</text:span><text:span text:style-name="T46">被害人或其法定代理人決定申請調查</text:span><text:span text:style-name="T47">→</text:span><text:span text:style-name="T48">討論提案二、三、四</text:span></text:p>
      <text:p text:style-name="P49"/>
      <text:p text:style-name="P50">(八)討論提案一：評估是否由學校指定人員擔任檢舉人，或性平會決議以檢舉案形式啟動調查程序？</text:p>
      <text:p text:style-name="P51">□無需基於公益主動檢舉：</text:p>
      <text:p text:style-name="P52"><text:span text:style-name="T53"><text:s text:c="2"/></text:span><text:span text:style-name="T54">經學校依性別平等教育法第</text:span><text:span text:style-name="T55">24</text:span><text:span text:style-name="T56">條告知家長相關權益及各種救濟途徑後，被害人家長基於</text:span><text:span text:style-name="T57">______________</text:span><text:span text:style-name="T58">，表示不申請調查，因此</text:span><text:soft-page-break/><text:span text:style-name="T59">本校決議尊重家長意願，不主動檢舉。</text:span></text:p>
      <text:p text:style-name="P60">■基於公益主動檢舉：</text:p>
      <text:p text:style-name="P61"><text:span text:style-name="T62"><text:s text:c="2"/></text:span><text:span text:style-name="T63">(依據</text:span><text:a xlink:href="https://law.moj.gov.tw/LawClass/LawAll.aspx?pcode=H0080069" office:target-frame-name="_top" xlink:show="replace"><text:span text:style-name="T64">校園性別事件防治準則</text:span></text:a><text:span text:style-name="T65">第18條第3項第3款：</text:span><text:span text:style-name="T66">學校或主管機關知悉疑似校園性別事件有下列情形，</text:span><text:span text:style-name="T67">「</text:span><text:span text:style-name="T68">應</text:span><text:span text:style-name="T69">」</text:span><text:span text:style-name="T70">由所設性平會評估該事件對學生受教權及校園安全之影響，經會議決議以檢舉案形式啟動調查程序，以釐清事實，採取必要之措施維護學生之權益與校園安全：</text:span><text:span text:style-name="T71">「</text:span><text:span text:style-name="T72">三、行為人為校長或教職員工。</text:span><text:span text:style-name="T73">」</text:span><text:span text:style-name="T74">)</text:span></text:p>
      <text:p text:style-name="P75"><text:span text:style-name="T76">本案評估對學生受教權及校園安全所生之影響，由學校人員擔任檢舉人</text:span><text:span text:style-name="T77">(</text:span><text:span text:style-name="T78">或經性平會決議以檢舉案形式啟動調查程序</text:span><text:span text:style-name="T79">)</text:span><text:span text:style-name="T80">。</text:span><text:span text:style-name="T81">→</text:span><text:span text:style-name="T82">討論提案二、三、四</text:span></text:p>
      <text:p text:style-name="P83"/>
      <text:p text:style-name="P84">(九)討論提案二：是否受理本案？</text:p>
      <text:list text:style-name="WWNum2">
        <text:list-item text:start-value="1">
          <text:p text:style-name="P85">□是</text:p>
        </text:list-item>
        <text:list-item>
          <text:p text:style-name="P86">□否，原因______________________________________</text:p>
        </text:list-item>
      </text:list>
      <text:p text:style-name="P87"/>
      <text:p text:style-name="P88">(十)討論提案三：是否成立調查小組調查本案？</text:p>
      <text:list text:style-name="WWNum4">
        <text:list-item text:start-value="1">
          <text:p text:style-name="P89">□否，逕由性平會調查。</text:p>
        </text:list-item>
        <text:list-item>
          <text:p text:style-name="P90">□是，調查小組人員為<text:s/>___________________________。</text:p>
        </text:list-item>
      </text:list>
      <text:p text:style-name="P91"/>
      <text:p text:style-name="P92">(十一)討論提案四：學校各項處理措施</text:p>
      <text:list text:style-name="WWNum5">
        <text:list-item text:start-value="1">
          <text:p text:style-name="P93">行為人部分：</text:p>
        </text:list-item>
        <text:list-item>
          <text:p text:style-name="P94">被害人部分：</text:p>
        </text:list-item>
        <text:list-item>
          <text:p text:style-name="P95">教育與宣導：</text:p>
        </text:list-item>
      </text:list>
      <text:list text:style-name="WWNum1" text:continue-numbering="true">
        <text:list-item>
          <text:p text:style-name="P96">臨時動議：</text:p>
        </text:list-item>
        <text:list-item>
          <text:p text:style-name="P97">散會：（時間）</text:p>
        </text:list-item>
      </text:list>
      <text:soft-page-break/>
      <text:p text:style-name="P98"><text:span text:style-name="T99"><text:s text:c="6"/></text:span><text:span text:style-name="T100">（校名）</text:span><text:span text:style-name="T101">○○○</text:span><text:span text:style-name="T102">學年度第</text:span><text:span text:style-name="T103">○</text:span><text:span text:style-name="T104">次</text:span><text:span text:style-name="T105">性別平等教育委員會</text:span></text:p>
      <text:p text:style-name="P106">簽到表</text:p>
      <text:p text:style-name="P107">時間：<text:s text:c="2"/>年<text:s text:c="2"/>月<text:s text:c="2"/>日（星期<text:s text:c="2"/>）上（下）午<text:s text:c="2"/>時<text:s text:c="2"/>分</text:p>
      <text:p text:style-name="P108">地點：</text:p>
      <text:p text:style-name="P109">主席：<text:s/><text:s text:c="31"/>紀錄：</text:p>
      <text:p text:style-name="P110">出席人員：（依據性別平等教育法第9條）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姓名</text:p>
          </table:table-cell>
          <table:table-cell table:style-name="TableCell123">
            <text:p text:style-name="P124">性別</text:p>
          </table:table-cell>
          <table:table-cell table:style-name="TableCell125">
            <text:p text:style-name="P126">職稱或身分代表</text:p>
            <text:p text:style-name="P127">（教師代表、職工代表、家長代表、學生代表及性別平等教育相關領域之專家學者）</text:p>
          </table:table-cell>
          <table:table-cell table:style-name="TableCell128">
            <text:p text:style-name="P129">簽名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(本表格可自行增列)</text:p>
      <text:p text:style-name="P198">委員總數為：_____人，本次會議出席人數為：_____人。</text:p>
      <text:p text:style-name="P199">委員總數性別比例為：(女)_____：(男)_____。</text:p>
      <text:p text:style-name="P200">出席委員性別比例為：(女)_____：(男)_____。</text:p>
      <text:p text:style-name="P201"><text:span text:style-name="T202">※</text:span><text:span text:style-name="T203">附註：請學校承辦人員注意，委員人數不包含列席者，人數應以奇數為宜，性別比例應合法</text:span><text:span text:style-name="T204">(</text:span><text:span text:style-name="T205">女性委員應占委員總數二分之一以上</text:span><text:span text:style-name="T206">)</text:span><text:span text:style-name="T2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style:num-format="1" text:display-levels="4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style:num-format="1" text:display-levels="7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育城</dc:creator>
    <meta:creation-date>2020-02-07T07:47:00Z</meta:creation-date>
    <dc:date>2024-10-07T00:27:00Z</dc:date>
    <meta:template xlink:href="Normal.dotm" xlink:type="simple"/>
    <meta:editing-cycles>20</meta:editing-cycles>
    <meta:editing-duration>PT2280S</meta:editing-duration>
    <meta:user-defined meta:name="AppVersion">16.0000</meta:user-defined>
    <meta:document-statistic meta:page-count="3" meta:paragraph-count="3" meta:word-count="245" meta:character-count="1645" meta:row-count="11" meta:non-whitespace-character-count="1403"/>
  </office:meta>
</office:document-meta>
</file>