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/>
      <style:text-properties style:font-name="標楷體" style:font-name-asian="標楷體" fo:font-size="16pt" style:font-size-asian="16pt" style:font-size-complex="14pt"/>
    </style:style>
    <style:style style:name="TableColumn3" style:family="table-column">
      <style:table-column-properties style:column-width="1.4736in"/>
    </style:style>
    <style:style style:name="TableColumn4" style:family="table-column">
      <style:table-column-properties style:column-width="2.7562in"/>
    </style:style>
    <style:style style:name="TableColumn5" style:family="table-column">
      <style:table-column-properties style:column-width="3.0513in"/>
    </style:style>
    <style:style style:name="Table2" style:family="table">
      <style:table-properties style:width="7.281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" style:family="table-row">
      <style:table-row-properties style:min-row-height="0.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Row45" style:family="table-row">
      <style:table-row-properties style:min-row-height="0.5361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Row53" style:family="table-row">
      <style:table-row-properties style:min-row-height="0.92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58" style:family="table-row">
      <style:table-row-properties style:min-row-height="1.086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63" style:family="table-row">
      <style:table-row-properties style:min-row-height="0.973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68" style:family="table-row">
      <style:table-row-properties style:min-row-height="1.076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73" style:family="table-row">
      <style:table-row-properties style:min-row-height="0.983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80" style:family="table-row">
      <style:table-row-properties style:min-row-height="0.983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臺中市私立 <text:s text:c="9"/>短期補習班個人資料侵害事故通報與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個人資料侵害事故通報與紀錄表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通報機關</text:p>
            <text:p text:style-name="內文"><text:span text:style-name="T13">_______________</text:span></text:p>
          </table:table-cell>
          <table:table-cell table:style-name="TableCell14" table:number-columns-spanned="2">
            <text:p text:style-name="P15">通報時間： <text:s/>年 <text:s/>月 <text:s/>日 <text:s/>時 <text:s/>分</text:p>
            <text:p text:style-name="P16">通報人： <text:s text:c="10"/>簽名(蓋章)</text:p>
            <text:p text:style-name="P17">職稱：</text:p>
            <text:p text:style-name="P18">電話：</text:p>
            <text:p text:style-name="P19">地址：</text:p>
          </table:table-cell>
          <table:covered-table-cell/>
        </table:table-row>
        <table:table-row table:style-name="TableRow20">
          <table:table-cell table:style-name="TableCell21">
            <text:p text:style-name="P22">事件發生時間</text:p>
          </table:table-cell>
          <table:table-cell table:style-name="TableCell23" table:number-columns-spanned="2">
            <text:p text:style-name="P24"><text:s text:c="2"/>年 <text:s text:c="2"/>月 <text:s text:c="2"/>日 <text:s text:c="2"/>時 <text:s text:c="2"/>分</text:p>
          </table:table-cell>
          <table:covered-table-cell/>
        </table:table-row>
        <table:table-row table:style-name="TableRow25">
          <table:table-cell table:style-name="TableCell26" table:number-rows-spanned="2">
            <text:p text:style-name="P27"><text:span text:style-name="T28">事件發生種類</text:span></text:p>
          </table:table-cell>
          <table:table-cell table:style-name="TableCell29" table:number-rows-spanned="2">
            <text:p text:style-name="P30">□竊取</text:p>
            <text:p text:style-name="P31">□洩漏</text:p>
            <text:p text:style-name="P32">□竄改</text:p>
            <text:p text:style-name="P33">□毀損</text:p>
            <text:p text:style-name="P34">□滅失</text:p>
            <text:p text:style-name="內文"><text:span text:style-name="T35">□其他侵害事</text:span><text:span text:style-name="T36">項</text:span></text:p>
          </table:table-cell>
          <table:table-cell table:style-name="TableCell37">
            <text:p text:style-name="P38">個資侵害總筆數（大約）</text:p>
            <text:p text:style-name="P39"><text:span text:style-name="T40">__________________</text:span><text:span text:style-name="T41">­</text:span><text:span text:style-name="T42">­</text:span><text:span text:style-name="T43">­</text:span><text:span text:style-name="T44">___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□一般個資_________筆</text:p>
            <text:p text:style-name="P50"><text:span text:style-name="T51">□</text:span><text:span text:style-name="T52">特種個資_________筆</text:span></text:p>
          </table:table-cell>
        </table:table-row>
        <table:table-row table:style-name="TableRow53">
          <table:table-cell table:style-name="TableCell54">
            <text:p text:style-name="P55">發生原因及事件摘要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損害狀況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個資侵害可能結果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擬採取之因應措施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擬採通知當事人之時間及</text:span><text:span text:style-name="T77">方式</text:span>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是否於發現個資外洩後72小時</text:span><text:span text:style-name="T84">內通報</text:span></text:p>
          </table:table-cell>
          <table:table-cell table:style-name="TableCell85" table:number-columns-spanned="2">
            <text:p text:style-name="P86">□是</text:p>
            <text:p text:style-name="P87">□否，原因________________________________________________________</text:p>
          </table:table-cell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text-autospace="none"/>
      <style:text-properties style:font-name="標楷體" style:font-name-asian="標楷體" fo:font-size="16pt" style:font-size-asian="16pt" style:font-size-complex="14pt" fo:language="zh" fo:country="TW"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fo:font-size="16pt" style:font-size-asian="16pt" style:font-size-complex="14pt" fo:language="zh" fo:country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梁信筌</meta:initial-creator>
    <dc:creator>梁信筌</dc:creator>
    <meta:creation-date>2024-10-14T03:56:00Z</meta:creation-date>
    <dc:date>2024-10-14T03:56:00Z</dc:date>
    <meta:print-date>2024-08-26T09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