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04in"/>
    </style:style>
    <style:style style:name="Table1" style:family="table" style:master-page-name="MP0">
      <style:table-properties style:width="0.6104in" fo:margin-left="0in" table:align="left"/>
    </style:style>
    <style:style style:name="TableRow3" style:family="table-row">
      <style:table-row-properties style:min-row-height="0.1131in"/>
    </style:style>
    <style:style style:name="TableCell4" style:family="table-cell">
      <style:table-cell-properties fo:border="0.0069in dotte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style:line-height-at-least="0in"/>
      <style:text-properties style:font-name="Century Gothic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margin-bottom="0.1423in" style:line-height-at-least="0.1666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bottom="0.1423in" style:line-height-at-least="0.1666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P15" style:parent-style-name="內文" style:family="paragraph">
      <style:paragraph-properties fo:text-align="center" fo:margin-bottom="0.1423in" style:line-height-at-least="0.1666in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ableColumn33" style:family="table-column">
      <style:table-column-properties style:column-width="0.4875in"/>
    </style:style>
    <style:style style:name="TableColumn34" style:family="table-column">
      <style:table-column-properties style:column-width="0.5576in"/>
    </style:style>
    <style:style style:name="TableColumn35" style:family="table-column">
      <style:table-column-properties style:column-width="0.2645in"/>
    </style:style>
    <style:style style:name="TableColumn36" style:family="table-column">
      <style:table-column-properties style:column-width="0.8222in"/>
    </style:style>
    <style:style style:name="TableColumn37" style:family="table-column">
      <style:table-column-properties style:column-width="0.1638in"/>
    </style:style>
    <style:style style:name="TableColumn38" style:family="table-column">
      <style:table-column-properties style:column-width="0.4965in"/>
    </style:style>
    <style:style style:name="TableColumn39" style:family="table-column">
      <style:table-column-properties style:column-width="0.3395in"/>
    </style:style>
    <style:style style:name="TableColumn40" style:family="table-column">
      <style:table-column-properties style:column-width="0.8097in"/>
    </style:style>
    <style:style style:name="TableColumn41" style:family="table-column">
      <style:table-column-properties style:column-width="0.2305in"/>
    </style:style>
    <style:style style:name="TableColumn42" style:family="table-column">
      <style:table-column-properties style:column-width="0.9229in"/>
    </style:style>
    <style:style style:name="TableColumn43" style:family="table-column">
      <style:table-column-properties style:column-width="0.1215in"/>
    </style:style>
    <style:style style:name="TableColumn44" style:family="table-column">
      <style:table-column-properties style:column-width="1.0402in"/>
    </style:style>
    <style:style style:name="Table32" style:family="table">
      <style:table-properties style:width="6.2569in" fo:margin-left="0in" table: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416in solid #000000" fo:border-left="0.0416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" style:family="table-cell">
      <style:table-cell-properties fo:border-top="0.0416in solid #000000" fo:border-left="0.0069in solid #000000" fo:border-bottom="0.0208in solid #000000" fo:border-right="0.0416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75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312in solid #000000" fo:border-left="0.0416in solid #000000" fo:border-bottom="0.0312in solid #000000" fo:border-right="0.0416in solid #000000" fo:background-color="#C0C0C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標楷體" fo:color="#000000" style:font-size-complex="14pt"/>
    </style:style>
    <style:style style:name="TableRow156" style:family="table-row">
      <style:table-row-properties style:min-row-height="1.8902in"/>
    </style:style>
    <style:style style:name="TableCell157" style:family="table-cell">
      <style:table-cell-properties fo:border-top="0.0312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/>
    </style:style>
    <style:style style:name="P159" style:parent-style-name="內文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新細明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標楷體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P169" style:parent-style-name="內文" style:family="paragraph">
      <style:paragraph-properties fo:text-align="justify" style:line-height-at-least="0.1666in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P178" style:parent-style-name="內文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="Arial" style:font-name-asian="標楷體" style:font-name-complex="Arial" fo:color="#000000"/>
    </style:style>
    <style:style style:name="T180" style:parent-style-name="預設段落字型" style:family="text">
      <style:text-properties style:font-name="Arial" style:font-name-asian="標楷體" style:font-name-complex="Arial" fo:color="#000000"/>
    </style:style>
    <style:style style:name="T181" style:parent-style-name="預設段落字型" style:family="text">
      <style:text-properties style:font-name="Arial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89" style:parent-style-name="內文" style:family="paragraph">
      <style:paragraph-properties fo:text-align="justify" style:line-height-at-least="0.1666in" fo:margin-left="0.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T191" style:parent-style-name="預設段落字型" style:family="text">
      <style:text-properties style:font-name="Arial" style:font-name-asian="標楷體" style:font-name-complex="Arial" fo:color="#000000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Arial" style:font-name-asian="標楷體" style:font-name-complex="Arial" fo:color="#000000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style:font-name-asian="標楷體" fo:color="#000000"/>
    </style:style>
    <style:style style:name="TableCell201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  <style:text-properties style:font-name-asian="標楷體" fo:color="#000000"/>
    </style:style>
    <style:style style:name="TableCell205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12" style:parent-style-name="內文" style:family="paragraph">
      <style:paragraph-properties style:line-break="normal" style:text-autospace="none" style:line-height-at-least="0.1666in" fo:margin-left="0.1333in" fo:text-indent="-0.1333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color="#000000"/>
    </style:style>
    <style:style style:name="T214" style:parent-style-name="預設段落字型" style:family="text">
      <style:text-properties style:font-name="Arial" style:font-name-asian="標楷體" style:font-name-complex="Arial" fo:color="#000000"/>
    </style:style>
    <style:style style:name="T21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16" style:parent-style-name="內文" style:family="paragraph">
      <style:paragraph-properties style:line-break="normal" style:text-autospace="none" style:line-height-at-least="0.1666in" fo:margin-left="0.1333in" fo:text-indent="-0.1333in">
        <style:tab-stops/>
      </style:paragraph-properties>
    </style:style>
    <style:style style:name="T217" style:parent-style-name="預設段落字型" style:family="text">
      <style:text-properties style:font-name="Arial" style:font-name-asian="標楷體" style:font-name-complex="Arial" fo:color="#000000"/>
    </style:style>
    <style:style style:name="T21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二</text:p>
          </table:table-cell>
        </table:table-row>
      </table:table>
      <text:p text:style-name="P6"><text:span text:style-name="T7">非應屆畢</text:span><text:span text:style-name="T8">業或個</text:span><text:span text:style-name="T9">別申請個案專用表件</text:span></text:p>
      <text:p text:style-name="P10"><text:span text:style-name="T11">臺中市</text:span><text:span text:style-name="T12">113</text:span><text:span text:style-name="T13">學年度國</text:span><text:span text:style-name="T14">中身心障礙學生鑑定證明申請名冊</text:span></text:p>
      <text:p text:style-name="P15"><text:span text:style-name="T16">學校編號：</text:span><text:span text:style-name="T17">　</text:span><text:span text:style-name="T18"><text:s text:c="2"/></text:span><text:span text:style-name="T19">　</text:span><text:span text:style-name="T20"><text:s text:c="2"/></text:span><text:span text:style-name="T21">申請學校：</text:span><text:span text:style-name="T22"><text:s text:c="5"/></text:span><text:span text:style-name="T23">區</text:span><text:span text:style-name="T24"><text:s text:c="12"/></text:span><text:span text:style-name="T25">申請日期：</text:span><text:span text:style-name="T26">　　</text:span><text:span text:style-name="T27">年</text:span><text:span text:style-name="T28">　　</text:span><text:span text:style-name="T29">月</text:span><text:span text:style-name="T30">　　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 table:number-columns-spanned="2">
            <text:p text:style-name="P49">姓<text:s text:c="2"/>名</text:p>
          </table: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>教育</text:p>
            <text:p text:style-name="P54">階段</text:p>
          </table:table-cell>
          <table:table-cell table:style-name="TableCell55" table:number-columns-spanned="2">
            <text:p text:style-name="P56">特教障礙類別</text:p>
          </table:table-cell>
          <table:covered-table-cell/>
          <table:table-cell table:style-name="TableCell57" table:number-columns-spanned="2">
            <text:p text:style-name="P58">特教障礙程度</text:p>
          </table:table-cell>
          <table:covered-table-cell/>
          <table:table-cell table:style-name="TableCell59" table:number-columns-spanned="2">
            <text:p text:style-name="P60"><text:span text:style-name="T61">特教障礙說明</text:span>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12">
            <text:p text:style-name="P154"><text:span text:style-name="T155">特殊教育推行委員會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>申請原因：(請務必詳實勾填)</text:p>
            <text:p text:style-name="P159"><text:span text:style-name="T160">□</text:span><text:span text:style-name="T161">1.</text:span><text:span text:style-name="T162">新申請：</text:span><text:span text:style-name="T163">□</text:span><text:span text:style-name="T164">A.</text:span><text:span text:style-name="T165">非應屆未申請、</text:span><text:span text:style-name="T166">□B.</text:span><text:span text:style-name="T167">新</text:span><text:span text:style-name="T168">鑑定通過</text:span></text:p>
            <text:p text:style-name="P169"><text:span text:style-name="T170">□2.</text:span><text:span text:style-name="T171">補發：</text:span><text:span text:style-name="T172"><text:s text:c="2"/></text:span><text:span text:style-name="T173">□</text:span><text:span text:style-name="T174">A.</text:span><text:span text:style-name="T175">非應屆曾申請已遺失、</text:span><text:span text:style-name="T176">□B.</text:span><text:span text:style-name="T177">應屆曾申請已遺失</text:span></text:p>
            <text:p text:style-name="P178"><text:span text:style-name="T179">□3.</text:span><text:span text:style-name="T180">換發：</text:span><text:span text:style-name="T181"><text:s text:c="2"/></text:span><text:span text:style-name="T182">□</text:span><text:span text:style-name="T183">A.</text:span><text:span text:style-name="T184">重新鑑定通過</text:span><text:span text:style-name="T185">(</text:span><text:span text:style-name="T186">檢附佐證資料</text:span><text:span text:style-name="T187">：重新鑑定結果影本</text:span><text:span text:style-name="T188">)</text:span></text:p>
            <text:p text:style-name="P189"><text:span text:style-name="T190"><text:s text:c="2"/>□</text:span><text:span text:style-name="T191">B.</text:span><text:span text:style-name="T192">變更鑑定證明資料內容</text:span><text:span text:style-name="T193">(</text:span><text:span text:style-name="T194">檢附佐證資料</text:span><text:span text:style-name="T195">：身分證、戶口名簿或戶籍謄本影本</text:span><text:span text:style-name="T196">)</text:span></text:p>
            <text:p text:style-name="P197">換發原因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承辦人：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主任：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校長：</text:span></text:p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><text:span text:style-name="T213">1.</text:span><text:span text:style-name="T214">申請流程：詳實填寫本表並完成逐級核章，連同相關必要佐證資料，備文函送教育局特殊教育科；惟申請換發者，應將原鑑定證明正本一併檢還</text:span><text:span text:style-name="T215">。</text:span></text:p>
      <text:p text:style-name="P216"><text:span text:style-name="T217">2.</text:span><text:span text:style-name="T218">領取流程：由教育局特殊教育科正式函覆檢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="標楷體" style:font-name-asian="標楷體" fo:hyphenate="false"/>
    </style:style>
    <style:style style:name="E" style:display-name="55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E0" style:display-name="666" style:family="paragraph" style:parent-style-name="內文">
      <style:paragraph-properties fo:widows="2" fo:orphans="2" fo:text-align="center"/>
      <style:text-properties style:font-name="標楷體" style:font-name-asian="標楷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style:line-height-at-least="0.1388in" fo:margin-left="0.0784in" fo:margin-right="0.0784in">
        <style:tab-stops/>
      </style:paragraph-properties>
      <style:text-properties style:font-name-asian="標楷體" fo:hyphenate="false"/>
    </style:style>
    <style:style style:name="E1" style:display-name="111" style:family="paragraph" style:parent-style-name="內文"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lg1" style:display-name="lg1" style:family="text">
      <style:text-properties fo:color="#888888"/>
    </style:style>
    <style:style style:name="ppt1" style:display-name="ppt1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uperXP</meta:initial-creator>
    <dc:creator>蕭旻玲</dc:creator>
    <meta:creation-date>2024-10-18T01:34:00Z</meta:creation-date>
    <dc:date>2024-10-18T01:42:00Z</dc:date>
    <meta:print-date>2013-11-26T06:1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