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F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0.402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Textbody" style:family="paragraph">
      <style:paragraph-properties fo:line-height="0.4027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Textbody" style:family="paragraph">
      <style:paragraph-properties fo:line-height="0.402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Textbody" style:family="paragraph">
      <style:paragraph-properties fo:line-height="0.4027in" fo:text-inden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Textbody" style:family="paragraph">
      <style:paragraph-properties fo:line-height="0.402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4027in" fo:text-indent="0.09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Textbody" style:family="paragraph">
      <style:paragraph-properties fo:line-height="0.402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4027in" fo:text-indent="0.09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Textbody" style:family="paragraph">
      <style:paragraph-properties fo:line-height="0.402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Textbody" style:family="paragraph">
      <style:paragraph-properties fo:line-height="0.402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P92" style:parent-style-name="Textbody" style:family="paragraph">
      <style:paragraph-properties fo:line-height="0.4027in" fo:text-inden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Textbody" style:family="paragraph">
      <style:paragraph-properties fo:line-height="0.402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Textbody" style:family="paragraph">
      <style:paragraph-properties fo:line-height="0.4027in" fo:text-inden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Textbody" style:family="paragraph">
      <style:paragraph-properties fo:line-height="0.402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P116" style:parent-style-name="Textbody" style:family="paragraph">
      <style:paragraph-properties fo:line-height="0.402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Textbody" style:family="paragraph">
      <style:paragraph-properties fo:line-height="0.402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P127" style:parent-style-name="Textbody" style:family="paragraph">
      <style:paragraph-properties fo:line-height="0.4027in" fo:text-indent="0.194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5" style:parent-style-name="Textbody" style:family="paragraph">
      <style:paragraph-properties fo:line-height="0.402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P138" style:parent-style-name="Textbody" style:family="paragraph">
      <style:paragraph-properties fo:line-height="0.4027in" fo:text-indent="0.194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" style:parent-style-name="Textbody" style:family="paragraph">
      <style:paragraph-properties fo:line-height="0.4027in" fo:margin-left="0.2486in" fo:text-indent="-0.24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P149" style:parent-style-name="Textbody" style:family="paragraph">
      <style:paragraph-properties fo:line-height="0.4027in" fo:margin-left="0.2465in" fo:text-indent="-0.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7" style:parent-style-name="Textbody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fo:line-height="0.402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line-height="0.4027in" fo:text-inden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P175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P188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6" style:parent-style-name="Textbody" style:family="paragraph">
      <style:paragraph-properties fo:line-height="0.4027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4027in" fo:margin-left="0.2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Textbody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4027in" fo:text-indent="0.3888in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Textbody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fo:line-height="0.4027in" fo:text-indent="0.3888in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226" style:parent-style-name="Textbody" style:family="paragraph">
      <style:paragraph-properties fo:line-height="0.4027in"/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Textbody" style:family="paragraph">
      <style:paragraph-properties fo:line-height="0.4027in" fo:text-indent="0.3888in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00FFFF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4" style:parent-style-name="Textbody" style:family="paragraph">
      <style:paragraph-properties fo:line-height="0.402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line-height="0.4027in" fo:text-indent="0.194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5" style:parent-style-name="Textbody" style:family="paragraph">
      <style:paragraph-properties fo:line-height="0.4027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Textbody" style:family="paragraph">
      <style:paragraph-properties fo:line-height="0.4027in" fo:margin-left="0.2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Textbody" style:family="paragraph">
      <style:paragraph-properties fo:line-height="0.40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fo:line-height="0.4027in" fo:margin-left="0.27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5" style:parent-style-name="Textbody" style:family="paragraph">
      <style:paragraph-properties fo:line-height="0.4027in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69" style:parent-style-name="Textbody" style:family="paragraph">
      <style:paragraph-properties fo:line-height="0.402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Textbody" style:family="paragraph">
      <style:paragraph-properties fo:line-height="0.402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line-height="0.402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0" style:parent-style-name="Textbody" style:family="paragraph">
      <style:paragraph-properties fo:line-height="0.4027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Textbody" style:family="paragraph">
      <style:paragraph-properties fo:line-height="0.4027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2" style:parent-style-name="Textbody" style:family="paragraph">
      <style:paragraph-properties fo:line-height="0.402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fo:line-height="0.402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5" style:parent-style-name="Textbody" style:family="paragraph">
      <style:paragraph-properties fo:line-height="0.4027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Textbody" style:family="paragraph">
      <style:paragraph-properties fo:line-height="0.4027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7" style:parent-style-name="Textbody" style:family="paragraph">
      <style:paragraph-properties fo:line-height="0.4027in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line-height="0.402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7" style:parent-style-name="Textbody" style:family="paragraph">
      <style:paragraph-properties fo:line-height="0.4027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Textbody" style:family="paragraph">
      <style:paragraph-properties fo:line-height="0.4027in" fo:text-indent="0.1944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47" style:parent-style-name="Textbody" style:family="paragraph">
      <style:paragraph-properties fo:line-height="0.402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48" style:parent-style-name="Textbody" style:family="paragraph">
      <style:paragraph-properties fo:line-height="0.4027in" fo:text-indent="0.1944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59" style:parent-style-name="Textbody" style:family="paragraph">
      <style:paragraph-properties fo:line-height="0.4027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Textbody" style:family="paragraph">
      <style:paragraph-properties fo:line-height="0.4027in" fo:text-indent="0.1944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70" style:parent-style-name="Textbody" style:family="paragraph">
      <style:paragraph-properties fo:line-height="0.402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中市113學年度國中小學生健康生活問卷前後測調查表</text:p>
      <text:p text:style-name="P2"><text:span text:style-name="T3"><text:s text:c="4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text:span text:style-name="T9"><text:s text:c="6"/></text:span><text:span text:style-name="T10">年</text:span><text:span text:style-name="T11"><text:s text:c="5"/></text:span><text:span text:style-name="T12">班 <text:s text:c="2"/>座號</text:span><text:bookmark-start text:name="_Hlk179273626"/><text:span text:style-name="T13"><text:s text:c="4"/></text:span><text:bookmark-end text:name="_Hlk179273626"/><text:span text:style-name="T14"><text:s/></text:span><text:span text:style-name="T15">姓名</text:span><text:span text:style-name="T16">_</text:span><text:span text:style-name="T17">_________</text:span><text:span text:style-name="T18"><text:s text:c="4"/></text:span><text:span text:style-name="T19"><text:s text:c="4"/></text:span><text:span text:style-name="T20"><text:s text:c="5"/></text:span><text:span text:style-name="T21"><text:s text:c="10"/></text:span></text:p>
      <text:p text:style-name="P22"><text:span text:style-name="T23">1</text:span><text:span text:style-name="T24">.</text:span><text:span text:style-name="T25">過去一週中有幾天我一天睡足8小時</text:span><text:span text:style-name="T26">？</text:span></text:p>
      <text:p text:style-name="P27"><text:span text:style-name="T28">□5天以上</text:span><text:span text:style-name="T29">(3)</text:span><text:span text:style-name="T30"><text:s text:c="2"/>□1-4天</text:span><text:span text:style-name="T31">(2)</text:span><text:span text:style-name="T32"><text:s text:c="2"/>□0天</text:span><text:span text:style-name="T33">(1)</text:span><text:span text:style-name="T34"><text:s/></text:span><text:span text:style-name="T35">(健康體位)</text:span></text:p>
      <text:p text:style-name="P36"><text:span text:style-name="T37">2.過去一週中有幾天我吃早餐</text:span><text:span text:style-name="T38">？</text:span></text:p>
      <text:p text:style-name="P39"><text:span text:style-name="T40">□5天以上</text:span><text:span text:style-name="T41">(3)</text:span><text:span text:style-name="T42"><text:s text:c="2"/>□1-4天</text:span><text:span text:style-name="T43">(2)</text:span><text:span text:style-name="T44"><text:s/>□0天</text:span><text:span text:style-name="T45">(1)</text:span><text:span text:style-name="T46"><text:s/></text:span><text:span text:style-name="T47">(健康體位)</text:span></text:p>
      <text:p text:style-name="P48"><text:span text:style-name="T49">3.過去一週中有幾天我一天吃三份蔬菜</text:span><text:span text:style-name="T50">？</text:span><text:span text:style-name="T51"><text:s/>(1份蔬菜是指半碗蔬菜)。</text:span></text:p>
      <text:p text:style-name="P52"><text:span text:style-name="T53"><text:s/>□5天以上</text:span><text:span text:style-name="T54">(3)</text:span><text:span text:style-name="T55"><text:s text:c="2"/>□1-4天</text:span><text:span text:style-name="T56">(2)</text:span><text:span text:style-name="T57"><text:s text:c="2"/>□0天</text:span><text:span text:style-name="T58">(1)</text:span><text:span text:style-name="T59"><text:s/>(</text:span><text:span text:style-name="T60">健康體位)</text:span></text:p>
      <text:p text:style-name="P61"><text:span text:style-name="T62">4.過去一週中有幾天我一天吃二份水果</text:span><text:span text:style-name="T63">？</text:span><text:span text:style-name="T64"><text:s/>(水果是指1個拳頭大)。</text:span></text:p>
      <text:p text:style-name="P65"><text:span text:style-name="T66"><text:s/>□5天以上</text:span><text:span text:style-name="T67">(3)</text:span><text:span text:style-name="T68"><text:s text:c="2"/>□1-4天</text:span><text:span text:style-name="T69">(2)</text:span><text:span text:style-name="T70"><text:s text:c="2"/>□0天</text:span><text:span text:style-name="T71">(1)</text:span><text:span text:style-name="T72"><text:s/>(</text:span><text:span text:style-name="T73">健康體位)</text:span></text:p>
      <text:p text:style-name="P74"><text:span text:style-name="T75">5.過去一週中有幾天我一天喝足</text:span><text:span text:style-name="T76">1500cc</text:span><text:span text:style-name="T77">白開水</text:span><text:span text:style-name="T78">？</text:span><text:span text:style-name="T79"><text:s/>(6個馬克杯)。</text:span><text:span text:style-name="T80"><text:line-break/><text:s text:c="2"/>□5天以上</text:span><text:span text:style-name="T81">(3)</text:span><text:span text:style-name="T82"><text:s text:c="2"/>□1-4天</text:span><text:span text:style-name="T83">(2)</text:span><text:span text:style-name="T84"><text:s text:c="2"/>□0天</text:span><text:span text:style-name="T85">(1)</text:span><text:span text:style-name="T86"><text:s/>(健康體位)</text:span></text:p>
      <text:p text:style-name="P87"><text:span text:style-name="T88">6.過去一週中有幾天我一天</text:span><text:span text:style-name="T89">運動</text:span><text:span text:style-name="T90">30分鐘以上</text:span><text:span text:style-name="T91">？</text:span></text:p>
      <text:p text:style-name="P92"><text:span text:style-name="T93">□5天以上</text:span><text:span text:style-name="T94">(3)</text:span><text:span text:style-name="T95"><text:s/>□1-4天</text:span><text:span text:style-name="T96">(2)</text:span><text:span text:style-name="T97">□0天</text:span><text:span text:style-name="T98">(1)</text:span><text:span text:style-name="T99"><text:s/>(</text:span><text:span text:style-name="T100">健康體位)</text:span></text:p>
      <text:p text:style-name="P101"><text:span text:style-name="T102">7.過去一週中有幾天我沒有喝含糖飲料</text:span><text:span text:style-name="T103">？</text:span></text:p>
      <text:p text:style-name="P104"><text:span text:style-name="T105">□5天以上</text:span><text:span text:style-name="T106">(3)</text:span><text:span text:style-name="T107"><text:s text:c="2"/>□1-4天</text:span><text:span text:style-name="T108">(2)</text:span><text:span text:style-name="T109"><text:s text:c="2"/>□0天</text:span><text:span text:style-name="T110">(1)</text:span><text:span text:style-name="T111"><text:s/></text:span><text:span text:style-name="T112">(健康體位 口腔保健)</text:span></text:p>
      <text:p text:style-name="P113"><text:span text:style-name="T114">8.過去一週中有幾天我午餐後用含氟牙膏(氟濃度1000ppm)刷牙</text:span><text:span text:style-name="T115">？</text:span></text:p>
      <text:p text:style-name="P116"><text:span text:style-name="T117"><text:s text:c="2"/>□5天以上</text:span><text:span text:style-name="T118">(3)</text:span><text:span text:style-name="T119"><text:s text:c="2"/>□1-4天</text:span><text:span text:style-name="T120">(2)</text:span><text:span text:style-name="T121"><text:s text:c="2"/>□0天</text:span><text:span text:style-name="T122">(1)</text:span><text:span text:style-name="T123"><text:s/>(口腔保健)</text:span></text:p>
      <text:p text:style-name="P124"><text:span text:style-name="T125">9.過去一週中有幾天我睡前刷牙</text:span><text:span text:style-name="T126">？</text:span></text:p>
      <text:p text:style-name="P127"><text:span text:style-name="T128">□5天以上</text:span><text:span text:style-name="T129">(3)</text:span><text:span text:style-name="T130"><text:s text:c="2"/>□1-4天</text:span><text:span text:style-name="T131">(2)</text:span><text:span text:style-name="T132"><text:s text:c="2"/>□0天</text:span><text:span text:style-name="T133">(1)</text:span><text:span text:style-name="T134"><text:s/>(口腔保健)</text:span></text:p>
      <text:p text:style-name="P135"><text:span text:style-name="T136">10.過去一週中有幾天我在學校沒有吃零食</text:span><text:span text:style-name="T137">？</text:span></text:p>
      <text:p text:style-name="P138"><text:span text:style-name="T139">□5天以上</text:span><text:span text:style-name="T140">(3)</text:span><text:span text:style-name="T141"><text:s text:c="2"/>□1-4天</text:span><text:span text:style-name="T142">(2)</text:span><text:span text:style-name="T143"><text:s text:c="2"/>□0天</text:span><text:span text:style-name="T144">(1)</text:span><text:span text:style-name="T145">(口腔保健)</text:span></text:p>
      <text:p text:style-name="P146"><text:span text:style-name="T147">11.過去一週中有幾天我近距離用眼時，每30分鐘休息10分鐘</text:span><text:span text:style-name="T148">？</text:span></text:p>
      <text:p text:style-name="P149"><text:span text:style-name="T150"><text:s/>□5天以上</text:span><text:span text:style-name="T151">(3)</text:span><text:span text:style-name="T152"><text:s text:c="2"/>□1-4天</text:span><text:span text:style-name="T153">(2)</text:span><text:span text:style-name="T154"><text:s text:c="2"/>□0天</text:span><text:span text:style-name="T155">(1)</text:span><text:span text:style-name="T156"><text:s/>(視力保健)</text:span></text:p>
      <text:p text:style-name="P157">12.過去一週中有幾天我使用3C產品（如電腦、手機、平板）的累積總時數不超過1</text:p>
      <text:p text:style-name="P158"><text:span text:style-name="T159"><text:s text:c="3"/>小時</text:span><text:span text:style-name="T160">？</text:span><text:span text:style-name="T161"><text:s/></text:span></text:p>
      <text:p text:style-name="P162"><text:span text:style-name="T163">□5天以上</text:span><text:span text:style-name="T164">(3)</text:span><text:span text:style-name="T165"><text:s text:c="2"/>□1-4天</text:span><text:span text:style-name="T166">(2)</text:span><text:span text:style-name="T167"><text:s text:c="2"/>□0天</text:span><text:span text:style-name="T168">(1)</text:span><text:span text:style-name="T169"><text:s/>(視力保健)</text:span></text:p>
      <text:soft-page-break/>
      <text:p text:style-name="P170"><text:span text:style-name="T171">13.過去一週中有幾天我一天戶外</text:span><text:span text:style-name="T172">活動</text:span><text:span text:style-name="T173">累計時間達到120分鐘</text:span><text:span text:style-name="T174">？</text:span></text:p>
      <text:p text:style-name="P175"><text:span text:style-name="T176"><text:s text:c="3"/>□5天以上</text:span><text:span text:style-name="T177">(3)</text:span><text:span text:style-name="T178"><text:s text:c="2"/>□1-4天</text:span><text:span text:style-name="T179">(2)</text:span><text:span text:style-name="T180"><text:s text:c="2"/>□0天</text:span><text:span text:style-name="T181">(1)</text:span><text:span text:style-name="T182"><text:s/>(視力保健)</text:span></text:p>
      <text:p text:style-name="P183"><text:span text:style-name="T184">14.</text:span><text:s/><text:span text:style-name="T185">過去一週中有幾天我上課時間</text:span><text:span text:style-name="T186">每節下課離開教室到戶外活動</text:span><text:span text:style-name="T187">？</text:span></text:p>
      <text:p text:style-name="P188"><text:span text:style-name="T189"><text:s text:c="3"/>□5天以上</text:span><text:span text:style-name="T190">(3)</text:span><text:span text:style-name="T191"><text:s text:c="2"/>□1-4天</text:span><text:span text:style-name="T192">(2)</text:span><text:span text:style-name="T193"><text:s text:c="2"/>□0天</text:span><text:span text:style-name="T194">(1)</text:span><text:span text:style-name="T195"><text:s/>(視力保健)</text:span></text:p>
      <text:p text:style-name="P196"><text:span text:style-name="T197">15.</text:span><text:s/><text:span text:style-name="T198">我覺得應該</text:span><text:span text:style-name="T199">關懷感染愛滋病</text:span><text:span text:style-name="T200">的人並鼓勵他們接受治療。</text:span></text:p>
      <text:p text:style-name="P201"><text:span text:style-name="T202">□同意</text:span><text:span text:style-name="T203">(3)</text:span><text:span text:style-name="T204"><text:s text:c="2"/>□不一定</text:span><text:span text:style-name="T205">(2)</text:span><text:span text:style-name="T206"><text:s text:c="2"/>□不同意</text:span><text:span text:style-name="T207">(1)</text:span><text:span text:style-name="T208"><text:s text:c="3"/></text:span><text:span text:style-name="T209">(</text:span><text:span text:style-name="T210">性教育愛滋防治)</text:span></text:p>
      <text:p text:style-name="P211">16.愛滋病能透過被蚊蟲叮咬而傳染。</text:p>
      <text:p text:style-name="P212"><text:span text:style-name="T213">□對</text:span><text:span text:style-name="T214">(0)</text:span><text:span text:style-name="T215"><text:s text:c="2"/>□錯</text:span><text:span text:style-name="T216">(1)</text:span><text:span text:style-name="T217"><text:s/></text:span><text:span text:style-name="T218">(性教育愛滋防治)</text:span></text:p>
      <text:p text:style-name="P219">17.感染愛滋病毒後，感染者可以維持數年的健康狀態後才發病。</text:p>
      <text:p text:style-name="P220"><text:span text:style-name="T221">□對</text:span><text:span text:style-name="T222">(1)</text:span><text:span text:style-name="T223"><text:s text:c="2"/>□錯</text:span><text:span text:style-name="T224">(0)</text:span><text:span text:style-name="T225">(性教育愛滋防治)</text:span></text:p>
      <text:p text:style-name="P226">18.男生和女生都有可能是性騷擾或性侵害的受害者。</text:p>
      <text:p text:style-name="P227"><text:span text:style-name="T228">□對</text:span><text:span text:style-name="T229">(1)</text:span><text:span text:style-name="T230"><text:s text:c="2"/>□錯</text:span><text:span text:style-name="T231">(0)</text:span><text:span text:style-name="T232"><text:s text:c="3"/></text:span><text:span text:style-name="T233">(性教育)</text:span></text:p>
      <text:p text:style-name="P234"><text:span text:style-name="T235">19.我身體不舒服時先到附近診所看病，必要時才透過醫生轉到大醫院。</text:span></text:p>
      <text:p text:style-name="P236"><text:span text:style-name="T237"><text:s/>□都有做到</text:span><text:span text:style-name="T238">(3)</text:span><text:span text:style-name="T239"><text:s text:c="2"/>□有時候沒做到</text:span><text:span text:style-name="T240">(2)</text:span><text:span text:style-name="T241"><text:s text:c="2"/>□都沒做到</text:span><text:span text:style-name="T242">(1)</text:span><text:span text:style-name="T243"><text:s text:c="2"/></text:span><text:span text:style-name="T244">(全民健保)</text:span></text:p>
      <text:p text:style-name="P245"><text:span text:style-name="T246">20.</text:span><text:span text:style-name="T247">我遵照醫生或藥袋的指示服用藥物。</text:span></text:p>
      <text:p text:style-name="P248"><text:span text:style-name="T249">□都有做到</text:span><text:span text:style-name="T250">(3)</text:span><text:span text:style-name="T251"><text:s text:c="2"/>□有時候沒做到</text:span><text:span text:style-name="T252">(2)</text:span><text:span text:style-name="T253"><text:s text:c="2"/>□都沒做到</text:span><text:span text:style-name="T254">(1)</text:span><text:span text:style-name="T255"><text:s text:c="3"/>(正確用藥)</text:span></text:p>
      <text:p text:style-name="P256">21.我吃藥時看藥袋藥盒的標示。</text:p>
      <text:p text:style-name="P257"><text:span text:style-name="T258">□都有做到</text:span><text:span text:style-name="T259">(3)</text:span><text:span text:style-name="T260"><text:s text:c="2"/>□有時候沒做到</text:span><text:span text:style-name="T261">(2)</text:span><text:span text:style-name="T262"><text:s text:c="2"/>□都沒做到</text:span><text:span text:style-name="T263">(1)</text:span><text:span text:style-name="T264"><text:s text:c="3"/>(正確用藥)</text:span></text:p>
      <text:p text:style-name="P265"><text:span text:style-name="T266">22.過去一週中</text:span><text:span text:style-name="T267">在學校時</text:span><text:span text:style-name="T268">，有人在我面前吸菸的天數?</text:span></text:p>
      <text:p text:style-name="P269"><text:span text:style-name="T270"><text:s text:c="3"/>□0天</text:span><text:span text:style-name="T271">(3)</text:span><text:span text:style-name="T272"><text:s text:c="2"/>□1-4天</text:span><text:span text:style-name="T273">(2)</text:span><text:span text:style-name="T274"><text:s text:c="2"/>□5天以上</text:span><text:span text:style-name="T275">(1)</text:span><text:span text:style-name="T276"><text:s/>(菸害防制)</text:span></text:p>
      <text:p text:style-name="P277"><text:span text:style-name="T278">23.</text:span><text:span text:style-name="T279">過去一個月內</text:span><text:span text:style-name="T280">我曾經抽過香煙(校內校外都算</text:span><text:span text:style-name="T281">、</text:span><text:span text:style-name="T282">不含二手菸)?</text:span></text:p>
      <text:p text:style-name="P283"><text:span text:style-name="T284"><text:s text:c="3"/>□沒有</text:span><text:span text:style-name="T285">(1)</text:span><text:span text:style-name="T286"><text:s text:c="5"/>□有</text:span><text:span text:style-name="T287">(抽一口也算)</text:span><text:span text:style-name="T288"><text:s/>(0)</text:span><text:span text:style-name="T289"><text:s/>(菸害防制)</text:span></text:p>
      <text:p text:style-name="P290"><text:span text:style-name="T291">23-1.</text:span><text:span text:style-name="T292"><text:s/></text:span><text:span text:style-name="T293">我在學校曾經是否有上過有關「吸菸」危害健康的課程？</text:span></text:p>
      <text:p text:style-name="P294"><text:span text:style-name="T295"><text:s text:c="3"/></text:span><text:span text:style-name="T296">□有</text:span><text:span text:style-name="T297">(1)</text:span><text:span text:style-name="T298"><text:s text:c="5"/>□沒有</text:span><text:span text:style-name="T299">(0)</text:span><text:span text:style-name="T300"><text:s/></text:span><text:span text:style-name="T301">(菸害防制)</text:span></text:p>
      <text:p text:style-name="P302"><text:span text:style-name="T303">24.</text:span><text:span text:style-name="T304">過去一個月內</text:span><text:span text:style-name="T305">我曾經抽過</text:span><text:span text:style-name="T306">電子菸</text:span><text:span text:style-name="T307">(校內校外都算)?</text:span></text:p>
      <text:soft-page-break/>
      <text:p text:style-name="P308"><text:span text:style-name="T309"><text:s text:c="3"/>□沒有</text:span><text:span text:style-name="T310">(1)</text:span><text:span text:style-name="T311"><text:s text:c="5"/>□有</text:span><text:span text:style-name="T312">(抽一口也算)</text:span><text:span text:style-name="T313"><text:s/>(0)</text:span><text:span text:style-name="T314"><text:s/>(菸害防制)</text:span></text:p>
      <text:p text:style-name="P315"><text:span text:style-name="T316">24-1.</text:span><text:span text:style-name="T317"><text:s/></text:span><text:span text:style-name="T318">我在學校曾經是否有上過有關「吸菸」危害健康的課程？</text:span></text:p>
      <text:p text:style-name="P319"><text:span text:style-name="T320"><text:s text:c="3"/></text:span><text:span text:style-name="T321">□有</text:span><text:span text:style-name="T322">(1)</text:span><text:span text:style-name="T323"><text:s text:c="5"/>□沒有</text:span><text:span text:style-name="T324">(0)</text:span><text:span text:style-name="T325"><text:s/></text:span><text:span text:style-name="T326">(菸害防制) <text:s/></text:span></text:p>
      <text:p text:style-name="P327"><text:span text:style-name="T328">25.過去一個月內</text:span><text:span text:style-name="T329">我曾經嚼過檳榔(校內校外都算)?</text:span></text:p>
      <text:p text:style-name="P330"><text:span text:style-name="T331"><text:s text:c="3"/>□沒有</text:span><text:span text:style-name="T332">(1)</text:span><text:span text:style-name="T333">□有</text:span><text:span text:style-name="T334">(嚼一口也算)</text:span><text:span text:style-name="T335"><text:s/>(0)</text:span><text:span text:style-name="T336"><text:s/>(檳榔防制)</text:span></text:p>
      <text:p text:style-name="P337"><text:span text:style-name="T338">26.心情不好、生活失去興趣的情形持續二週以上未改善，就要尋求專業醫療協助</text:span><text:span text:style-name="T339">？</text:span></text:p>
      <text:p text:style-name="P340"><text:span text:style-name="T341">□對o<text:s/></text:span><text:span text:style-name="T342">(1)</text:span><text:span text:style-name="T343"><text:s/>□錯 X<text:s/></text:span><text:span text:style-name="T344">(0)</text:span><text:span text:style-name="T345"><text:s text:c="2"/></text:span><text:span text:style-name="T346">(心理健康正確知識率)</text:span></text:p>
      <text:p text:style-name="P347">27.過去一週中有幾天我在學校過得愉快？</text:p>
      <text:p text:style-name="P348"><text:span text:style-name="T349">□5天以上</text:span><text:span text:style-name="T350">(3)</text:span><text:span text:style-name="T351"><text:s text:c="2"/>□1-4天</text:span><text:span text:style-name="T352">(2)</text:span><text:span text:style-name="T353"><text:s/></text:span><text:span text:style-name="T354"><text:s text:c="2"/>□0天</text:span><text:span text:style-name="T355">(1)</text:span><text:span text:style-name="T356"><text:s/></text:span><text:span text:style-name="T357"><text:s/></text:span><text:span text:style-name="T358">(心理健康 健康生活品質指標)</text:span></text:p>
      <text:p text:style-name="P359"><text:span text:style-name="T360">28.我覺得遇到情緒上的問題時，尋求學校輔導老師的協助是重要的選擇</text:span>？</text:p>
      <text:p text:style-name="P361"><text:span text:style-name="T362">□同意<text:s/></text:span><text:span text:style-name="T363">(3)</text:span><text:span text:style-name="T364"><text:s/>□不一定</text:span><text:span text:style-name="T365">(2)</text:span><text:span text:style-name="T366"><text:s text:c="3"/>□不同意<text:s/></text:span><text:span text:style-name="T367">(1)</text:span><text:span text:style-name="T368"><text:s text:c="2"/></text:span><text:span text:style-name="T369">(心理健康 正向態度率)</text:span>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庭儀</meta:initial-creator>
    <dc:creator>林庭儀</dc:creator>
    <meta:creation-date>2024-10-21T08:28:00Z</meta:creation-date>
    <dc:date>2024-10-21T08:28:00Z</dc:date>
    <meta:print-date>2020-09-15T08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2" meta:row-count="13" meta:non-whitespace-character-count="1672"/>
  </office:meta>
</office:document-meta>
</file>