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辦理113學年度健康促進學校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4"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林庭儀</dc:creator>
    <meta:creation-date>2020-03-16T13:40:17Z</meta:creation-date>
    <dc:date>2024-10-08T08:47:07Z</dc:date>
    <meta:print-date>2022-10-13T05:29:21Z</meta:print-date>
    <meta:editing-cycles>6</meta:editing-cycles>
    <meta:editing-duration>PT1302S</meta:editing-duration>
  </office:meta>
</office:document-meta>
</file>