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4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5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Times New Roman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5" style:parent-style-name="預設段落字型" style:family="text">
      <style:text-properties style:font-name-asian="Times New Roman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Times New Roman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Times New Roman" fo:font-size="14pt" style:font-size-asian="14pt" style:font-size-complex="14pt"/>
    </style:style>
    <style:style style:name="P59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T64" style:parent-style-name="預設段落字型" style:family="text">
      <style:text-properties style:font-name-asian="標楷體" fo:font-size="16pt" style:font-size-asian="16pt" style:font-size-complex="14pt"/>
    </style:style>
    <style:style style:name="P65" style:parent-style-name="Standard" style:family="paragraph">
      <style:paragraph-properties style:snap-to-layout-grid="false" fo:line-height="0.1666in"/>
    </style:style>
    <style:style style:name="T6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7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/>
    </style:style>
    <style:style style:name="T6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9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70" style:parent-style-name="Standard" style:family="paragraph">
      <style:paragraph-properties fo:line-height="0.3611in" fo:margin-left="0.3937in" fo:text-indent="0.2291in">
        <style:tab-stops/>
      </style:paragraph-properties>
    </style:style>
    <style:style style:name="P71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5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P76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7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8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9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0" style:parent-style-name="Standard" style:family="paragraph">
      <style:paragraph-properties fo:line-height="0.3611in" fo:margin-left="0.3937in" fo:text-indent="0.229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<text:s text:c="6"/></text:span><text:span text:style-name="T4">據</text:span></text:p>
      <text:p text:style-name="P5"><text:span text:style-name="T6">茲收到臺中市政府教育局撥付</text:span><text:span text:style-name="T7">11</text:span><text:span text:style-name="T8">3</text:span><text:span text:style-name="T9">學年度非營利幼兒園早期療育專業團隊專業人員輔導費用</text:span></text:p>
      <text:p text:style-name="P10"><text:span text:style-name="T11">經費新臺幣</text:span><text:span text:style-name="T12"><text:s text:c="19"/></text:span><text:span text:style-name="T13">元整（請填寫國字大寫）。</text:span></text:p>
      <text:p text:style-name="P14"><text:span text:style-name="T15"><text:s text:c="9"/></text:span><text:span text:style-name="T16">此致</text:span></text:p>
      <text:p text:style-name="P17">臺中市政府教育局</text:p>
      <text:p text:style-name="P18"/>
      <text:p text:style-name="P19"><text:span text:style-name="T20">幼兒園名稱（</text:span><text:span text:style-name="T21">請配合印信填寫全銜</text:span><text:span text:style-name="T22">）：</text:span><text:span text:style-name="T23"><text:s text:c="53"/></text:span></text:p>
      <text:p text:style-name="P24"><text:s text:c="124"/></text:p>
      <text:p text:style-name="P25"><text:span text:style-name="T26">地</text:span><text:span text:style-name="T27"><text:s/></text:span><text:span text:style-name="T28">址：</text:span><text:span text:style-name="T29"><text:s text:c="110"/></text:span></text:p>
      <text:p text:style-name="P30"><text:span text:style-name="T31">聯絡電話：</text:span><text:span text:style-name="T32"><text:s text:c="11"/></text:span><text:span text:style-name="T33"><text:s text:c="34"/></text:span><text:span text:style-name="T34">統一編號：</text:span><text:span text:style-name="T35"><text:s text:c="38"/></text:span></text:p>
      <text:p text:style-name="P36"><text:span text:style-name="T37">銀行</text:span><text:span text:style-name="T38">-</text:span><text:span text:style-name="T39">分行</text:span><text:span text:style-name="T40">/</text:span><text:span text:style-name="T41">郵局</text:span><text:span text:style-name="T42">-</text:span><text:span text:style-name="T43">分局：</text:span><text:span text:style-name="T44"><text:s text:c="40"/></text:span></text:p>
      <text:p text:style-name="P45"><text:span text:style-name="T46">銀行分行</text:span><text:span text:style-name="T47">/</text:span><text:span text:style-name="T48">郵局代碼：</text:span><text:span text:style-name="T49"><text:s text:c="39"/></text:span></text:p>
      <text:p text:style-name="P50"><draw:frame draw:z-index="3" draw:id="id0" draw:style-name="a0" draw:name="外框1" text:anchor-type="paragraph" svg:x="4.14528in" svg:y="0.15472in" svg:width="2.94792in" svg:height="2.50556in" style:rel-width="scale" style:rel-height="scale"><draw:text-box><text:p text:style-name="P51"><text:span text:style-name="T52">請加蓋市府核備之幼兒園印信</text:span></text:p></draw:text-box><svg:title/><svg:desc/></draw:frame><text:span text:style-name="T53">匯款戶名：</text:span><text:span text:style-name="T54"><text:s text:c="51"/></text:span></text:p>
      <text:p text:style-name="P55"><text:span text:style-name="T56">匯款帳號：</text:span><text:span text:style-name="T57"><text:s text:c="51"/></text:span><text:span text:style-name="T58"><text:s/></text:span></text:p>
      <text:p text:style-name="P59">承辦人：</text:p>
      <text:p text:style-name="P60">園長：</text:p>
      <text:p text:style-name="P61">會計：</text:p>
      <text:p text:style-name="P62">負責人：</text:p>
      <text:p text:style-name="P63"><text:span text:style-name="T64"><draw:frame draw:z-index="251659264" draw:id="id1" draw:style-name="a1" draw:name="外框2" text:anchor-type="paragraph" svg:x="0.78194in" svg:y="0.06319in" svg:width="3.13264in" svg:height="0.55903in" style:rel-width="scale" style:rel-height="scale"><draw:text-box><text:p text:style-name="P65"><text:span text:style-name="T66">＊承辦人、會計、負責人</text:span><text:span text:style-name="T67">不可為同一人</text:span><text:span text:style-name="T68">。</text:span></text:p><text:p text:style-name="P69">＊蓋職章或私章皆可。</text:p></draw:text-box><svg:title/><svg:desc/></draw:frame></text:span></text:p>
      <text:p text:style-name="P70"/>
      <text:p text:style-name="P71"><text:span text:style-name="T72"><draw:frame draw:z-index="2" draw:id="id2" draw:style-name="a2" draw:name="外框3" text:anchor-type="paragraph" svg:x="0.59583in" svg:y="0.05486in" svg:width="6.41667in" svg:height="2.30139in" style:rel-width="scale" style:rel-height="scale"><draw:text-box><text:p text:style-name="P73">請黏貼存摺封面影印本-能清楚辨識帳號及銀行代號</text:p></draw:text-box><svg:title/><svg:desc/></draw:frame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中</text:span><text:span text:style-name="T82"><text:s text:c="2"/></text:span><text:span text:style-name="T83">華</text:span><text:span text:style-name="T84"><text:s text:c="2"/></text:span><text:span text:style-name="T85">民</text:span><text:span text:style-name="T86"><text:s text:c="2"/></text:span><text:span text:style-name="T87">國</text:span><text:span text:style-name="T88"><text:s text:c="2"/>11</text:span><text:span text:style-name="T89">4</text:span><text:span text:style-name="T90">年</text:span><text:span text:style-name="T91"><text:s text:c="6"/></text:span><text:span text:style-name="T92">月</text:span><text:span text:style-name="T93"><text:s text:c="6"/></text:span><text:span text:style-name="T94">日</text:span><draw:frame draw:z-index="251658240" draw:id="id3" draw:style-name="a3" draw:name="外框4" text:anchor-type="paragraph" svg:x="5.38071in" svg:y="0.02795in" svg:width="1.54375in" svg:height="0.37431in" style:rel-width="scale" style:rel-height="scale"><draw:text-box><text:p text:style-name="P95">日期請務必填寫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937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description/>
    <dc:subject/>
    <meta:initial-creator>22123</meta:initial-creator>
    <dc:creator>李思瑩</dc:creator>
    <meta:creation-date>2011-09-01T09:45:00Z</meta:creation-date>
    <dc:date>2024-10-21T08:08:00Z</dc:date>
    <meta:print-date>2010-09-02T17:52:00Z</meta:print-date>
    <meta:template xlink:href="Normal" xlink:type="simple"/>
    <meta:editing-cycles>24</meta:editing-cycles>
    <meta:editing-duration>PT2700S</meta:editing-duration>
    <meta:document-statistic meta:page-count="1" meta:paragraph-count="1" meta:word-count="118" meta:character-count="794" meta:row-count="5" meta:non-whitespace-character-count="677"/>
  </office:meta>
</office:document-meta>
</file>