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 style:font-charset="x-symbol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6">
            <office:annotation draw:style-name="a0" svg:x="0.3125in" svg:y="0.229166666666667in" svg:width="2.72916666666667in" svg:height="0.3125in">
              <dc:creator/>
              <text:p>Windows 使用者:</text:p>
              <text:p>請填寫全銜</text:p>
            </office:annotation>
            <text:p>臺中市○○非營利幼兒園(委託○○辦理)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支出明細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7">
            <text:p>計畫名稱：113學年度非營利幼兒園早期療育專業團隊專業人員輔導費用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1" svg:x="1.10416666666667in" svg:y="0.791666666666667in" svg:width="3.13541666666667in" svg:height="0.5in">
              <dc:creator/>
              <text:p>Windows 使用者:</text:p>
              <text:p>請依核定經費概算表項目填列</text:p>
            </office:annotation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16378" table:style-name="ce2"/>
        </table:table-row>
        <table:table-row table:style-name="ro5">
          <table:table-cell table:style-name="ce10">
            <office:annotation draw:style-name="a2" svg:x="0.3125in" svg:y="0.979166666666667in" svg:width="2.72916666666667in" svg:height="0.5in">
              <dc:creator/>
              <text:p>Windows 使用者:</text:p>
              <text:p>請依憑證依序編號</text:p>
            </office:annotation>
          </table:table-cell>
          <table:table-cell office:value-type="string" table:style-name="ce11">
            <text:p>專業輔導費用</text:p>
          </table:table-cell>
          <table:table-cell table:number-columns-repeated="2" table:style-name="ce12"/>
          <table:table-cell office:value-type="float" office:value="0" table:formula="of:=[.C6]-[.D6]" table:style-name="ce13">
            <text:p>0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4">
            <text:p>教保服務人員知能訓練費用</text:p>
          </table:table-cell>
          <table:table-cell table:number-columns-repeated="2" table:style-name="ce12"/>
          <table:table-cell office:value-type="float" office:value="0" table:formula="of:=[.C7]-[.D7]" table:style-name="ce13">
            <text:p>0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8]-[.D8]" table:style-name="ce13">
            <text:p>0</text:p>
          </table:table-cell>
          <table:table-cell table:style-name="ce10"/>
          <table:table-cell table:number-columns-repeated="2" table:style-name="ce2"/>
          <table:table-cell table:style-name="ce15"/>
          <table:table-cell table:number-columns-repeated="16375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9]-[.D9]" table:style-name="ce13">
            <text:p>0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table:number-columns-repeated="2" table:style-name="ce10"/>
          <table:table-cell table:number-columns-repeated="3" table:style-name="ce12"/>
          <table:table-cell table:style-name="ce10"/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0" table:formula="of:=SUM([.C6:.C10])" table:style-name="ce13">
            <text:p>0</text:p>
          </table:table-cell>
          <table:table-cell office:value-type="float" office:value="0" table:formula="of:=SUM([.D6:.D10])" table:style-name="ce13">
            <text:p>0</text:p>
          </table:table-cell>
          <table:table-cell office:value-type="float" office:value="0" table:formula="of:=SUM([.E6:.E10])" table:style-name="ce13">
            <text:p>0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29">
            <office:annotation draw:style-name="a3" svg:x="0.3125in" svg:y="2.0625in" svg:width="2.72916666666667in" svg:height="0.5in">
              <dc:creator/>
              <text:p>Windows<text:s/><text:span text:style-name="T2">使用者</text:span>:</text:p>
              <text:p><text:span text:style-name="T2">支出機關分攤表</text:span><text:s/>==&gt;<text:span text:style-name="T2">無則免填，空白即可</text:span>"<text:span text:style-name="T2">不要刪除</text:span>"</text:p>
              <text:p><text:span text:style-name="T2">本案原則為教育局全額補助經費(補助比率100%，除非有幼兒園自籌經費，須依自籌金額計算分攤比率，否則免填</text:span></text:p>
            </office:annotation>
            <text:p><text:span text:style-name="T3">支出機關分攤表：</text:span><text:span text:style-name="T4">此分攤表保留勿刪除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number-columns-spanned="3" table:number-rows-spanned="1" table:style-name="ce30">
            <text:p>分攤機關名稱</text:p>
          </table:table-cell>
          <table:covered-table-cell table:number-columns-repeated="2"/>
          <table:table-cell office:value-type="string" table:style-name="ce16">
            <text:p>分攤金額(元)</text:p>
          </table:table-cell>
          <table:table-cell office:value-type="string" table:style-name="ce17">
            <text:p>分攤比率(%)</text:p>
          </table:table-cell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31">
            <text:p>臺中市政府教育局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31">
            <text:p><text:span text:style-name="T5">○○</text:span>非營利幼兒園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table:number-columns-spanned="3" table:number-rows-spanned="1" table:style-name="ce32"/>
          <table:covered-table-cell table:number-columns-repeated="2"/>
          <table:table-cell table:style-name="ce18"/>
          <table:table-cell table:style-name="ce19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spanned="3" table:number-rows-spanned="1" table:style-name="ce32"/>
          <table:covered-table-cell table:number-columns-repeated="2"/>
          <table:table-cell table:style-name="ce18"/>
          <table:table-cell table:style-name="ce19"/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28">
            <text:p>合計</text:p>
          </table:table-cell>
          <table:covered-table-cell table:number-columns-repeated="3"/>
          <table:table-cell office:value-type="float" office:value="0" table:formula="of:=SUM([.E14:.E17])" table:style-name="ce18">
            <text:p>0<text:s/></text:p>
          </table:table-cell>
          <table:table-cell table:style-name="ce20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33">
            <text:p><text:span text:style-name="T6">填表注意事項：</text:span><text:span text:style-name="T6"/></text:p>
            <text:p><text:span text:style-name="T6">一、經費項目請依「工程類經費預算表」、「財物類經費預算表」及「經常門經費概算表」項目填列。</text:span><text:span text:style-name="T6"/></text:p>
            <text:p><text:span text:style-name="T6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text:span text:style-name="T6"/></text:p>
            <text:p><text:span text:style-name="T6">三、未執行項目依規定應繳回者，請於期限內辦理繳回。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21">
            <office:annotation draw:style-name="a4" svg:x="0.3125in" svg:y="3.82291666666667in" svg:width="2.72916666666667in" svg:height="1.69791666666667in">
              <dc:creator/>
              <text:p>Windows 使用者:</text:p>
              <text:p>承辦單位請 蓋章到 主任</text:p>
            </office:annotation>
          </table:table-cell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34">
            <text:p>承辦單位 <text:s text:c="32"/>主辦會計 <text:s text:c="26"/>園長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table:style-name="ce21"/>
          <table:table-cell table:number-columns-spanned="2" table:number-rows-spanned="1" table:style-name="ce35"/>
          <table:covered-table-cell/>
          <table:table-cell table:style-name="ce23"/>
          <table:table-cell table:style-name="ce21"/>
          <table:table-cell table:style-name="ce23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23"/>
          <table:table-cell table:style-name="ce2"/>
          <table:table-cell table:style-name="ce24"/>
          <table:table-cell office:value-type="string" table:style-name="ce25">
            <text:p>（輔導學校專任會計核章）</text:p>
          </table:table-cell>
          <table:table-cell table:number-columns-repeated="5" table:style-name="ce2"/>
          <table:table-cell table:number-columns-repeated="16375" table:style-name="ce1"/>
        </table:table-row>
        <table:table-row table:number-rows-repeated="8" table:style-name="ro3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2"/>
        </table:table-row>
        <table:table-row table:number-rows-repeated="968" table:style-name="ro3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洪瑞陽</meta:initial-creator>
    <dc:creator>李思瑩</dc:creator>
    <meta:creation-date>2022-01-03T13:26:16Z</meta:creation-date>
    <dc:date>2024-10-21T08:08:28Z</dc:date>
    <meta:print-date>2021-12-21T06:45:05Z</meta:print-date>
  </office:meta>
</office:document-meta>
</file>