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/>
      <style:text-properties fo:color="#FFFFFF"/>
    </style:style>
    <style:style style:name="ce20" style:family="table-cell" style:parent-style-name="Default" style:data-style-name="N49">
      <style:table-cell-properties style:vertical-align="top" fo:wrap-option="wrap"/>
      <style:text-properties fo:color="#FFFFFF"/>
    </style:style>
    <style:style style:name="ce21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48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6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87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填表說明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1.承辦人、驗收、會計、園長及請購單位、總務單位、會計單位、園長上下排共8個欄位均需核章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2.承辦人(請購單位)、驗收(總務單位)及會計(會計單位)要不同的3個人核章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3.外聘專業人員輔導費，每人每小時補助1,000元，<text:span text:style-name="T2">每時間段補助4,000元為限</text:span>，收據請附<text:span text:style-name="T2">簽到表</text:span>影本當佐證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4.教材費、雜支收據務必要註明講義、手冊或購買物品<text:span text:style-name="T2">單價</text:span>與<text:span text:style-name="T2">個數</text:span>，台照欄請填幼兒園名稱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5.收據<text:span text:style-name="T3">不可以修改</text:span>，錯誤要重開一張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6.如果超出核定金額，超出部分請於經費請撥單用途說明欄備註"超出OOO元由本園自籌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7.本憑證可使用園所已有收據，如未建立收據格式，可參照附件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填表說明.$A$1:填表說明.$A$14" table:base-cell-address="填表說明.$A$1"/>
        </table:named-expressions>
      </table:table>
      <table:table table:name="鐘點費憑證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9" table:default-cell-style-name="ce8"/>
        <table:table-column table:style-name="co8" table:default-cell-style-name="ce8"/>
        <table:table-column table:style-name="co5" table:number-columns-repeated="3" table:default-cell-style-name="ce8"/>
        <table:table-column table:style-name="co10" table:number-columns-repeated="16367" table:default-cell-style-name="ce8"/>
        <table:table-row table:style-name="ro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0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外聘輔導人員鐘點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table:number-columns-spanned="5" table:number-rows-spanned="3" table:style-name="ce34">
            <text:p>說明：113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35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1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0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51">
            <text:p>鐘點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4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 table:style-name="ce12"/>
        </table:table-row>
        <table:table-row table:style-name="ro10"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13"/>
          <table:table-cell table:style-name="ce14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56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15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12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1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 table:style-name="ce22"/>
        </table:table-row>
        <table:table-row table:number-rows-repeated="1048536" table:style-name="ro6">
          <table:table-cell table:number-columns-repeated="16384"/>
        </table:table-row>
      </table:table>
      <table:table table:name="健保補充保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8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全民健康保險補充保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113學年度早期療育專業團隊專業人員輔導費用" table:formula="of:=[鐘點費憑證.M5]" table:number-columns-spanned="5" table:number-rows-spanned="4" table:style-name="ce61">
            <text:p>說明：113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office:string-value="園長" table:formula="of:=[鐘點費憑證.N32]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3 年  月   日" table:formula="of:=[鐘點費憑證.J21]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2">
            <text:p>補充保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office:string-value="園長" table:formula="of:=[鐘點費憑證.N32]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6">
          <table:table-cell table:number-columns-repeated="16384"/>
        </table:table-row>
      </table:table>
      <table:table table:name="研習講座鐘點費" table:style-name="ta4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4">
          <table:table-cell table:number-columns-spanned="3" table:number-rows-spanned="5" table:style-name="ce31"/>
          <table:covered-table-cell table:number-columns-repeated="2"/>
          <table:table-cell office:value-type="string" table:number-columns-spanned="5" table:number-rows-spanned="5" table:style-name="ce32">
            <text:p>研習講座鐘點費</text:p>
          </table:table-cell>
          <table:covered-table-cell table:number-columns-repeated="4"/>
          <table:table-cell table:number-columns-spanned="4" table:number-rows-spanned="5" table:style-name="ce33"/>
          <table:covered-table-cell table:number-columns-repeated="3"/>
          <table:table-cell office:value-type="string" office:string-value="說明：113學年度早期療育專業團隊專業人員輔導費用" table:formula="of:=[鐘點費憑證.M5]" table:number-columns-spanned="5" table:number-rows-spanned="4" table:style-name="ce65">
            <text:p>說明：113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 table:style-name="ce8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61">
            <text:p>備註：<text:span text:style-name="T4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3 年  月   日" table:formula="of:=[鐘點費憑證.J21]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2">
            <text:p>鐘點費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30]*[.I30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5:.K30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5" table:style-name="ro6">
          <table:table-cell table:number-columns-repeated="16384"/>
        </table:table-row>
      </table:table>
      <table:table table:name="場地布置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場地布置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113學年度早期療育專業團隊專業人員輔導費用" table:formula="of:=[鐘點費憑證.M5]" table:number-columns-spanned="5" table:number-rows-spanned="4" table:style-name="ce61">
            <text:p>說明：113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3 年  月   日" table:formula="of:=[鐘點費憑證.J21]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6">
          <table:table-cell table:number-columns-repeated="16384"/>
        </table:table-row>
      </table:table>
      <table:table table:name="教材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教材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113學年度早期療育專業團隊專業人員輔導費用" table:formula="of:=[鐘點費憑證.M5]" table:number-columns-spanned="5" table:number-rows-spanned="4" table:style-name="ce61">
            <text:p>說明：113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3 年  月   日" table:formula="of:=[鐘點費憑證.J21]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59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6">
          <table:table-cell table:number-columns-repeated="16384"/>
        </table:table-row>
      </table:table>
      <table:table table:name="場地使用費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場地使用費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113學年度早期療育專業團隊專業人員輔導費用" table:formula="of:=[鐘點費憑證.M5]" table:number-columns-spanned="5" table:number-rows-spanned="4" table:style-name="ce61">
            <text:p>說明：113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3" table:style-name="ro20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office:string-value=" 113 年  月   日" table:formula="of:=[鐘點費憑證.J21]" table:number-columns-spanned="3" table:number-rows-spanned="1" table:style-name="ce44">
            <text:p><text:s/>113 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6">
          <table:table-cell table:number-columns-repeated="16384"/>
        </table:table-row>
      </table:table>
      <table:table table:name="雜支" table:style-name="ta3">
        <table:table-column table:style-name="co11" table:default-cell-style-name="ce5"/>
        <table:table-column table:style-name="co4" table:default-cell-style-name="ce5"/>
        <table:table-column table:style-name="co5" table:default-cell-style-name="ce6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3" table:default-cell-style-name="ce5"/>
        <table:table-column table:style-name="co8" table:default-cell-style-name="ce6"/>
        <table:table-column table:style-name="co12" table:default-cell-style-name="ce8"/>
        <table:table-column table:style-name="co8" table:default-cell-style-name="ce8"/>
        <table:table-column table:style-name="co5" table:default-cell-style-name="ce8"/>
        <table:table-column table:style-name="co13" table:default-cell-style-name="ce8"/>
        <table:table-column table:style-name="co4" table:default-cell-style-name="ce8"/>
        <table:table-column table:style-name="co2" table:number-columns-repeated="16367" table:default-cell-style-name="ce3"/>
        <table:table-row table:style-name="ro17"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3" table:style-name="ce5"/>
          <table:table-cell table:style-name="ce6"/>
          <table:table-cell office:value-type="string" table:number-columns-spanned="5" table:number-rows-spanned="2" table:style-name="ce24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number-columns-spanned="7" table:number-rows-spanned="1" table:style-name="ce25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23">
          <table:table-cell office:value-type="string" office:string-value="臺中市          非營利幼兒園申請單暨黏貼憑證用紙" table:formula="of:=[鐘點費憑證.A3]" table:number-columns-spanned="17" table:number-rows-spanned="1" table:style-name="ce26">
            <text:p>臺中市 <text:s text:c="9"/>非營利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3" table:number-rows-spanned="1" table:style-name="ce27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8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office:value-type="string" table:number-columns-spanned="5" table:number-rows-spanned="1" table:style-name="ce30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25">
          <table:table-cell table:number-columns-spanned="3" table:number-rows-spanned="4" table:style-name="ce31"/>
          <table:covered-table-cell table:number-columns-repeated="2"/>
          <table:table-cell office:value-type="string" table:number-columns-spanned="5" table:number-rows-spanned="4" table:style-name="ce32">
            <text:p>雜支</text:p>
          </table:table-cell>
          <table:covered-table-cell table:number-columns-repeated="4"/>
          <table:table-cell table:number-columns-spanned="4" table:number-rows-spanned="4" table:style-name="ce33"/>
          <table:covered-table-cell table:number-columns-repeated="3"/>
          <table:table-cell office:value-type="string" office:string-value="說明：113學年度早期療育專業團隊專業人員輔導費用" table:formula="of:=[鐘點費憑證.M5]" table:number-columns-spanned="5" table:number-rows-spanned="4" table:style-name="ce66">
            <text:p>說明：113學年度早期療育專業團隊專業人員輔導費用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2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26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5">
          <table:table-cell table:number-columns-spanned="17" table:number-rows-spanned="1" table:style-name="ce36"/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8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8" table:style-name="ce39"/>
          <table:covered-table-cell table:number-columns-repeated="3"/>
          <table:table-cell table:number-columns-spanned="4" table:number-rows-spanned="8" table:style-name="ce39"/>
          <table:covered-table-cell table:number-columns-repeated="3"/>
          <table:table-cell table:number-columns-spanned="5" table:number-rows-spanned="8" table:style-name="ce39"/>
          <table:covered-table-cell table:number-columns-repeated="4"/>
          <table:table-cell table:number-columns-spanned="4" table:number-rows-spanned="8" table:style-name="ce39"/>
          <table:covered-table-cell table:number-columns-repeated="3"/>
          <table:table-cell table:number-columns-repeated="16367"/>
        </table:table-row>
        <table:table-row table:number-rows-repeated="7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20">
          <table:table-cell office:value-type="string" table:number-columns-spanned="17" table:number-rows-spanned="1" table:style-name="ce40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office:value-type="string" table:number-columns-spanned="12" table:number-rows-spanned="1" table:style-name="ce41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42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22">
          <table:table-cell office:value-type="string" table:style-name="ce9">
            <text:p>採購單位</text:p>
          </table:table-cell>
          <table:table-cell table:number-columns-spanned="5" table:number-rows-spanned="1" table:style-name="ce39"/>
          <table:covered-table-cell table:number-columns-repeated="4"/>
          <table:table-cell office:value-type="string" table:number-columns-spanned="3" table:number-rows-spanned="1" table:style-name="ce43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44">
            <text:p>113年 <text:s text:c="2"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5">
            <text:p>估辦日期</text:p>
          </table:table-cell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3" table:number-rows-spanned="2" table:style-name="ce47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8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43">
            <text:p>數量</text:p>
          </table:table-cell>
          <table:table-cell office:value-type="string" table:number-columns-spanned="1" table:number-rows-spanned="2" table:style-name="ce43">
            <text:p>單位</text:p>
          </table:table-cell>
          <table:table-cell office:value-type="string" table:number-columns-spanned="4" table:number-rows-spanned="1" table:style-name="ce49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5">
            <text:p>最低金額單價</text:p>
          </table:table-cell>
          <table:table-cell office:value-type="string" table:number-columns-spanned="2" table:number-rows-spanned="2" table:style-name="ce45">
            <text:p>總價</text:p>
          </table:table-cell>
          <table:covered-table-cell/>
          <table:table-cell office:value-type="string" table:number-columns-spanned="2" table:number-rows-spanned="2" table:style-name="ce50">
            <text:p>備註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9">
            <text:p>單價</text:p>
          </table:table-cell>
          <table:covered-table-cell/>
          <table:table-cell office:value-type="string" table:number-columns-spanned="2" table:number-rows-spanned="1" table:style-name="ce48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4]*[.I24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5]*[.I25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6]*[.I26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7]*[.I27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8]*[.I28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office:value-type="float" office:value="0" table:formula="of:=[.G29]*[.I29]" table:number-columns-spanned="2" table:number-rows-spanned="1" table:style-name="ce52">
            <text:p>0</text:p>
          </table:table-cell>
          <table:covered-table-cell/>
          <table:table-cell table:style-name="ce58"/>
          <table:table-cell table:number-columns-spanned="2" table:number-rows-spanned="1" table:style-name="ce39"/>
          <table:covered-table-cell/>
          <table:table-cell table:number-columns-spanned="2" table:number-rows-spanned="1" table:style-name="ce46"/>
          <table:covered-table-cell/>
          <table:table-cell table:number-columns-repeated="16367"/>
        </table:table-row>
        <table:table-row table:style-name="ro9"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59"/>
          <table:table-cell table:style-name="ce60"/>
          <table:table-cell table:number-columns-spanned="2" table:number-rows-spanned="1" table:style-name="ce55"/>
          <table:covered-table-cell/>
          <table:table-cell office:value-type="float" office:value="0" table:formula="of:=SUM([.K24:.K29])" table:number-columns-spanned="2" table:number-rows-spanned="1" table:style-name="ce64">
            <text:p>0</text:p>
          </table:table-cell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number-columns-spanned="2" table:number-rows-spanned="1" table:style-name="ce57"/>
          <table:covered-table-cell/>
          <table:table-cell table:number-columns-repeated="16367"/>
        </table:table-row>
        <table:table-row table:style-name="ro20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5" table:style-name="ce18"/>
          <table:table-cell table:number-columns-repeated="16367"/>
        </table:table-row>
        <table:table-row table:style-name="ro21">
          <table:table-cell office:value-type="string" table:number-columns-spanned="4" table:number-rows-spanned="1" table:style-name="ce37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8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8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8">
            <text:p>園長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number-columns-spanned="4" table:number-rows-spanned="7" table:style-name="ce39"/>
          <table:covered-table-cell table:number-columns-repeated="3"/>
          <table:table-cell table:number-columns-spanned="4" table:number-rows-spanned="7" table:style-name="ce39"/>
          <table:covered-table-cell table:number-columns-repeated="3"/>
          <table:table-cell table:number-columns-spanned="5" table:number-rows-spanned="7" table:style-name="ce39"/>
          <table:covered-table-cell table:number-columns-repeated="4"/>
          <table:table-cell table:number-columns-spanned="4" table:number-rows-spanned="7" table:style-name="ce39"/>
          <table:covered-table-cell table:number-columns-repeated="3"/>
          <table:table-cell table:number-columns-repeated="16367"/>
        </table:table-row>
        <table:table-row table:number-rows-repeated="6" table:style-name="ro5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5" table:style-name="ce21"/>
          <table:table-cell table:number-columns-repeated="3" table:style-name="ce19"/>
          <table:table-cell table:style-name="ce20"/>
          <table:table-cell table:number-columns-repeated="4" table:style-name="ce22"/>
          <table:table-cell table:style-name="ce23"/>
          <table:table-cell table:number-columns-repeated="16367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 number:language="zh" number:country="TW">
      <number:year/>
      <number:text>/</number:text>
      <number:month/>
      <number:text>/</number:text>
      <number:day/>
    </number:date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Valued Acer Customer</meta:initial-creator>
    <dc:creator>李思瑩</dc:creator>
    <meta:creation-date>2011-01-05T06:21:53Z</meta:creation-date>
    <dc:date>2024-10-21T08:16:27Z</dc:date>
    <meta:print-date>2020-11-03T02:22:09Z</meta:print-date>
  </office:meta>
</office:document-meta>
</file>