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3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4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10" style:parent-style-name="Standard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0.2777in" fo:margin-left="0.4916in" fo:text-indent="-0.491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line-height="0.2777in" fo:margin-left="0.4916in" fo:text-indent="-0.49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5.5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5.5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5.5pt"/>
    </style:style>
    <style:style style:name="P28" style:parent-style-name="Standard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Standard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margin-top="0.1666in"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fo:margin-top="0.1666in" fo:line-height="0.2777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fo:margin-top="0.1666in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2">臺中市</text:span><text:span text:style-name="T3">○○</text:span><text:span text:style-name="T4">非營利幼兒園</text:span></text:p>
      <text:p text:style-name="P5"><text:span text:style-name="T6">11</text:span><text:span text:style-name="T7">3</text:span><text:span text:style-name="T8">學年度非營利幼兒園早期療育專業團隊專業人員輔導</text:span><text:span text:style-name="T9">計畫書</text:span></text:p>
      <text:p text:style-name="P10"><text:span text:style-name="T11">一</text:span><text:span text:style-name="T12">、目的：</text:span></text:p>
      <text:p text:style-name="P13"><text:span text:style-name="T14">(</text:span><text:span text:style-name="T15">一</text:span><text:span text:style-name="T16">)</text:span></text:p>
      <text:p text:style-name="P17"><text:span text:style-name="T18">(</text:span><text:span text:style-name="T19">二</text:span><text:span text:style-name="T20">)</text:span></text:p>
      <text:p text:style-name="P21"><text:span text:style-name="T22">二、主辦單位：臺中市政府教育局</text:span></text:p>
      <text:p text:style-name="P23"><text:span text:style-name="T24">三、承辦單位：</text:span><text:span text:style-name="T25">臺中市</text:span><text:span text:style-name="T26">○○</text:span><text:span text:style-name="T27">非營利幼兒園</text:span></text:p>
      <text:p text:style-name="P28"><text:span text:style-name="T29">四、活動日期：民國</text:span><text:span text:style-name="T30">11</text:span><text:span text:style-name="T31">3</text:span><text:span text:style-name="T32">年</text:span><text:span text:style-name="T33"><text:s/></text:span><text:span text:style-name="T34">月</text:span><text:span text:style-name="T35"><text:s/></text:span><text:span text:style-name="T36">日</text:span><text:span text:style-name="T37">(</text:span><text:span text:style-name="T38">星期</text:span><text:span text:style-name="T39"><text:s/>)</text:span><text:span text:style-name="T40">上午</text:span><text:span text:style-name="T41"><text:s/></text:span><text:span text:style-name="T42">時至下午</text:span><text:span text:style-name="T43"><text:s/></text:span><text:span text:style-name="T44">時</text:span></text:p>
      <text:p text:style-name="P45"><text:span text:style-name="T46">五、研習主題：</text:span></text:p>
      <text:p text:style-name="P47"><text:span text:style-name="T48">六、講座：</text:span></text:p>
      <text:p text:style-name="P49"><text:span text:style-name="T50"><text:s text:c="4"/></text:span><text:span text:style-name="T51">講座相關背景介紹：</text:span></text:p>
      <text:p text:style-name="P52"><text:span text:style-name="T53">七、活動地點：</text:span></text:p>
      <text:p text:style-name="P54"><text:span text:style-name="T55">八、參加人員：</text:span><text:span text:style-name="T56"><text:s text:c="16"/></text:span></text:p>
      <text:p text:style-name="P57"><text:span text:style-name="T58">九、全程參與者核定研習時數共</text:span><text:span text:style-name="T59"><text:s text:c="3"/></text:span><text:span text:style-name="T60">小時</text:span></text:p>
      <text:p text:style-name="P61"><text:span text:style-name="T62">十、報名須知</text:span><text:span text:style-name="T63">:</text:span></text:p>
      <text:p text:style-name="P64"><text:span text:style-name="T65">十一、課程表</text:span></text:p>
      <text:p text:style-name="P66"/>
      <text:p text:style-name="P67"><text:span text:style-name="T68">08</text:span><text:span text:style-name="T69">：</text:span><text:span text:style-name="T70">30</text:span><text:span text:style-name="T71">～</text:span><text:span text:style-name="T72">09</text:span><text:span text:style-name="T73">：</text:span><text:span text:style-name="T74">00<text:s/></text:span><text:span text:style-name="T75">完成報到</text:span></text:p>
      <text:p text:style-name="P76"><text:span text:style-name="T77">09</text:span><text:span text:style-name="T78">：</text:span><text:span text:style-name="T79">00</text:span><text:span text:style-name="T80">～</text:span><text:span text:style-name="T81">09</text:span><text:span text:style-name="T82">：</text:span><text:span text:style-name="T83">50</text:span></text:p>
      <text:p text:style-name="P84"><text:span text:style-name="T85">10</text:span><text:span text:style-name="T86">：</text:span><text:span text:style-name="T87">00</text:span><text:span text:style-name="T88">～</text:span><text:span text:style-name="T89">10</text:span><text:span text:style-name="T90">：</text:span><text:span text:style-name="T91">50</text:span></text:p>
      <text:p text:style-name="P92"><text:span text:style-name="T93">11</text:span><text:span text:style-name="T94">：</text:span><text:span text:style-name="T95">00</text:span><text:span text:style-name="T96">～</text:span><text:span text:style-name="T97">11</text:span><text:span text:style-name="T98">：</text:span><text:span text:style-name="T99">50</text:span></text:p>
      <text:p text:style-name="P100"><text:span text:style-name="T101">12</text:span><text:span text:style-name="T102">：</text:span><text:span text:style-name="T103">00</text:span><text:span text:style-name="T104">～</text:span><text:span text:style-name="T105"><text:s text:c="7"/></text:span><text:span text:style-name="T106">賦歸</text:span></text:p>
      <text:p text:style-name="P107"/>
      <text:p text:style-name="P108"><text:span text:style-name="T109"><text:s/>(</text:span><text:span text:style-name="T110">備註：為響應環保，請自行攜帶餐具與茶杯。</text:span><text:span text:style-name="T111">)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思瑩</meta:initial-creator>
    <dc:creator>李思瑩</dc:creator>
    <meta:creation-date>2019-08-16T01:32:00Z</meta:creation-date>
    <dc:date>2024-10-21T08:20:00Z</dc:date>
    <meta:template xlink:href="Normal" xlink:type="simple"/>
    <meta:editing-cycles>9</meta:editing-cycles>
    <meta:editing-duration>PT120S</meta:editing-duration>
    <meta:user-defined meta:name="AppVersion">14.0000</meta:user-defined>
    <meta:document-statistic meta:page-count="1" meta:paragraph-count="1" meta:word-count="47" meta:character-count="314" meta:row-count="2" meta:non-whitespace-character-count="268"/>
  </office:meta>
</office:document-meta>
</file>