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9" style:parent-style-name="Standard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0.2777in" fo:margin-left="0.4916in" fo:text-indent="-0.49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0.2777in" fo:margin-left="0.4916in" fo:text-indent="-0.4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5.5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5.5pt"/>
    </style:style>
    <style:style style:name="P26" style:parent-style-name="Standard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margin-top="0.1666in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margin-top="0.1666in"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margin-top="0.1666in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○○</text:span><text:span text:style-name="T3">職場互助教保服務中心</text:span></text:p>
      <text:p text:style-name="P4"><text:span text:style-name="T5">11</text:span><text:span text:style-name="T6">3</text:span><text:span text:style-name="T7">學年度職場互助教保服務中心早期療育專業團隊專業人員輔導</text:span><text:span text:style-name="T8">計畫書</text:span></text:p>
      <text:p text:style-name="P9"><text:span text:style-name="T10">一</text:span><text:span text:style-name="T11">、目的：</text:span></text:p>
      <text:p text:style-name="P12"><text:span text:style-name="T13">(</text:span><text:span text:style-name="T14">一</text:span><text:span text:style-name="T15">)</text:span></text:p>
      <text:p text:style-name="P16"><text:span text:style-name="T17">(</text:span><text:span text:style-name="T18">二</text:span><text:span text:style-name="T19">)</text:span></text:p>
      <text:p text:style-name="P20"><text:span text:style-name="T21">二、主辦單位：臺中市政府教育局</text:span></text:p>
      <text:p text:style-name="P22"><text:span text:style-name="T23">三、承辦單位：</text:span><text:span text:style-name="T24">○○</text:span><text:span text:style-name="T25">職場互助教保服務中心</text:span></text:p>
      <text:p text:style-name="P26"><text:span text:style-name="T27">四、活動日期：民國</text:span><text:span text:style-name="T28">113</text:span><text:span text:style-name="T29">年</text:span><text:span text:style-name="T30"><text:s/></text:span><text:span text:style-name="T31">月</text:span><text:span text:style-name="T32"><text:s/></text:span><text:span text:style-name="T33">日</text:span><text:span text:style-name="T34">(</text:span><text:span text:style-name="T35">星期</text:span><text:span text:style-name="T36"><text:s/>)</text:span><text:span text:style-name="T37">上午</text:span><text:span text:style-name="T38"><text:s/></text:span><text:span text:style-name="T39">時至下午</text:span><text:span text:style-name="T40"><text:s/></text:span><text:span text:style-name="T41">時</text:span></text:p>
      <text:p text:style-name="P42"><text:span text:style-name="T43">五、研習主題：</text:span></text:p>
      <text:p text:style-name="P44"><text:span text:style-name="T45">六、講座：</text:span></text:p>
      <text:p text:style-name="P46"><text:span text:style-name="T47"><text:s text:c="4"/></text:span><text:span text:style-name="T48">講座相關背景介紹：</text:span></text:p>
      <text:p text:style-name="P49"><text:span text:style-name="T50">七、活動地點：</text:span></text:p>
      <text:p text:style-name="P51"><text:span text:style-name="T52">八、參加人員：</text:span><text:span text:style-name="T53"><text:s text:c="16"/></text:span></text:p>
      <text:p text:style-name="P54"><text:span text:style-name="T55">九、全程參與者核定研習時數共</text:span><text:span text:style-name="T56"><text:s text:c="3"/></text:span><text:span text:style-name="T57">小時</text:span></text:p>
      <text:p text:style-name="P58"><text:span text:style-name="T59">十、報名須知</text:span><text:span text:style-name="T60">:</text:span></text:p>
      <text:p text:style-name="P61"><text:span text:style-name="T62">十一、課程表</text:span></text:p>
      <text:p text:style-name="P63"/>
      <text:p text:style-name="P64"><text:span text:style-name="T65">08</text:span><text:span text:style-name="T66">：</text:span><text:span text:style-name="T67">30</text:span><text:span text:style-name="T68">～</text:span><text:span text:style-name="T69">09</text:span><text:span text:style-name="T70">：</text:span><text:span text:style-name="T71">00<text:s/></text:span><text:span text:style-name="T72">完成報到</text:span></text:p>
      <text:p text:style-name="P73"><text:span text:style-name="T74">09</text:span><text:span text:style-name="T75">：</text:span><text:span text:style-name="T76">00</text:span><text:span text:style-name="T77">～</text:span><text:span text:style-name="T78">09</text:span><text:span text:style-name="T79">：</text:span><text:span text:style-name="T80">50</text:span></text:p>
      <text:p text:style-name="P81"><text:span text:style-name="T82">10</text:span><text:span text:style-name="T83">：</text:span><text:span text:style-name="T84">00</text:span><text:span text:style-name="T85">～</text:span><text:span text:style-name="T86">10</text:span><text:span text:style-name="T87">：</text:span><text:span text:style-name="T88">50</text:span></text:p>
      <text:p text:style-name="P89"><text:span text:style-name="T90">11</text:span><text:span text:style-name="T91">：</text:span><text:span text:style-name="T92">00</text:span><text:span text:style-name="T93">～</text:span><text:span text:style-name="T94">11</text:span><text:span text:style-name="T95">：</text:span><text:span text:style-name="T96">50</text:span></text:p>
      <text:p text:style-name="P97"><text:span text:style-name="T98">12</text:span><text:span text:style-name="T99">：</text:span><text:span text:style-name="T100">00</text:span><text:span text:style-name="T101">～</text:span><text:span text:style-name="T102"><text:s text:c="7"/></text:span><text:span text:style-name="T103">賦歸</text:span></text:p>
      <text:p text:style-name="P104"/>
      <text:p text:style-name="P105"><text:span text:style-name="T106"><text:s/>(</text:span><text:span text:style-name="T107">備註：為響應環保，請自行攜帶餐具與茶杯。</text:span><text:span text:style-name="T108">)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思瑩</meta:initial-creator>
    <dc:creator>李思瑩</dc:creator>
    <meta:creation-date>2019-08-16T01:32:00Z</meta:creation-date>
    <dc:date>2024-10-21T08:46:00Z</dc:date>
    <meta:template xlink:href="Normal" xlink:type="simple"/>
    <meta:editing-cycles>11</meta:editing-cycles>
    <meta:editing-duration>PT180S</meta:editing-duration>
    <meta:user-defined meta:name="AppVersion">14.0000</meta:user-defined>
    <meta:document-statistic meta:page-count="1" meta:paragraph-count="1" meta:word-count="47" meta:character-count="320" meta:row-count="2" meta:non-whitespace-character-count="274"/>
  </office:meta>
</office:document-meta>
</file>