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12" style:parent-style-name="本文" style:family="paragraph">
      <style:paragraph-properties style:line-height-at-least="0in" fo:text-indent="0.4451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" style:parent-style-name="本文" style:family="paragraph">
      <style:paragraph-properties style:line-height-at-least="0in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1" style:parent-style-name="本文" style:family="paragraph">
      <style:paragraph-properties fo:margin-top="0.125in" fo:margin-bottom="0.125in" style:line-height-at-least="0in" fo:text-indent="0.4451in"/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3472in" fo:margin-lef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fo:line-height="0.3472in" fo:margin-left="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7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fo:color="#333333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line-height="150%" fo:text-indent="0.2458in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79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FF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color="#FF0000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fo:font-weight="bold" style:font-weight-asian="bold" fo:color="#0000FF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font-weight="bold" style:font-weight-asian="bold" fo:color="#0000FF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font-weight="bold" style:font-weight-asian="bold" fo:color="#0000FF"/>
    </style:style>
    <style:style style:name="T127" style:parent-style-name="預設段落字型" style:family="text">
      <style:text-properties fo:color="#0000FF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fo:color="#FF0000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8" text:anchor-type="paragraph" svg:x="5.88056in" svg:y="-0.08264in" svg:width="1.13889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3"/></text:span><text:span text:style-name="T7">款</text:span><text:span text:style-name="T8"><text:s text:c="3"/></text:span><text:span text:style-name="T9">收</text:span><text:span text:style-name="T10"><text:s text:c="3"/></text:span><text:span text:style-name="T11">據</text:span></text:p>
      <text:p text:style-name="P12"><text:span text:style-name="T13">茲收到臺中市政府教育局</text:span><text:span text:style-name="T14">補助</text:span><text:span text:style-name="T15">【準公共教保服務機構</text:span><text:span text:style-name="T16">112</text:span><text:span text:style-name="T17">學年度配置</text:span><text:span text:style-name="T18"><text:s text:c="2"/></text:span><text:span text:style-name="T19"><text:line-break/></text:span><text:span text:style-name="T20"><text:s text:c="4"/></text:span><text:span text:style-name="T21">教師助理員</text:span><text:span text:style-name="T22">第</text:span><text:span text:style-name="T23">2</text:span><text:span text:style-name="T24">期</text:span><text:span text:style-name="T25">(11</text:span><text:span text:style-name="T26">3</text:span><text:span text:style-name="T27">年</text:span><text:span text:style-name="T28">1</text:span><text:span text:style-name="T29">-</text:span><text:span text:style-name="T30">7</text:span><text:span text:style-name="T31">月</text:span><text:span text:style-name="T32">)</text:span><text:span text:style-name="T33">經費】</text:span></text:p>
      <text:p text:style-name="P34"><text:span text:style-name="T35"><text:s text:c="4"/></text:span><text:span text:style-name="T36">計補助新臺幣</text:span><text:span text:style-name="T37"><text:s text:c="4"/></text:span><text:span text:style-name="T38">拾萬貳仟玖佰壹拾捌</text:span><text:span text:style-name="T39"><text:s text:c="4"/></text:span><text:span text:style-name="T40">元整。</text:span></text:p>
      <text:p text:style-name="P41"><text:span text:style-name="T42">此　致　　臺中市政府教育局</text:span></text:p>
      <text:p text:style-name="P43"><text:span text:style-name="T44">※</text:span><text:span text:style-name="T45">單位名稱：</text:span><text:span text:style-name="T46">臺中市私立</text:span><text:span text:style-name="T47">○○○</text:span><text:span text:style-name="T48">幼兒園</text:span></text:p>
      <text:p text:style-name="P49"><text:span text:style-name="T50">※</text:span><text:span text:style-name="T51">地　　址：</text:span></text:p>
      <text:p text:style-name="P52">※聯絡電話：</text:p>
      <text:p text:style-name="P53"><text:span text:style-name="T54">※</text:span><text:span text:style-name="T55">統一編號：</text:span></text:p>
      <text:p text:style-name="P56"><text:span text:style-name="T57">※</text:span><text:span text:style-name="T58">匯款銀行或郵局：</text:span><text:span text:style-name="T59">○○</text:span><text:span text:style-name="T60">銀行</text:span><text:span text:style-name="T61"><text:s text:c="4"/>※</text:span><text:span text:style-name="T62">分行</text:span><text:span text:style-name="T63">/</text:span><text:span text:style-name="T64">分局名稱：</text:span><text:span text:style-name="T65">○○</text:span><text:span text:style-name="T66">分行</text:span></text:p>
      <text:p text:style-name="P67">※匯款戶名：</text:p>
      <text:p text:style-name="P68"><text:span text:style-name="T69"><draw:frame draw:z-index="251656704" draw:id="id1" draw:style-name="a1" draw:name="Text Box 6" text:anchor-type="paragraph" svg:x="4.26458in" svg:y="0.15069in" svg:width="2.75in" svg:height="2.5in" style:rel-width="scale" style:rel-height="scale"><draw:text-box><text:p text:style-name="P70">關防</text:p></draw:text-box><svg:title/><svg:desc/></draw:frame></text:span><text:span text:style-name="T71">※</text:span><text:span text:style-name="T72">匯款帳號：</text:span></text:p>
      <text:p text:style-name="P73"><text:s text:c="2"/>1.承辦人：</text:p>
      <text:p text:style-name="P74"><text:s text:c="2"/>2.園長：</text:p>
      <text:p text:style-name="P75"><text:s text:c="2"/>3.會計：</text:p>
      <text:p text:style-name="P76"><text:span text:style-name="T77"><draw:frame draw:z-index="251655680" draw:id="id2" draw:style-name="a2" draw:name="Text Box 5" text:anchor-type="paragraph" svg:x="0.38125in" svg:y="0.42361in" svg:width="3.26389in" svg:height="0.52014in" style:rel-width="scale" style:rel-height="scale"><draw:text-box><text:p text:style-name="P78">＊承辦人、會計、負責人不可為同一人。</text:p><text:p text:style-name="P79">＊蓋職章或私章皆可。</text:p><text:p text:style-name="P80"/></draw:text-box><svg:title/><svg:desc/></draw:frame></text:span><text:span text:style-name="T81"><text:s text:c="4"/>4.</text:span><text:span text:style-name="T82">負責人：</text:span></text:p>
      <text:p text:style-name="P83"/>
      <text:p text:style-name="P84"/>
      <text:p text:style-name="P85"/>
      <text:p text:style-name="P86"/>
      <text:p text:style-name="P87"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</text:span><text:span text:style-name="T95"><text:s text:c="3"/></text:span><text:span text:style-name="T96">113</text:span><text:span text:style-name="T97"><text:s/></text:span><text:span text:style-name="T98"><text:s text:c="2"/></text:span><text:span text:style-name="T99">年</text:span><text:span text:style-name="T100"><text:s text:c="8"/></text:span><text:span text:style-name="T101">月</text:span><text:span text:style-name="T102"><text:s text:c="8"/></text:span><text:span text:style-name="T103">日</text:span></text:p>
      <text:p text:style-name="P104"><text:span text:style-name="T105"><draw:frame draw:z-index="251658752" draw:id="id3" draw:style-name="a3" draw:name="Text Box 13" text:anchor-type="paragraph" svg:x="0.125in" svg:y="0.05208in" svg:width="6.82639in" svg:height="0.35417in" style:rel-width="scale" style:rel-height="scale"><draw:text-box><text:p text:style-name="P106">園所存摺影本請黏貼於此處</text:p></draw:text-box><svg:title/><svg:desc/></draw:frame></text:span></text:p>
      <text:p text:style-name="P107"/>
      <text:p text:style-name="P108"><text:span text:style-name="T109"><draw:frame draw:z-index="251659776" draw:id="id4" draw:style-name="a4" draw:name="Text Box 16" text:anchor-type="paragraph" svg:x="0.12778in" svg:y="0.11875in" svg:width="6.82639in" svg:height="2.69792in" style:rel-width="scale" style:rel-height="scale"><draw:text-box><text:p text:style-name="P110">紅色字體標示處是<text:span text:style-name="T111">必寫</text:span>的資料，<text:span text:style-name="T112">一定要填寫，</text:span><text:span text:style-name="T113">不能寫錯</text:span>，也不能空白</text:p><text:p text:style-name="P114">更<text:span text:style-name="T115">不可以塗改</text:span>(一點點都不行)，請各園所配合</text:p><text:p text:style-name="P116"/><text:p text:style-name="P117"><text:span text:style-name="T118">◎</text:span><text:span text:style-name="T119">領款收據</text:span><text:span text:style-name="T120">的金額，請</text:span><text:span text:style-name="T121">使用國字</text:span><text:span text:style-name="T122">表示</text:span></text:p><text:p text:style-name="P123"><text:span text:style-name="T124">(</text:span><text:span text:style-name="T125">如：</text:span><text:span text:style-name="T126">壹、貳、參、肆、伍、陸、柒、捌、玖、拾、佰、仟、萬</text:span><text:span text:style-name="T127">)</text:span></text:p><text:p text:style-name="P128"><text:span text:style-name="T129">請勿使用阿拉伯數字</text:span></text:p><text:p text:style-name="P130"/><text:p text:style-name="內文"/></draw:text-box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1-11-17T08:05:00Z</meta:creation-date>
    <dc:date>2024-10-22T07:32:00Z</dc:date>
    <meta:print-date>2014-02-06T08:4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