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1.213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3.1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13" style:family="table">
      <style:table-properties style:width="10.8479in" fo:margin-left="0in" table:align="left"/>
    </style:style>
    <style:style style:name="TableRow24" style:family="table-row">
      <style:table-row-properties style:min-row-height="0.806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1.929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/>
    </style:style>
    <style:style style:name="T75" style:parent-style-name="預設段落字型" style:family="text">
      <style:text-properties style:font-name="標楷體" style:font-name-asian="標楷體" fo:color="#FF0000" fo:font-size="10pt" style:font-size-asian="10pt"/>
    </style:style>
    <style:style style:name="P76" style:parent-style-name="內文" style:family="paragraph">
      <style:text-properties style:font-name="標楷體" style:font-name-asian="標楷體" fo:color="#FF0000" fo:font-size="10pt" style:font-size-asian="10pt"/>
    </style:style>
    <style:style style:name="P77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93" style:family="table-row">
      <style:table-row-properties style:min-row-height="1.0631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FF0000" fo:font-size="10pt" style:font-size-asian="10pt"/>
    </style:style>
    <style:style style:name="P107" style:parent-style-name="內文" style:family="paragraph">
      <style:text-properties style:font-name="標楷體" style:font-name-asian="標楷體" fo:color="#FF0000" fo:font-size="10pt" style:font-size-asian="10pt"/>
    </style:style>
    <style:style style:name="P10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3" style:family="table-row">
      <style:table-row-properties style:min-row-height="0.3937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2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2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2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625in" fo:text-indent="0.4444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fo:text-align="center" fo:line-height="0.625in" fo:margin-left="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8pt" style:font-size-asian="18pt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T149" style:parent-style-name="預設段落字型" style:family="text">
      <style:text-properties style:font-name="標楷體" style:font-name-asian="標楷體" fo:font-size="18pt" style:font-size-asian="18pt"/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  <style:style style:name="T151" style:parent-style-name="預設段落字型" style:family="text">
      <style:text-properties style:font-name="標楷體" style:font-name-asian="標楷體" fo:font-size="18pt" style:font-size-asian="18pt"/>
    </style:style>
    <style:style style:name="T152" style:parent-style-name="預設段落字型" style:family="text">
      <style:text-properties style:font-name="標楷體" style:font-name-asian="標楷體" fo:font-size="18pt" style:font-size-asian="18pt"/>
    </style:style>
    <style:style style:name="T153" style:parent-style-name="預設段落字型" style:family="text">
      <style:text-properties style:font-name="標楷體" style:font-name-asian="標楷體" fo:font-size="18pt" style:font-size-asian="18pt"/>
    </style:style>
    <style:style style:name="T154" style:parent-style-name="預設段落字型" style:family="text">
      <style:text-properties style:font-name="標楷體" style:font-name-asian="標楷體" fo:font-size="18pt" style:font-size-asian="18pt"/>
    </style:style>
    <style:style style:name="T155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6" style:parent-style-name="預設段落字型" style:family="text">
      <style:text-properties style:font-name="標楷體" style:font-name-asian="標楷體" fo:font-size="18pt" style:font-size-asian="18pt"/>
    </style:style>
    <style:style style:name="T157" style:parent-style-name="預設段落字型" style:family="text">
      <style:text-properties style:font-name="標楷體" style:font-name-asian="標楷體" fo:font-size="18pt" style:font-size-asian="18pt"/>
    </style:style>
    <style:style style:name="T158" style:parent-style-name="預設段落字型" style:family="text">
      <style:text-properties style:font-name="標楷體" style:font-name-asian="標楷體" fo:font-size="18pt" style:font-size-asian="18pt"/>
    </style:style>
    <style:style style:name="T159" style:parent-style-name="預設段落字型" style:family="text">
      <style:text-properties style:font-name="標楷體" style:font-name-asian="標楷體" fo:font-size="18pt" style:font-size-asian="18pt"/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T16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臺中市</text:span><text:span text:style-name="T3">【</text:span><text:span text:style-name="T4">準公共教保服務機構</text:span><text:span text:style-name="T5">112</text:span><text:span text:style-name="T6">學年度配置教師助理員</text:span><text:span text:style-name="T7">第</text:span><text:span text:style-name="T8">2</text:span><text:span text:style-name="T9">期</text:span><text:span text:style-name="T10">經費</text:span><text:span text:style-name="T11">】</text:span><text:span text:style-name="T12">經費印領清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區域</text:p>
          </table:table-cell>
          <table:table-cell table:style-name="TableCell27">
            <text:p text:style-name="P28">校</text:p>
            <text:p text:style-name="P29">名</text:p>
          </table:table-cell>
          <table:table-cell table:style-name="TableCell30">
            <text:p text:style-name="P31">教助員姓名</text:p>
            <text:p text:style-name="P32">身份證字號</text:p>
            <text:p text:style-name="P33">戶籍地址</text:p>
          </table:table-cell>
          <table:table-cell table:style-name="TableCell34">
            <text:p text:style-name="P35">學生姓名</text:p>
          </table:table-cell>
          <table:table-cell table:style-name="TableCell36">
            <text:p text:style-name="P37">服務日期、時間</text:p>
            <text:p text:style-name="P38">（年/月/日/時間）</text:p>
          </table:table-cell>
          <table:table-cell table:style-name="TableCell39">
            <text:p text:style-name="P40">服務</text:p>
            <text:p text:style-name="P41">總時數</text:p>
            <text:p text:style-name="P42">(小時)</text:p>
          </table:table-cell>
          <table:table-cell table:style-name="TableCell43">
            <text:p text:style-name="P44">鐘點費(A)</text:p>
            <text:p text:style-name="P45">(158元/小時)<text:line-break/>(160元/小時)</text:p>
          </table:table-cell>
          <table:table-cell table:style-name="TableCell46">
            <text:p text:style-name="P47">勞健保相關費用(B)</text:p>
            <text:p text:style-name="P48">(單位負擔部分)</text:p>
          </table:table-cell>
          <table:table-cell table:style-name="TableCell49">
            <text:p text:style-name="P50">合計(A+B)</text:p>
            <text:p text:style-name="P51">(元)</text:p>
          </table:table-cell>
          <table:table-cell table:style-name="TableCell52">
            <text:p text:style-name="P53">教助員簽名或蓋章</text:p>
          </table:table-cell>
        </table:table-row>
        <table:table-row table:style-name="TableRow54"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>
            <text:p text:style-name="P60">林小文</text:p>
            <text:p text:style-name="P61">Q123456789</text:p>
            <text:p text:style-name="P62">戶籍地址:…</text:p>
          </table:table-cell>
          <table:table-cell table:style-name="TableCell63">
            <text:p text:style-name="P64"><text:span text:style-name="T65">林大力</text:span></text:p>
            <text:p text:style-name="P66">林大助</text:p>
            <text:p text:style-name="P67">林大文</text:p>
          </table:table-cell>
          <table:table-cell table:style-name="TableCell68">
            <text:p text:style-name="內文"><text:span text:style-name="T69">請明列</text:span><text:span text:style-name="T70"><text:line-break/></text:span><text:span text:style-name="T71">109/8/5</text:span><text:span text:style-name="T72">：</text:span><text:span text:style-name="T73">9:30~11:30(2</text:span><text:span text:style-name="T74">小時</text:span><text:span text:style-name="T75">)</text:span></text:p>
            <text:p text:style-name="P76">109/8/12：10:30~14:30(4小時)</text:p>
            <text:p text:style-name="P77">109/8/14：10:30~11:30(1小時)、13:30~16:30(3小時)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1580</text:p>
          </table:table-cell>
          <table:table-cell table:style-name="TableCell82">
            <text:p text:style-name="P83">100</text:p>
            <text:p text:style-name="內文"><text:span text:style-name="T84">(</text:span><text:span text:style-name="T85">請按實際數據填寫，並檢附本筆繳費收據正本</text:span><text:span text:style-name="T86"><text:line-break/></text:span><text:span text:style-name="T87">；如學校係以全部員工整批繳費方式而無法提供符合本筆金額之收據，請另行提供全部員工之繳費明細及支出機關分攤表</text:span><text:span text:style-name="T88">)</text:span></text:p>
          </table:table-cell>
          <table:table-cell table:style-name="TableCell89">
            <text:p text:style-name="P90">1680</text:p>
          </table:table-cell>
          <table:table-cell table:style-name="TableCell91">
            <text:p text:style-name="P92">教助員簽名或蓋章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林小文</text:p>
            <text:p text:style-name="P98">Q123456789</text:p>
            <text:p text:style-name="P99">戶籍地址:…</text:p>
          </table:table-cell>
          <table:table-cell table:style-name="TableCell100">
            <text:p text:style-name="P101"><text:span text:style-name="T102">林大力</text:span></text:p>
            <text:p text:style-name="P103">林大助</text:p>
            <text:p text:style-name="P104">林大文</text:p>
          </table:table-cell>
          <table:table-cell table:style-name="TableCell105">
            <text:p text:style-name="P106">110/1/10：9:30~11:30(2小時)</text:p>
            <text:p text:style-name="P107">110/1/12：10:30~14:30(4小時)</text:p>
            <text:p text:style-name="P108">110/1/14：10:30~11:30(1小時)、13:30~16:30(3小時)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1600</text:p>
          </table:table-cell>
          <table:table-cell table:style-name="TableCell113">
            <text:p text:style-name="P114">100</text:p>
            <text:p text:style-name="P115"><text:span text:style-name="T116">(</text:span><text:span text:style-name="T117">注意事項，同以上說明</text:span><text:span text:style-name="T118">)</text:span></text:p>
          </table:table-cell>
          <table:table-cell table:style-name="TableCell119">
            <text:p text:style-name="P120">1700</text:p>
          </table:table-cell>
          <table:table-cell table:style-name="TableCell121">
            <text:p text:style-name="P122">教助員簽名或蓋章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3">
            <text:p text:style-name="P127">總計</text:p>
          </table:table-cell>
          <table:covered-table-cell/>
          <table:covered-table-cell/>
          <table:table-cell table:style-name="TableCell128">
            <text:p text:style-name="P129">20</text:p>
          </table:table-cell>
          <table:table-cell table:style-name="TableCell130">
            <text:p text:style-name="P131">3180</text:p>
          </table:table-cell>
          <table:table-cell table:style-name="TableCell132">
            <text:p text:style-name="P133">200</text:p>
          </table:table-cell>
          <table:table-cell table:style-name="TableCell134">
            <text:p text:style-name="P135">3380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2"/></text:span><text:span text:style-name="T140">單位實支總金額計：新臺幣</text:span><text:span text:style-name="T141"><text:s/></text:span><text:span text:style-name="T142">參仟參佰捌拾</text:span><text:span text:style-name="T143"><text:s/></text:span><text:span text:style-name="T144">元整</text:span></text:p>
      <text:p text:style-name="P145"><text:s text:c="2"/>承辦人：<text:s text:c="20"/>會計：<text:s text:c="16"/>園長（或負責人）：</text:p>
      <text:p text:style-name="P146"><text:span text:style-name="T147">中</text:span><text:span text:style-name="T148"><text:s text:c="4"/></text:span><text:span text:style-name="T149">華</text:span><text:span text:style-name="T150"><text:s text:c="4"/></text:span><text:span text:style-name="T151">民</text:span><text:span text:style-name="T152"><text:s text:c="4"/></text:span><text:span text:style-name="T153">國</text:span><text:span text:style-name="T154"><text:s text:c="2"/></text:span><text:span text:style-name="T155"><text:s text:c="3"/>113</text:span><text:span text:style-name="T156"><text:s text:c="5"/></text:span><text:span text:style-name="T157">年</text:span><text:span text:style-name="T158"><text:s text:c="12"/></text:span><text:span text:style-name="T159">月</text:span><text:span text:style-name="T160"><text:s text:c="12"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493in" fo:margin-left="0.4166in" fo:margin-bottom="0.375in" fo:margin-right="0.444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八十六學年度在家教育巡迴輔導教師巡迴輔導經費印領清冊</dc:title>
    <meta:initial-creator>教育局</meta:initial-creator>
    <dc:creator>陳筱媺</dc:creator>
    <meta:creation-date>2021-11-17T08:07:00Z</meta:creation-date>
    <dc:date>2024-10-22T07:35:00Z</dc:date>
    <meta:print-date>2012-06-05T06:4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