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P9" style:parent-style-name="本文" style:family="paragraph">
      <style:paragraph-properties style:line-height-at-least="0in" fo:text-indent="0.4451in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letter-spacing="-0.0097in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8" style:parent-style-name="本文" style:family="paragraph">
      <style:paragraph-properties style:line-height-at-least="0in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6" style:parent-style-name="本文" style:family="paragraph">
      <style:paragraph-properties fo:margin-top="0.125in" fo:margin-bottom="0.125in" style:line-height-at-least="0in" fo:text-indent="0.4451in"/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3472in" fo:margin-left="0.4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4" style:parent-style-name="內文" style:family="paragraph">
      <style:paragraph-properties fo:line-height="0.3472in" fo:margin-left="0.4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margin-left="0.4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 fo:margin-left="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2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 fo:margin-left="0.4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fo:color="#333333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margin-top="0.1666in" fo:line-height="150%" fo:text-indent="0.4909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snap-to-layout-grid="false" fo:line-height="150%" fo:text-indent="0.2458in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3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64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65" style:parent-style-name="內文" style:family="paragraph">
      <style:paragraph-properties fo:line-height="0.3611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name="T8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8pt" style:font-size-asian="18pt"/>
    </style:style>
    <style:style style:name="T8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8pt" style:font-size-asian="18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1" style:parent-style-name="內文" style:family="paragraph">
      <style:paragraph-properties fo:text-align="center"/>
      <style:text-properties fo:font-weight="bold" style:font-weight-asian="bold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color="#FF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FF0000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color="#FF0000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fo:font-weight="bold" style:font-weight-asian="bold" fo:color="#0000FF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font-weight="bold" style:font-weight-asian="bold" fo:color="#0000FF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font-weight="bold" style:font-weight-asian="bold" fo:color="#0000FF"/>
    </style:style>
    <style:style style:name="T112" style:parent-style-name="預設段落字型" style:family="text">
      <style:text-properties fo:color="#0000FF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fo:font-weight="bold" style:font-weight-asian="bold" fo:color="#FF0000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text-properties style:font-name="標楷體" style:font-name-asian="標楷體" fo:font-size="2pt" style:font-size-asian="2pt" style:font-size-complex="2pt"/>
    </style:style>
    <style:style style:family="graphic" style:name="a0" style:parent-style-name="Graphics">
      <style:graphic-properties fo:wrap-option="wrap" fo:border="0.01389in solid #3333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<text:s text:c="3"/></text:span><text:span text:style-name="T4">款</text:span><text:span text:style-name="T5"><text:s text:c="3"/></text:span><text:span text:style-name="T6">收</text:span><text:span text:style-name="T7"><text:s text:c="3"/></text:span><text:span text:style-name="T8">據</text:span></text:p>
      <text:p text:style-name="P9"><text:span text:style-name="T10">茲收到臺中市政府教育局</text:span><text:span text:style-name="T11">補助</text:span><text:span text:style-name="T12">【</text:span><text:span text:style-name="T13">113</text:span><text:span text:style-name="T14">年度提供私立教保服務機構教保</text:span><text:span text:style-name="T15"><text:line-break/></text:span><text:span text:style-name="T16"><text:s text:c="4"/></text:span><text:span text:style-name="T17">服務人員在職進修特教專業知能經費】</text:span></text:p>
      <text:p text:style-name="P18"><text:span text:style-name="T19"><text:s text:c="4"/></text:span><text:span text:style-name="T20">計補助新臺幣</text:span><text:span text:style-name="T21"><text:s text:c="4"/></text:span><text:span text:style-name="T22">壹</text:span><text:span text:style-name="T23">萬</text:span><text:span text:style-name="T24"><text:s text:c="4"/></text:span><text:span text:style-name="T25">元整。</text:span></text:p>
      <text:p text:style-name="P26"><text:span text:style-name="T27">此　致　　臺中市政府教育局</text:span></text:p>
      <text:p text:style-name="P28"><text:span text:style-name="T29">※</text:span><text:span text:style-name="T30">單位名稱：</text:span><text:span text:style-name="T31">臺中市私立</text:span><text:span text:style-name="T32">○○○</text:span><text:span text:style-name="T33">幼兒園</text:span></text:p>
      <text:p text:style-name="P34"><text:span text:style-name="T35">※</text:span><text:span text:style-name="T36">地　　址：</text:span></text:p>
      <text:p text:style-name="P37">※聯絡電話：</text:p>
      <text:p text:style-name="P38"><text:span text:style-name="T39">※</text:span><text:span text:style-name="T40">統一編號：</text:span></text:p>
      <text:p text:style-name="P41"><text:span text:style-name="T42">※</text:span><text:span text:style-name="T43">匯款銀行或郵局：</text:span><text:span text:style-name="T44">○○</text:span><text:span text:style-name="T45">銀行</text:span><text:span text:style-name="T46"><text:s text:c="4"/>※</text:span><text:span text:style-name="T47">分行</text:span><text:span text:style-name="T48">/</text:span><text:span text:style-name="T49">分局名稱：</text:span><text:span text:style-name="T50">○○</text:span><text:span text:style-name="T51">分行</text:span></text:p>
      <text:p text:style-name="P52">※匯款戶名：</text:p>
      <text:p text:style-name="P53"><text:span text:style-name="T54"><draw:frame draw:z-index="251656704" draw:id="id0" draw:style-name="a0" draw:name="Text Box 6" text:anchor-type="paragraph" svg:x="4.26458in" svg:y="0.15069in" svg:width="2.75in" svg:height="2.5in" style:rel-width="scale" style:rel-height="scale"><draw:text-box><text:p text:style-name="P55">關防</text:p></draw:text-box><svg:title/><svg:desc/></draw:frame></text:span><text:span text:style-name="T56">※</text:span><text:span text:style-name="T57">匯款帳號：</text:span></text:p>
      <text:p text:style-name="P58"><text:s text:c="2"/>1.承辦人：</text:p>
      <text:p text:style-name="P59"><text:s text:c="2"/>2.園長：</text:p>
      <text:p text:style-name="P60"><text:s text:c="2"/>3.會計：</text:p>
      <text:p text:style-name="P61"><text:span text:style-name="T62"><draw:frame draw:z-index="251655680" draw:id="id1" draw:style-name="a1" draw:name="Text Box 5" text:anchor-type="paragraph" svg:x="0.38125in" svg:y="0.42361in" svg:width="3.26389in" svg:height="0.52014in" style:rel-width="scale" style:rel-height="scale"><draw:text-box><text:p text:style-name="P63">＊承辦人、會計、負責人不可為同一人。</text:p><text:p text:style-name="P64">＊蓋職章或私章皆可。</text:p><text:p text:style-name="P65"/></draw:text-box><svg:title/><svg:desc/></draw:frame></text:span><text:span text:style-name="T66"><text:s text:c="4"/>4.</text:span><text:span text:style-name="T67">負責人：</text:span></text:p>
      <text:p text:style-name="P68"/>
      <text:p text:style-name="P69"/>
      <text:p text:style-name="P70"/>
      <text:p text:style-name="P71"/>
      <text:p text:style-name="P72"><text:span text:style-name="T73">中</text:span><text:span text:style-name="T74"><text:s/></text:span><text:span text:style-name="T75">華</text:span><text:span text:style-name="T76"><text:s/></text:span><text:span text:style-name="T77">民</text:span><text:span text:style-name="T78"><text:s/></text:span><text:span text:style-name="T79">國</text:span><text:span text:style-name="T80"><text:s text:c="3"/></text:span><text:span text:style-name="T81">113</text:span><text:span text:style-name="T82"><text:s/></text:span><text:span text:style-name="T83"><text:s text:c="2"/></text:span><text:span text:style-name="T84">年</text:span><text:span text:style-name="T85"><text:s text:c="8"/></text:span><text:span text:style-name="T86">月</text:span><text:span text:style-name="T87"><text:s text:c="8"/></text:span><text:span text:style-name="T88">日</text:span></text:p>
      <text:p text:style-name="P89"><text:span text:style-name="T90"><draw:frame draw:z-index="251658752" draw:id="id2" draw:style-name="a2" draw:name="Text Box 13" text:anchor-type="paragraph" svg:x="0.125in" svg:y="0.05208in" svg:width="6.82639in" svg:height="0.35417in" style:rel-width="scale" style:rel-height="scale"><draw:text-box><text:p text:style-name="P91">園所存摺影本請黏貼於此處</text:p></draw:text-box><svg:title/><svg:desc/></draw:frame></text:span></text:p>
      <text:p text:style-name="P92"/>
      <text:p text:style-name="P93"><text:span text:style-name="T94"><draw:frame draw:z-index="251659776" draw:id="id3" draw:style-name="a3" draw:name="Text Box 16" text:anchor-type="paragraph" svg:x="0.12778in" svg:y="0.11875in" svg:width="6.82639in" svg:height="2.69792in" style:rel-width="scale" style:rel-height="scale"><draw:text-box><text:p text:style-name="P95">紅色字體標示處是<text:span text:style-name="T96">必寫</text:span>的資料，<text:span text:style-name="T97">一定要填寫，</text:span><text:span text:style-name="T98">不能寫錯</text:span>，也不能空白</text:p><text:p text:style-name="P99">更<text:span text:style-name="T100">不可以塗改</text:span>(一點點都不行)，請各園所配合</text:p><text:p text:style-name="P101"/><text:p text:style-name="P102"><text:span text:style-name="T103">◎</text:span><text:span text:style-name="T104">領款收據</text:span><text:span text:style-name="T105">的金額，請</text:span><text:span text:style-name="T106">使用國字</text:span><text:span text:style-name="T107">表示</text:span></text:p><text:p text:style-name="P108"><text:span text:style-name="T109">(</text:span><text:span text:style-name="T110">如：</text:span><text:span text:style-name="T111">壹、貳、參、肆、伍、陸、柒、捌、玖、拾、佰、仟、萬</text:span><text:span text:style-name="T112">)</text:span></text:p><text:p text:style-name="P113"><text:span text:style-name="T114">請勿使用阿拉伯數字</text:span></text:p><text:p text:style-name="P115"/><text:p text:style-name="內文"/></draw:text-box><svg:title/><svg:desc/></draw:frame>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multifile-title" style:display-name="multifile-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筱媺</dc:creator>
    <meta:creation-date>2024-10-01T01:07:00Z</meta:creation-date>
    <dc:date>2024-10-01T07:59:00Z</dc:date>
    <meta:print-date>2014-02-06T08:4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2" meta:character-count="282" meta:row-count="2" meta:non-whitespace-character-count="241"/>
  </office:meta>
</office:document-meta>
</file>