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25in" style:line-height-at-least="0.1527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5666in" style:use-optimal-column-width="false"/>
    </style:style>
    <style:style style:name="TableColumn12" style:family="table-column">
      <style:table-column-properties style:column-width="0.88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750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2.0006in" style:use-optimal-column-width="false"/>
    </style:style>
    <style:style style:name="Table10" style:family="table">
      <style:table-properties style:width="7.2006in" fo:margin-left="0in" table:align="lef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 fo:text-indent="0.6666in"/>
      <style:text-properties style:font-name="標楷體" style:font-name-asian="標楷體" style:font-size-complex="12pt"/>
    </style:style>
    <style:style style:name="TableRow35" style:family="table-row">
      <style:table-row-properties style:min-row-height="0.359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2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7" style:family="table-row">
      <style:table-row-properties style:min-row-height="0.3541in" style:use-optimal-row-height="false" fo:keep-together="always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50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3666in" style:use-optimal-row-height="false" fo:keep-together="always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 fo:text-indent="0.25in"/>
      <style:text-properties style:font-name="標楷體" style:font-name-asian="標楷體" style:font-size-complex="12pt"/>
    </style:style>
    <style:style style:name="TableRow60" style:family="table-row">
      <style:table-row-properties style:min-row-height="1.0972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00%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2" style:family="table-row">
      <style:table-row-properties style:min-row-height="0.2979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569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Row81" style:family="table-row">
      <style:table-row-properties style:min-row-height="0.5555in" style:use-optimal-row-height="false"/>
    </style:style>
    <style:style style:name="TableCell8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1.068in" style:use-optimal-row-height="false"/>
    </style:style>
    <style:style style:name="TableCell8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4" style:family="table-row">
      <style:table-row-properties style:min-row-height="1.4631in" style:use-optimal-row-height="false"/>
    </style:style>
    <style:style style:name="TableCell10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722in" style:use-optimal-row-height="false"/>
    </style:style>
    <style:style style:name="TableCell12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076in" style:use-optimal-row-height="false"/>
    </style:style>
    <style:style style:name="TableCell13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076in" style:use-optimal-row-height="false"/>
    </style:style>
    <style:style style:name="TableCell13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076in"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56" style:parent-style-name="內文" style:family="paragraph">
      <style:paragraph-properties fo:line-height="0.4166in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color="#FF0000" fo:font-size="16pt" style:font-size-asian="16pt"/>
    </style:style>
    <style:style style:name="T160" style:parent-style-name="預設段落字型" style:family="text">
      <style:text-properties style:font-name-asian="標楷體" fo:color="#FF0000" fo:font-size="16pt" style:font-size-asian="16pt"/>
    </style:style>
    <style:style style:name="T161" style:parent-style-name="預設段落字型" style:family="text">
      <style:text-properties style:font-name-asian="標楷體" fo:color="#FF0000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color="#FF0000" fo:font-size="16pt" style:font-size-asian="16pt"/>
    </style:style>
    <style:style style:name="T177" style:parent-style-name="預設段落字型" style:family="text">
      <style:text-properties style:font-name-asian="標楷體" fo:color="#FF0000" fo:font-size="16pt" style:font-size-asian="16pt"/>
    </style:style>
    <style:style style:name="T178" style:parent-style-name="預設段落字型" style:family="text">
      <style:text-properties style:font-name-asian="標楷體" fo:color="#FF0000" fo:font-size="16pt" style:font-size-asian="16pt"/>
    </style:style>
    <style:style style:name="T179" style:parent-style-name="預設段落字型" style:family="text">
      <style:text-properties style:font-name-asian="標楷體" fo:color="#FF0000" fo:font-size="16pt" style:font-size-asian="16pt"/>
    </style:style>
    <style:style style:name="T180" style:parent-style-name="預設段落字型" style:family="text">
      <style:text-properties style:font-name-asian="標楷體" fo:color="#FF0000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P182" style:parent-style-name="內文" style:family="paragraph">
      <style:paragraph-properties fo:text-align="center" fo:line-height="0.4444in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85" style:family="table-column">
      <style:table-column-properties style:column-width="0.5194in" style:use-optimal-column-width="false"/>
    </style:style>
    <style:style style:name="TableColumn186" style:family="table-column">
      <style:table-column-properties style:column-width="3.625in" style:use-optimal-column-width="false"/>
    </style:style>
    <style:style style:name="TableColumn187" style:family="table-column">
      <style:table-column-properties style:column-width="0.875in" style:use-optimal-column-width="false"/>
    </style:style>
    <style:style style:name="TableColumn188" style:family="table-column">
      <style:table-column-properties style:column-width="1.7923in" style:use-optimal-column-width="false"/>
    </style:style>
    <style:style style:name="Table184" style:family="table">
      <style:table-properties style:width="6.8118in" fo:margin-left="0in" table:align="left"/>
    </style:style>
    <style:style style:name="TableRow189" style:family="table-row">
      <style:table-row-properties style:min-row-height="0.37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99" style:family="table-row">
      <style:table-row-properties style:min-row-height="0.37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8" style:family="table-row">
      <style:table-row-properties style:min-row-height="0.375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7" style:family="table-row">
      <style:table-row-properties style:min-row-height="0.37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6" style:family="table-row">
      <style:table-row-properties style:min-row-height="0.37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5" style:family="table-row">
      <style:table-row-properties style:min-row-height="0.37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4" style:family="table-row">
      <style:table-row-properties style:min-row-height="0.37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3" style:family="table-row">
      <style:table-row-properties style:min-row-height="0.37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62" style:family="table-row">
      <style:table-row-properties style:min-row-height="0.375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71" style:family="table-row">
      <style:table-row-properties style:min-row-height="0.37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80" style:family="table-row">
      <style:table-row-properties style:min-row-height="0.37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89" style:family="table-row">
      <style:table-row-properties style:min-row-height="0.375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98" style:family="table-row">
      <style:table-row-properties style:min-row-height="0.375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07" style:family="table-row">
      <style:table-row-properties style:min-row-height="0.375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16" style:family="table-row">
      <style:table-row-properties style:min-row-height="0.375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25" style:family="table-row">
      <style:table-row-properties style:min-row-height="0.37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4" style:family="table-row">
      <style:table-row-properties style:min-row-height="0.375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43" style:family="table-row">
      <style:table-row-properties style:min-row-height="0.37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52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353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354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TableColumn356" style:family="table-column">
      <style:table-column-properties style:column-width="0.4277in" style:use-optimal-column-width="false"/>
    </style:style>
    <style:style style:name="TableColumn357" style:family="table-column">
      <style:table-column-properties style:column-width="2.9666in" style:use-optimal-column-width="false"/>
    </style:style>
    <style:style style:name="TableColumn358" style:family="table-column">
      <style:table-column-properties style:column-width="1.625in" style:use-optimal-column-width="false"/>
    </style:style>
    <style:style style:name="TableColumn359" style:family="table-column">
      <style:table-column-properties style:column-width="0.5in" style:use-optimal-column-width="false"/>
    </style:style>
    <style:style style:name="TableColumn360" style:family="table-column">
      <style:table-column-properties style:column-width="1.2923in" style:use-optimal-column-width="false"/>
    </style:style>
    <style:style style:name="Table355" style:family="table">
      <style:table-properties style:width="6.8118in" fo:margin-left="0in" table:align="left"/>
    </style:style>
    <style:style style:name="TableRow361" style:family="table-row">
      <style:table-row-properties style:min-row-height="0.525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72" style:family="table-row">
      <style:table-row-properties style:min-row-height="0.525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83" style:family="table-row">
      <style:table-row-properties style:min-row-height="0.525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94" style:family="table-row">
      <style:table-row-properties style:min-row-height="0.525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05" style:family="table-row">
      <style:table-row-properties style:min-row-height="0.525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16" style:family="table-row">
      <style:table-row-properties style:min-row-height="0.525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27" style:family="table-row">
      <style:table-row-properties style:min-row-height="0.525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38" style:family="table-row">
      <style:table-row-properties style:min-row-height="0.525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49" style:family="table-row">
      <style:table-row-properties style:min-row-height="0.525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60" style:family="table-row">
      <style:table-row-properties style:min-row-height="0.525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71" style:family="table-row">
      <style:table-row-properties style:min-row-height="0.525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82" style:parent-style-name="內文" style:family="paragraph">
      <style:paragraph-properties fo:line-height="0.6388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484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485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86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87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488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489" style:parent-style-name="內文" style:family="paragraph">
      <style:text-properties style:font-name="標楷體" style:font-name-asian="標楷體" fo:font-weight="bold" style:font-weight-asian="bold"/>
    </style:style>
    <style:style style:name="P490" style:parent-style-name="內文" style:family="paragraph">
      <style:text-properties style:font-name="標楷體" style:font-name-asian="標楷體" fo:font-weight="bold" style:font-weight-asian="bold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P4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教育局員工離職單(含移交清冊)</text:p>
      <text:p text:style-name="P2"><text:span text:style-name="T3">科室：</text:span><text:span text:style-name="T4">_______________</text:span><text:span text:style-name="T5">第</text:span><text:span text:style-name="T6">_______</text:span><text:span text:style-name="T7">股</text:span><text:span text:style-name="T8"><text:s text:c="31"/></text:span><text:span text:style-name="T9">職務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離職</text:p>
            <text:p text:style-name="P32">日期</text:p>
          </table:table-cell>
          <table:table-cell table:style-name="TableCell33" table:number-columns-spanned="3">
            <text:p text:style-name="P34">年<text:s text:c="3"/>月<text:s text:c="3"/>日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姓名</text:p>
          </table:table-cell>
          <table:table-cell table:style-name="TableCell38" table:number-columns-spanned="5" table:number-rows-spanned="2">
            <text:p text:style-name="P39"><text:s/></text:p>
          </table:table-cell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連絡</text:p>
            <text:p text:style-name="P42">電話</text:p>
          </table:table-cell>
          <table:table-cell table:style-name="TableCell43" table:number-columns-spanned="2">
            <text:p text:style-name="P44">住宅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 table:number-columns-spanned="2">
            <text:p text:style-name="P52">手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離職</text:p>
            <text:p text:style-name="P63">原因</text:p>
          </table:table-cell>
          <table:table-cell table:style-name="TableCell64" table:number-columns-spanned="9">
            <text:p text:style-name="P65"><text:span text:style-name="T66">□</text:span><text:span text:style-name="T67">商調至他機關</text:span><text:span text:style-name="T68"><text:s/></text:span><text:span text:style-name="T69"><text:s text:c="29"/></text:span></text:p>
            <text:p text:style-name="P70">□聘期屆滿(僱用期滿)</text:p>
            <text:p text:style-name="P7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<text:span text:style-name="T75">各單位就離職人員辦理業務、經管財物之交接，詳實查核，經簽章未填註意見者，視為已認可結清，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單位</text:p>
          </table:table-cell>
          <table:covered-table-cell/>
          <table:table-cell table:style-name="TableCell79" table:number-columns-spanned="8">
            <text:p text:style-name="P80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單位主管</text:p>
          </table:table-cell>
          <table:covered-table-cell/>
          <table:table-cell table:style-name="TableCell84" table:number-columns-spanned="8">
            <text:p text:style-name="P85">□已完成移交事宜<text:s text:c="8"/>股長 <text:s text:c="9"/>專員/督學 <text:s text:c="9"/>科長/主任</text:p>
            <text:p text:style-name="P86">(請檢附完章後</text:p>
            <text:p text:style-name="P87">業務移交清冊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人事室</text:p>
          </table:table-cell>
          <table:covered-table-cell/>
          <table:table-cell table:style-name="TableCell91" table:number-columns-spanned="8">
            <text:p text:style-name="P92"><text:span text:style-name="T93">□</text:span><text:span text:style-name="T94">職章繳回</text:span><text:span text:style-name="T95"><text:s text:c="2"/>□</text:span><text:span text:style-name="T96">職員證繳回</text:span><text:span text:style-name="T97"><text:s text:c="2"/>□</text:span><text:span text:style-name="T98">加班費差旅費請領完畢</text:span><text:span text:style-name="T99"><text:s text:c="3"/>□</text:span><text:span text:style-name="T100">離職儲金已申請</text:span><text:span text:style-name="T101">(</text:span><text:span text:style-name="T102">聘用、約僱人員適用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秘書室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□薪津：扣繳至　年　<text:s text:c="2"/>月<text:s/>　<text:s/>日</text:p>
            <text:p text:style-name="P111">□公保：扣繳至　年　　月　　日</text:p>
            <text:p text:style-name="P112">□健保：扣繳至　年　　月　　日</text:p>
            <text:p text:style-name="P113">□退撫基金：扣繳至　年<text:s text:c="2"/>月　<text:s/>日</text:p>
            <text:p text:style-name="P114">□購屋貸款：扣繳至　年<text:s text:c="2"/>月　<text:s/>日</text:p>
            <text:p text:style-name="P115">□勞保：扣繳至　年　　月　　日</text:p>
            <text:p text:style-name="P116">□桌牌繳回</text:p>
            <text:p text:style-name="P117">□財產管理：</text:p>
            <text:p text:style-name="P118">□ｅ化與局網帳號停用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會計室</text:p>
          </table:table-cell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政風室</text:p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專門委員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主任秘書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王副局長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葉副局長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局長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注意事項：本離職單完成核章後請送回人事室存檔備查。</text:p>
      <text:p text:style-name="P153"/>
      <text:p text:style-name="P154"><text:span text:style-name="T155">臺中市政教育局人員異動業務移交清冊</text:span></text:p>
      <text:p text:style-name="P156"><text:span text:style-name="T157"><text:s/></text:span><text:span text:style-name="T158">卸任人員</text:span><text:span text:style-name="T159">（職稱</text:span><text:span text:style-name="T160">/</text:span><text:span text:style-name="T161">姓名）</text:span><text:span text:style-name="T162"><text:s/></text:span><text:span text:style-name="T163">茲將自民國</text:span><text:span text:style-name="T164"><text:s text:c="3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起至</text:span><text:span text:style-name="T170"><text:s text:c="4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交卸前一日止，任內經管事項暨待辦案件移交新任人員</text:span><text:span text:style-name="T176">(</text:span><text:span text:style-name="T177">職稱</text:span><text:span text:style-name="T178">/</text:span><text:span text:style-name="T179">姓名</text:span><text:span text:style-name="T180">)</text:span><text:span text:style-name="T181">接收無訛。</text:span></text:p>
      <text:p text:style-name="P182"><text:span text:style-name="T183">經管業務清冊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編號</text:p>
          </table:table-cell>
          <table:table-cell table:style-name="TableCell192">
            <text:p text:style-name="P193"><text:span text:style-name="T194">業務項目</text:span></text:p>
          </table:table-cell>
          <table:table-cell table:style-name="TableCell195">
            <text:p text:style-name="P196">數量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>待辦案件清冊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編號</text:p>
          </table:table-cell>
          <table:table-cell table:style-name="TableCell364">
            <text:p text:style-name="P365">案件內容</text:p>
          </table:table-cell>
          <table:table-cell table:style-name="TableCell366">
            <text:p text:style-name="P367">結案日期</text:p>
          </table:table-cell>
          <table:table-cell table:style-name="TableCell368">
            <text:p text:style-name="P369">件數</text:p>
          </table:table-cell>
          <table:table-cell table:style-name="TableCell370">
            <text:p text:style-name="P371">備註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移交人：<text:s text:c="11"/>接交人：<text:s text:c="11"/>股長：<text:s text:c="11"/>單位主管：</text:p>
      <text:p text:style-name="P483"/>
      <text:p text:style-name="P484"/>
      <text:p text:style-name="P485"><text:s text:c="9"/></text:p>
      <text:p text:style-name="P486"/>
      <text:p text:style-name="P487">中<text:s text:c="3"/>華<text:s text:c="3"/>民<text:s text:c="3"/>國<text:s text:c="12"/>年<text:s text:c="10"/>月<text:s text:c="10"/>日</text:p>
      <text:p text:style-name="P488">備註：</text:p>
      <text:p text:style-name="P489">1.本局人員遷調時，請將完章後清冊一份檢附於員工離職單，一份留存於業管科室，</text:p>
      <text:p text:style-name="P490"><text:s text:c="2"/>以為業務交、卸任依據。</text:p>
      <text:p text:style-name="P491">2.本清冊電子檔置於局網/公務作業/表單下載/人事室/離職單，離職人員請逕行下載</text:p>
      <text:p text:style-name="內文"><text:span text:style-name="T492"><text:s text:c="2"/></text:span><text:span text:style-name="T493">使用。</text:span>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meta:initial-creator>kao</meta:initial-creator>
    <dc:creator>許亭盈</dc:creator>
    <meta:creation-date>2022-02-09T06:05:00Z</meta:creation-date>
    <dc:date>2024-10-24T05:15:00Z</dc:date>
    <meta:print-date>2016-05-03T03:5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6" meta:character-count="1112" meta:row-count="7" meta:non-whitespace-character-count="948"/>
  </office:meta>
</office:document-meta>
</file>