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3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0" style:family="table-row">
      <style:table-row-properties style:min-row-height="0.647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00%" fo:text-indent="0.1527in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59" style:parent-style-name="內文" style:family="paragraph">
      <style:paragraph-properties fo:text-align="center" fo:line-height="100%" fo:text-indent="0.1527in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100%" fo:text-indent="0.1527in"/>
    </style:style>
    <style:style style:name="P84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86" style:family="table-column">
      <style:table-column-properties style:column-width="0.9944in"/>
    </style:style>
    <style:style style:name="TableColumn87" style:family="table-column">
      <style:table-column-properties style:column-width="1.7819in"/>
    </style:style>
    <style:style style:name="TableColumn88" style:family="table-column">
      <style:table-column-properties style:column-width="4.6958in"/>
    </style:style>
    <style:style style:name="Table85" style:family="table">
      <style:table-properties style:width="7.4722in" fo:margin-left="0in" table:align="center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100%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01" style:family="table-row">
      <style:table-row-properties style:row-height="0.1833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100%"/>
    </style:style>
    <style:style style:name="T105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100%" fo:text-indent="0.125in"/>
    </style:style>
    <style:style style:name="T11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22" style:family="table-row">
      <style:table-row-properties style:row-height="0.1833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100%" fo:text-indent="0.125in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1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42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3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44" style:parent-style-name="內文" style:family="paragraph">
      <style:paragraph-properties fo:line-height="100%"/>
    </style:style>
    <style:style style:name="T14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7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5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152" style:family="table-column">
      <style:table-column-properties style:column-width="0.2819in"/>
    </style:style>
    <style:style style:name="TableColumn153" style:family="table-column">
      <style:table-column-properties style:column-width="0.4062in"/>
    </style:style>
    <style:style style:name="TableColumn154" style:family="table-column">
      <style:table-column-properties style:column-width="0.5131in"/>
    </style:style>
    <style:style style:name="TableColumn155" style:family="table-column">
      <style:table-column-properties style:column-width="0.2416in"/>
    </style:style>
    <style:style style:name="TableColumn156" style:family="table-column">
      <style:table-column-properties style:column-width="0.5673in"/>
    </style:style>
    <style:style style:name="TableColumn157" style:family="table-column">
      <style:table-column-properties style:column-width="0.866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4.1027in"/>
    </style:style>
    <style:style style:name="Table151" style:family="table">
      <style:table-properties style:width="7.4722in" fo:margin-left="0in" table:align="left"/>
    </style:style>
    <style:style style:name="TableRow160" style:family="table-row">
      <style:table-row-properties style:min-row-height="0.3534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樣式1" style:family="paragraph">
      <style:paragraph-properties fo:text-align="center" fo:margin-top="0in" fo:margin-bottom="0in" fo:line-height="100%"/>
    </style:style>
    <style:style style:name="T16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7" style:parent-style-name="樣式1" style:family="paragraph">
      <style:paragraph-properties fo:text-align="center" fo:margin-top="0in" fo:margin-bottom="0in" fo:line-height="100%"/>
    </style:style>
    <style:style style:name="T168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18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樣式1" style:family="paragraph">
      <style:paragraph-properties fo:text-align="center" fo:margin-top="0in" fo:margin-bottom="0in" fo:line-height="100%"/>
    </style:style>
    <style:style style:name="T187" style:parent-style-name="預設段落字型" style:family="text">
      <style:text-properties style:language-asian="zh" style:country-asian="TW"/>
    </style:style>
    <style:style style:name="TableRow188" style:family="table-row">
      <style:table-row-properties style:min-row-height="0.3534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2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樣式1" style:family="paragraph">
      <style:paragraph-properties fo:text-align="center" fo:margin-top="0in" fo:margin-bottom="0in" fo:line-height="100%"/>
    </style:style>
    <style:style style:name="T20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9" style:parent-style-name="樣式1" style:family="paragraph">
      <style:paragraph-properties fo:line-height="100%"/>
    </style:style>
    <style:style style:name="T2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7" style:parent-style-name="樣式1" style:family="paragraph">
      <style:paragraph-properties fo:line-height="100%"/>
    </style:style>
    <style:style style:name="T2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33" style:family="table-row">
      <style:table-row-properties style:min-row-height="0.2409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2" style:parent-style-name="樣式1" style:family="paragraph">
      <style:paragraph-properties fo:line-height="100%"/>
    </style:style>
    <style:style style:name="T2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0" style:parent-style-name="樣式1" style:family="paragraph">
      <style:paragraph-properties fo:margin-top="0in" fo:margin-bottom="0in" fo:line-height="100%"/>
    </style:style>
    <style:style style:name="T2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76" style:family="table-row">
      <style:table-row-properties style:min-row-height="0.3534in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5" style:parent-style-name="樣式1" style:family="paragraph">
      <style:paragraph-properties fo:line-height="100%"/>
    </style:style>
    <style:style style:name="T2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3" style:parent-style-name="樣式1" style:family="paragraph">
      <style:paragraph-properties fo:margin-top="0in" fo:margin-bottom="0in" fo:line-height="100%"/>
    </style:style>
    <style:style style:name="T3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樣式1" style:family="paragraph">
      <style:paragraph-properties fo:text-align="center" fo:margin-top="0in" fo:margin-bottom="0in" fo:line-height="100%"/>
    </style:style>
    <style:style style:name="T33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3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3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39" style:parent-style-name="樣式1" style:family="paragraph">
      <style:paragraph-properties fo:line-height="100%"/>
    </style:style>
    <style:style style:name="T3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7" style:parent-style-name="樣式1" style:family="paragraph">
      <style:paragraph-properties fo:line-height="100%"/>
    </style:style>
    <style:style style:name="T3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63" style:family="table-row">
      <style:table-row-properties style:min-row-height="0.1541in"/>
    </style:style>
    <style:style style:name="TableCell3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5" style:parent-style-name="樣式1" style:family="paragraph">
      <style:paragraph-properties style:line-break="normal" fo:text-align="center" fo:margin-top="0in" fo:margin-bottom="0in" fo:line-height="100%"/>
    </style:style>
    <style:style style:name="T36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7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75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76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77" style:parent-style-name="內文" style:family="paragraph">
      <style:paragraph-properties fo:line-height="100%"/>
    </style:style>
    <style:style style:name="T37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83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385" style:family="table-column">
      <style:table-column-properties style:column-width="2.5041in"/>
    </style:style>
    <style:style style:name="TableColumn386" style:family="table-column">
      <style:table-column-properties style:column-width="2.5in"/>
    </style:style>
    <style:style style:name="TableColumn387" style:family="table-column">
      <style:table-column-properties style:column-width="2.625in"/>
    </style:style>
    <style:style style:name="Table384" style:family="table">
      <style:table-properties style:width="7.3729in" fo:margin-left="0in" table:align="center"/>
    </style:style>
    <style:style style:name="TableRow388" style:family="table-row">
      <style:table-row-properties style:min-row-height="0.1902in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00%" fo:text-indent="0.125in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100%" fo:text-indent="0.125in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100%" fo:text-indent="0.125in"/>
    </style:style>
    <style:style style:name="T3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400" style:family="table-row">
      <style:table-row-properties style:min-row-height="0.7076in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widows="0" fo:orphans="0" fo:line-height="100%"/>
    </style:style>
    <style:style style:name="T40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21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22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424" style:family="table-column">
      <style:table-column-properties style:column-width="7.2583in"/>
    </style:style>
    <style:style style:name="TableColumn425" style:family="table-column">
      <style:table-column-properties style:column-width="0.1145in"/>
    </style:style>
    <style:style style:name="Table423" style:family="table">
      <style:table-properties style:width="7.3729in" fo:margin-left="0in" table:align="center"/>
    </style:style>
    <style:style style:name="TableRow426" style:family="table-row">
      <style:table-row-properties style:min-row-height="0.4798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2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4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6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437" style:family="table-row">
      <style:table-row-properties style:min-row-height="0.275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line-height="100%"/>
    </style:style>
    <style:style style:name="T44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441" style:family="table-row">
      <style:table-row-properties style:min-row-height="0.6472in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100%" fo:text-indent="0.1527in"/>
    </style:style>
    <style:style style:name="T44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4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450" style:parent-style-name="內文" style:family="paragraph">
      <style:paragraph-properties fo:text-align="center" fo:line-height="100%" fo:text-indent="0.1527in"/>
    </style:style>
    <style:style style:name="T4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6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100%" fo:text-indent="0.1527in"/>
    </style:style>
    <style:style style:name="P47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77" style:family="table-column">
      <style:table-column-properties style:column-width="0.9944in"/>
    </style:style>
    <style:style style:name="TableColumn478" style:family="table-column">
      <style:table-column-properties style:column-width="1.7819in"/>
    </style:style>
    <style:style style:name="TableColumn479" style:family="table-column">
      <style:table-column-properties style:column-width="4.6958in"/>
    </style:style>
    <style:style style:name="Table476" style:family="table">
      <style:table-properties style:width="7.4722in" fo:margin-left="0in" table:align="center"/>
    </style:style>
    <style:style style:name="TableRow480" style:family="table-row">
      <style:table-row-properties style:min-row-height="0.3291in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fo:line-height="100%"/>
    </style:style>
    <style:style style:name="T48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48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100%"/>
    </style:style>
    <style:style style:name="T48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fo:line-height="100%"/>
    </style:style>
    <style:style style:name="T49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92" style:family="table-row">
      <style:table-row-properties style:row-height="0.1833in"/>
    </style:style>
    <style:style style:name="P493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100%"/>
    </style:style>
    <style:style style:name="T496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line-height="100%" fo:text-indent="0.125in"/>
    </style:style>
    <style:style style:name="T50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513" style:family="table-row">
      <style:table-row-properties style:row-height="0.1833in"/>
    </style:style>
    <style:style style:name="P51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line-height="100%"/>
    </style:style>
    <style:style style:name="T51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line-height="100%" fo:text-indent="0.125in"/>
    </style:style>
    <style:style style:name="T52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53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3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3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53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34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535" style:parent-style-name="內文" style:family="paragraph">
      <style:paragraph-properties fo:line-height="100%"/>
    </style:style>
    <style:style style:name="T53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7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54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54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543" style:family="table-column">
      <style:table-column-properties style:column-width="0.2819in"/>
    </style:style>
    <style:style style:name="TableColumn544" style:family="table-column">
      <style:table-column-properties style:column-width="0.4062in"/>
    </style:style>
    <style:style style:name="TableColumn545" style:family="table-column">
      <style:table-column-properties style:column-width="0.5131in"/>
    </style:style>
    <style:style style:name="TableColumn546" style:family="table-column">
      <style:table-column-properties style:column-width="0.2416in"/>
    </style:style>
    <style:style style:name="TableColumn547" style:family="table-column">
      <style:table-column-properties style:column-width="0.5673in"/>
    </style:style>
    <style:style style:name="TableColumn548" style:family="table-column">
      <style:table-column-properties style:column-width="0.8666in"/>
    </style:style>
    <style:style style:name="TableColumn549" style:family="table-column">
      <style:table-column-properties style:column-width="0.4923in"/>
    </style:style>
    <style:style style:name="TableColumn550" style:family="table-column">
      <style:table-column-properties style:column-width="4.1027in"/>
    </style:style>
    <style:style style:name="Table542" style:family="table">
      <style:table-properties style:width="7.4722in" fo:margin-left="0in" table:align="left"/>
    </style:style>
    <style:style style:name="TableRow551" style:family="table-row">
      <style:table-row-properties style:min-row-height="0.3534in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3" style:parent-style-name="樣式1" style:family="paragraph">
      <style:paragraph-properties fo:text-align="center" fo:margin-top="0in" fo:margin-bottom="0in" fo:line-height="100%"/>
    </style:style>
    <style:style style:name="T55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58" style:parent-style-name="樣式1" style:family="paragraph">
      <style:paragraph-properties fo:text-align="center" fo:margin-top="0in" fo:margin-bottom="0in" fo:line-height="100%"/>
    </style:style>
    <style:style style:name="T559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2" style:parent-style-name="樣式1" style:family="paragraph">
      <style:paragraph-properties fo:text-align="center" fo:margin-top="0in" fo:margin-bottom="0in" fo:line-height="100%"/>
    </style:style>
    <style:style style:name="T57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7" style:parent-style-name="樣式1" style:family="paragraph">
      <style:paragraph-properties fo:text-align="center" fo:margin-top="0in" fo:margin-bottom="0in" fo:line-height="100%"/>
    </style:style>
    <style:style style:name="T578" style:parent-style-name="預設段落字型" style:family="text">
      <style:text-properties style:language-asian="zh" style:country-asian="TW"/>
    </style:style>
    <style:style style:name="TableRow579" style:family="table-row">
      <style:table-row-properties style:min-row-height="0.3534in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8" style:parent-style-name="樣式1" style:family="paragraph">
      <style:paragraph-properties fo:line-height="100%"/>
    </style:style>
    <style:style style:name="T5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6" style:parent-style-name="樣式1" style:family="paragraph">
      <style:paragraph-properties fo:line-height="100%"/>
    </style:style>
    <style:style style:name="T6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22" style:family="table-row">
      <style:table-row-properties style:min-row-height="0.2409in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4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41" style:parent-style-name="樣式1" style:family="paragraph">
      <style:paragraph-properties fo:line-height="100%"/>
    </style:style>
    <style:style style:name="T6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5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59" style:parent-style-name="樣式1" style:family="paragraph">
      <style:paragraph-properties fo:margin-top="0in" fo:margin-bottom="0in" fo:line-height="100%"/>
    </style:style>
    <style:style style:name="T6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65" style:family="table-row">
      <style:table-row-properties style:min-row-height="0.3534in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8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8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84" style:parent-style-name="樣式1" style:family="paragraph">
      <style:paragraph-properties fo:line-height="100%"/>
    </style:style>
    <style:style style:name="T6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0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02" style:parent-style-name="樣式1" style:family="paragraph">
      <style:paragraph-properties fo:margin-top="0in" fo:margin-bottom="0in" fo:line-height="100%"/>
    </style:style>
    <style:style style:name="T7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08" style:family="table-row">
      <style:table-row-properties style:min-row-height="0.2222in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7" style:parent-style-name="樣式1" style:family="paragraph">
      <style:paragraph-properties fo:line-height="100%"/>
    </style:style>
    <style:style style:name="T7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4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45" style:parent-style-name="樣式1" style:family="paragraph">
      <style:paragraph-properties fo:line-height="100%"/>
    </style:style>
    <style:style style:name="T7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51" style:family="table-row">
      <style:table-row-properties style:min-row-height="0.1541in"/>
    </style:style>
    <style:style style:name="TableCell7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53" style:parent-style-name="樣式1" style:family="paragraph">
      <style:paragraph-properties style:line-break="normal" fo:text-align="center" fo:margin-top="0in" fo:margin-bottom="0in" fo:line-height="100%"/>
    </style:style>
    <style:style style:name="T75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763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64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65" style:parent-style-name="內文" style:family="paragraph">
      <style:paragraph-properties fo:line-height="100%"/>
    </style:style>
    <style:style style:name="T76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76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76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76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77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71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773" style:family="table-column">
      <style:table-column-properties style:column-width="2.4208in"/>
    </style:style>
    <style:style style:name="TableColumn774" style:family="table-column">
      <style:table-column-properties style:column-width="2.4159in"/>
    </style:style>
    <style:style style:name="TableColumn775" style:family="table-column">
      <style:table-column-properties style:column-width="2.5361in"/>
    </style:style>
    <style:style style:name="Table772" style:family="table">
      <style:table-properties style:width="7.3729in" fo:margin-left="0in" table:align="center"/>
    </style:style>
    <style:style style:name="TableRow776" style:family="table-row">
      <style:table-row-properties style:min-row-height="0.1902in"/>
    </style:style>
    <style:style style:name="TableCell7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100%" fo:text-indent="0.125in"/>
    </style:style>
    <style:style style:name="T7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8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100%" fo:text-indent="0.125in"/>
    </style:style>
    <style:style style:name="T7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8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100%" fo:text-indent="0.125in"/>
    </style:style>
    <style:style style:name="T7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788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789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DengXian" fo:font-size="16pt" style:font-size-asian="16pt" style:font-size-complex="16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792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特教中心郭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3</text:span><text:span text:style-name="T37">學年度</text:span><text:span text:style-name="T38">第</text:span><text:span text:style-name="T39">2</text:span><text:span text:style-name="T40">階段</text:span><text:span text:style-name="T41">身心障礙學生特教助理人員服務</text:span><text:span text:style-name="T42">綜合現況表</text:span><text:span text:style-name="T43">(</text:span><text:span text:style-name="T44">範例</text:span><text:span text:style-name="T45">)</text:span>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<text:span text:style-name="T49">壹、班級基本資料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學校</text:span><text:span text:style-name="T54">XX</text:span><text:span text:style-name="T55">區</text:span><text:span text:style-name="T56">OO <text:s/>(</text:span><text:span text:style-name="T57">幼兒園</text:span><text:span text:style-name="T58">) <text:s text:c="4"/></text:span></text:p>
                  <text:p text:style-name="P59"><text:span text:style-name="T60">全校</text:span><text:span text:style-name="T61">(</text:span><text:span text:style-name="T62">園</text:span><text:span text:style-name="T63">)</text:span><text:span text:style-name="T64">集中式特教班共</text:span><text:span text:style-name="T65"><text:s/></text:span><text:span text:style-name="T66"><text:s text:c="3"/>0</text:span><text:span text:style-name="T67"><text:s/></text:span><text:span text:style-name="T68">班</text:span><text:span text:style-name="T69"><text:s/></text:span><text:span text:style-name="T70">；</text:span><text:span text:style-name="T71"><text:s/></text:span><text:span text:style-name="T72">不分類巡輔班共</text:span><text:span text:style-name="T73"><text:s/>2<text:s/></text:span><text:span text:style-name="T74">班</text:span><text:span text:style-name="T75"><text:s/></text:span><text:span text:style-name="T76">；</text:span><text:span text:style-name="T77">特教學生數共</text:span><text:span text:style-name="T78"><text:s/></text:span><text:span text:style-name="T79"><text:s/>11</text:span><text:span text:style-name="T80">人</text:span><text:span text:style-name="T81"><text:s text:c="5"/></text:span></text:p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rows-spanned="3">
                  <text:p text:style-name="P91"><text:span text:style-name="T92">助理員</text:span></text:p>
                  <text:p text:style-name="P93"><text:span text:style-name="T94">申請紀錄</text:span></text:p>
                </table:table-cell>
                <table:table-cell table:style-name="TableCell95">
                  <text:p text:style-name="P96"><text:span text:style-name="T97">申請梯次</text:span></text:p>
                </table:table-cell>
                <table:table-cell table:style-name="TableCell98">
                  <text:p text:style-name="P99"><text:span text:style-name="T100">申請內容</text:span></text:p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<text:span text:style-name="T105">113</text:span><text:span text:style-name="T106">學年度第</text:span><text:span text:style-name="T107">1</text:span><text:span text:style-name="T108">階段</text:span></text:p>
                </table:table-cell>
                <table:table-cell table:style-name="TableCell109">
                  <text:p text:style-name="P110"><text:span text:style-name="T111">共申請</text:span><text:span text:style-name="T112">(4 )<text:s/></text:span><text:span text:style-name="T113">人：總需求</text:span><text:span text:style-name="T114">(35 <text:s/>)</text:span><text:span text:style-name="T115">小時</text:span><text:span text:style-name="T116">/</text:span><text:span text:style-name="T117">週；通過</text:span><text:span text:style-name="T118">(2)</text:span><text:span text:style-name="T119">人，每週共</text:span><text:span text:style-name="T120">(20)</text:span><text:span text:style-name="T121">小時。</text:span>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<text:span text:style-name="T126">113</text:span><text:span text:style-name="T127">學年度第</text:span><text:span text:style-name="T128">2</text:span><text:span text:style-name="T129">階段</text:span></text:p>
                </table:table-cell>
                <table:table-cell table:style-name="TableCell130">
                  <text:p text:style-name="P131"><text:span text:style-name="T132">共申請</text:span><text:span text:style-name="T133">(1 )<text:s/></text:span><text:span text:style-name="T134">人：增加或申請需求</text:span><text:span text:style-name="T135"><text:s text:c="2"/>(10 <text:s/>)</text:span><text:span text:style-name="T136">小時</text:span><text:span text:style-name="T137">/</text:span><text:span text:style-name="T138">週。</text:span></text:p>
                </table:table-cell>
              </table:table-row>
            </table:table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貮、</text:span><text:span text:style-name="T146">113</text:span><text:span text:style-name="T147">學年度教助員時數需求明細及相關說明</text:span><text:span text:style-name="T148">(</text:span><text:span text:style-name="T149">請列出所有已通過學生及本次申請學生</text:span><text:span text:style-name="T150">)</text:span>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序號</text:span></text:p>
                </table:table-cell>
                <table:table-cell table:style-name="TableCell164">
                  <text:p text:style-name="P165">班級</text:p>
                  <text:p text:style-name="P166">名稱</text:p>
                  <text:p text:style-name="P167"><text:span text:style-name="T168">(</text:span><text:span text:style-name="T169">有則必填</text:span><text:span text:style-name="T170">)</text:span></text:p>
                </table:table-cell>
                <table:table-cell table:style-name="TableCell171">
                  <text:p text:style-name="P172">新班級人數(<text:s/>含普生/特生<text:s/>)</text:p>
                </table:table-cell>
                <table:table-cell table:style-name="TableCell173">
                  <text:p text:style-name="P174">年級</text:p>
                </table:table-cell>
                <table:table-cell table:style-name="TableCell175">
                  <text:p text:style-name="P176">學生</text:p>
                </table:table-cell>
                <table:table-cell table:style-name="TableCell177">
                  <text:p text:style-name="P178">特教類別/說明</text:p>
                  <text:p text:style-name="P179">(參照收執聯內容)</text:p>
                </table:table-cell>
                <table:table-cell table:style-name="TableCell180">
                  <text:p text:style-name="P181"><text:span text:style-name="T182">再審或新申請</text:span><text:span text:style-name="T183">時數</text:span></text:p>
                  <text:p text:style-name="P184">(每週)</text:p>
                </table:table-cell>
                <table:table-cell table:style-name="TableCell185">
                  <text:p text:style-name="P186"><text:span text:style-name="T187">前次申請情形及本學年度申請時數說明</text:span></text:p>
                </table:table-cell>
              </table:table-row>
              <table:table-row table:style-name="TableRow188">
                <table:table-cell table:style-name="TableCell189">
                  <text:p text:style-name="P190">1</text:p>
                </table:table-cell>
                <table:table-cell table:style-name="TableCell191">
                  <text:p text:style-name="P192">大象</text:p>
                </table:table-cell>
                <table:table-cell table:style-name="TableCell193">
                  <text:p text:style-name="P194">普23/特2</text:p>
                </table:table-cell>
                <table:table-cell table:style-name="TableCell195">
                  <text:p text:style-name="P196">大</text:p>
                </table:table-cell>
                <table:table-cell table:style-name="TableCell197">
                  <text:p text:style-name="P198">王一</text:p>
                </table:table-cell>
                <table:table-cell table:style-name="TableCell199">
                  <text:p text:style-name="P200">發展遲緩</text:p>
                  <text:p text:style-name="P201">(社會情緒)</text:p>
                </table:table-cell>
                <table:table-cell table:style-name="TableCell202">
                  <text:p text:style-name="P203"><text:span text:style-name="T204">0</text:span></text:p>
                </table:table-cell>
                <table:table-cell table:style-name="TableCell205">
                  <text:p text:style-name="P206">就學情形：█原校(幼兒園)學生<text:s text:c="4"/>□他校(幼兒園)轉入<text:s text:c="3"/>□新入學學生</text:p>
                  <text:p text:style-name="P207">特教身份：█特教生<text:s text:c="4"/>□非特教生，已送鑑定，等待結果中。</text:p>
                  <text:p text:style-name="P208">113學年時數說明：</text:p>
                  <text:p text:style-name="P209"><text:span text:style-name="T210">□</text:span><text:span text:style-name="T211">曾申請通過。時數：</text:span><text:span text:style-name="T212"><text:s/>□</text:span><text:span text:style-name="T213">個人</text:span><text:span text:style-name="T214">_____</text:span><text:span text:style-name="T215">小時</text:span><text:span text:style-name="T216">/</text:span><text:span text:style-name="T217">週，或</text:span><text:span text:style-name="T218"><text:s text:c="2"/>□</text:span><text:span text:style-name="T219"><text:s text:c="7"/></text:span><text:span text:style-name="T220">人</text:span><text:span text:style-name="T221">共用</text:span><text:span text:style-name="T222"><text:s text:c="5"/>_</text:span><text:span text:style-name="T223">小時</text:span><text:span text:style-name="T224">/</text:span><text:span text:style-name="T225">週</text:span></text:p>
                  <text:p text:style-name="P226">█曾申請未通過。<text:s text:c="10"/>□未曾於本校提出申請。<text:s text:c="2"/>□第1次提出申請。</text:p>
                  <text:p text:style-name="P227"><text:span text:style-name="T228">本次是否提再審查：</text:span><text:span text:style-name="T229">□</text:span><text:span text:style-name="T230">是</text:span><text:span text:style-name="T231"><text:s text:c="5"/>█</text:span><text:span text:style-name="T232">否</text:span></text:p>
                </table:table-cell>
              </table:table-row>
              <table:table-row table:style-name="TableRow233">
                <table:table-cell table:style-name="TableCell234">
                  <text:p text:style-name="P235">2</text:p>
                </table:table-cell>
                <table:table-cell table:style-name="TableCell236">
                  <text:p text:style-name="P237">大象</text:p>
                </table:table-cell>
                <table:table-cell table:style-name="TableCell238">
                  <text:p text:style-name="P239">普23/特2</text:p>
                </table:table-cell>
                <table:table-cell table:style-name="TableCell240">
                  <text:p text:style-name="P241">大</text:p>
                </table:table-cell>
                <table:table-cell table:style-name="TableCell242">
                  <text:p text:style-name="P243">林二</text:p>
                </table:table-cell>
                <table:table-cell table:style-name="TableCell244">
                  <text:p text:style-name="P245">自閉症(輕度)</text:p>
                </table:table-cell>
                <table:table-cell table:style-name="TableCell246">
                  <text:p text:style-name="P247">0</text:p>
                </table:table-cell>
                <table:table-cell table:style-name="TableCell248">
                  <text:p text:style-name="P249">就學情形：█原校(幼兒園)學生<text:s text:c="4"/>□他校(幼兒園)轉入<text:s text:c="3"/>□新入學學生</text:p>
                  <text:p text:style-name="P250">特教身份：█特教生<text:s text:c="4"/>□非特教生，已送鑑定，等待結果中。</text:p>
                  <text:p text:style-name="P251">113學年時數說明：</text:p>
                  <text:p text:style-name="P252"><text:span text:style-name="T253">█</text:span><text:span text:style-name="T254">曾申請通過。時數：</text:span><text:span text:style-name="T255"><text:s/>█</text:span><text:span text:style-name="T256">個人</text:span><text:span text:style-name="T257">_10_</text:span><text:span text:style-name="T258">小時</text:span><text:span text:style-name="T259">/</text:span><text:span text:style-name="T260">週，或</text:span><text:span text:style-name="T261"><text:s text:c="2"/>□</text:span><text:span text:style-name="T262"><text:s text:c="7"/></text:span><text:span text:style-name="T263">人</text:span><text:span text:style-name="T264">共用</text:span><text:span text:style-name="T265"><text:s text:c="5"/>_</text:span><text:span text:style-name="T266">小時</text:span><text:span text:style-name="T267">/</text:span><text:span text:style-name="T268">週</text:span></text:p>
                  <text:p text:style-name="P269">□曾申請未通過。<text:s text:c="10"/>□未曾於本校提出申請。<text:s text:c="2"/>□第1次提出申請。</text:p>
                  <text:p text:style-name="P270"><text:span text:style-name="T271">本次是否提再審查：</text:span><text:span text:style-name="T272">□</text:span><text:span text:style-name="T273">是</text:span><text:span text:style-name="T274"><text:s text:c="5"/>█</text:span><text:span text:style-name="T275">否</text:span></text:p>
                </table:table-cell>
              </table:table-row>
              <table:table-row table:style-name="TableRow276">
                <table:table-cell table:style-name="TableCell277">
                  <text:p text:style-name="P278">3</text:p>
                </table:table-cell>
                <table:table-cell table:style-name="TableCell279">
                  <text:p text:style-name="P280">花鹿</text:p>
                </table:table-cell>
                <table:table-cell table:style-name="TableCell281">
                  <text:p text:style-name="P282">普20/特6</text:p>
                </table:table-cell>
                <table:table-cell table:style-name="TableCell283">
                  <text:p text:style-name="P284">中</text:p>
                </table:table-cell>
                <table:table-cell table:style-name="TableCell285">
                  <text:p text:style-name="P286">張三</text:p>
                </table:table-cell>
                <table:table-cell table:style-name="TableCell287">
                  <text:p text:style-name="P288">腦性麻痺(重度)</text:p>
                </table:table-cell>
                <table:table-cell table:style-name="TableCell289">
                  <text:p text:style-name="P290">10</text:p>
                </table:table-cell>
                <table:table-cell table:style-name="TableCell291">
                  <text:p text:style-name="P292">█就學情形：█原校(幼兒園)學生<text:s text:c="4"/>□他校(幼兒園)轉入<text:s text:c="3"/>□新入學學生</text:p>
                  <text:p text:style-name="P293">特教身份：█特教生<text:s text:c="4"/>□非特教生，已送鑑定，等待結果中。</text:p>
                  <text:p text:style-name="P294">113學年時數說明：</text:p>
                  <text:p text:style-name="P295"><text:span text:style-name="T296">█</text:span><text:span text:style-name="T297">曾申請通過。時數：</text:span><text:span text:style-name="T298"><text:s/>█</text:span><text:span text:style-name="T299">個人</text:span><text:span text:style-name="T300">_10_</text:span><text:span text:style-name="T301">小時</text:span><text:span text:style-name="T302">/</text:span><text:span text:style-name="T303">週，或</text:span><text:span text:style-name="T304"><text:s text:c="2"/>□</text:span><text:span text:style-name="T305"><text:s text:c="7"/></text:span><text:span text:style-name="T306">人</text:span><text:span text:style-name="T307">共用</text:span><text:span text:style-name="T308"><text:s text:c="5"/>_</text:span><text:span text:style-name="T309">小時</text:span><text:span text:style-name="T310">/</text:span><text:span text:style-name="T311">週</text:span></text:p>
                  <text:p text:style-name="P312">□曾申請未通過。<text:s text:c="10"/>□未曾於本校提出申請。<text:s text:c="2"/>□第1次提出申請。</text:p>
                  <text:p text:style-name="P313"><text:span text:style-name="T314">本次是否提再審查：</text:span><text:span text:style-name="T315">█</text:span><text:span text:style-name="T316">是</text:span><text:span text:style-name="T317"><text:s text:c="5"/>□</text:span><text:span text:style-name="T318">否</text:span></text:p>
                </table:table-cell>
              </table:table-row>
              <table:table-row table:style-name="TableRow319">
                <table:table-cell table:style-name="TableCell320">
                  <text:p text:style-name="P321">4</text:p>
                </table:table-cell>
                <table:table-cell table:style-name="TableCell322">
                  <text:p text:style-name="P323">綿羊</text:p>
                </table:table-cell>
                <table:table-cell table:style-name="TableCell324">
                  <text:p text:style-name="P325">普20/特3</text:p>
                </table:table-cell>
                <table:table-cell table:style-name="TableCell326">
                  <text:p text:style-name="P327">中</text:p>
                </table:table-cell>
                <table:table-cell table:style-name="TableCell328">
                  <text:p text:style-name="P329">李四</text:p>
                </table:table-cell>
                <table:table-cell table:style-name="TableCell330">
                  <text:p text:style-name="P331">發展遲緩</text:p>
                </table:table-cell>
                <table:table-cell table:style-name="TableCell332">
                  <text:p text:style-name="P333"><text:span text:style-name="T334">0</text:span></text:p>
                </table:table-cell>
                <table:table-cell table:style-name="TableCell335">
                  <text:p text:style-name="P336">就學情形：█原校(幼兒園)學生<text:s/><text:s text:c="3"/>□他校(幼兒園)轉入<text:s text:c="3"/>□新入學學生</text:p>
                  <text:p text:style-name="P337">特教身份：█特教生<text:s text:c="4"/>□非特教生，已送鑑定，等待結果中。</text:p>
                  <text:p text:style-name="P338">113學年時數說明：</text:p>
                  <text:p text:style-name="P339"><text:span text:style-name="T340">□</text:span><text:span text:style-name="T341">曾申請通過。時數：</text:span><text:span text:style-name="T342"><text:s/>□</text:span><text:span text:style-name="T343">個人</text:span><text:span text:style-name="T344">_____</text:span><text:span text:style-name="T345">小時</text:span><text:span text:style-name="T346">/</text:span><text:span text:style-name="T347">週，或</text:span><text:span text:style-name="T348"><text:s text:c="2"/>□</text:span><text:span text:style-name="T349"><text:s text:c="7"/></text:span><text:span text:style-name="T350">人</text:span><text:span text:style-name="T351">共用</text:span><text:span text:style-name="T352"><text:s text:c="5"/>_</text:span><text:span text:style-name="T353">小時</text:span><text:span text:style-name="T354">/</text:span><text:span text:style-name="T355">週</text:span></text:p>
                  <text:p text:style-name="P356">█曾申請未通過。<text:s text:c="10"/>□未曾於本校提出申請。<text:s text:c="2"/>□第1次提出申請。</text:p>
                  <text:p text:style-name="P357"><text:span text:style-name="T358">本次是否提再審查：</text:span><text:span text:style-name="T359">□</text:span><text:span text:style-name="T360">是</text:span><text:span text:style-name="T361"><text:s text:c="5"/>█</text:span><text:span text:style-name="T362">否</text:span></text:p>
                </table:table-cell>
              </table:table-row>
              <table:table-row table:style-name="TableRow363">
                <table:table-cell table:style-name="TableCell364" table:number-columns-spanned="6">
                  <text:p text:style-name="P365"><text:span text:style-name="T366">新申時數總計</text:span><text:span text:style-name="T367"><text:s/></text:span><text:span text:style-name="T368">小時</text:span><text:span text:style-name="T369">/</text:span><text:span text:style-name="T370">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1">
                  <text:p text:style-name="P372">10</text:p>
                </table:table-cell>
                <table:table-cell table:style-name="TableCell373">
                  <text:p text:style-name="P374"/>
                </table:table-cell>
              </table:table-row>
            </table:table>
            <text:p text:style-name="P375">此次申請是否有附佐證影片(必勾選)：□是<text:s text:c="2"/>□否。<text:s text:c="19"/>此次申請是否檢附行為功能介入方案(必勾選)：□是<text:s text:c="2"/>□否。</text:p>
            <text:p text:style-name="P376">倘學校有肢體障礙及腦性麻痺學生(或特殊情況者)，請”務必提供”佐證影片，</text:p>
            <text:p text:style-name="P377"><text:span text:style-name="T378">有情緒行為問題，務必檢附</text:span><text:span text:style-name="T379">【</text:span><text:span text:style-name="T380">行為功能介入方案</text:span><text:span text:style-name="T381">】，</text:span><text:span text:style-name="T382">以利審查委員判斷學生實際需求</text:span></text:p>
            <text:p text:style-name="P383">如有影像提供審查參考，請E-mail至tjyaux@spec.tc.edu.tw<text:s/>信箱。</text:p>
            <table:table table:style-name="Table384">
              <table:table-columns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<text:span text:style-name="T391">承辦人：</text:span></text:p>
                </table:table-cell>
                <table:table-cell table:style-name="TableCell392">
                  <text:p text:style-name="P393"><text:span text:style-name="T394">單位主管：</text:span></text:p>
                </table:table-cell>
                <table:table-cell table:style-name="TableCell395">
                  <text:p text:style-name="P396"><text:span text:style-name="T397">校長</text:span><text:span text:style-name="T398">/</text:span><text:span text:style-name="T399">園長：</text:span></text:p>
                </table:table-cell>
              </table:table-row>
              <text:soft-page-break/>
              <table:table-row table:style-name="TableRow400">
                <table:table-cell table:style-name="TableCell401" table:number-columns-spanned="3">
                  <text:p text:style-name="P402">填寫說明</text:p>
                  <text:p text:style-name="P403"><text:span text:style-name="T404">1.</text:span><text:span text:style-name="T405"><text:s/></text:span><text:span text:style-name="T406">綜合現況表，請以校</text:span><text:span text:style-name="T407">(</text:span><text:span text:style-name="T408">園</text:span><text:span text:style-name="T409">)</text:span><text:span text:style-name="T410">為單位，每校</text:span><text:span text:style-name="T411">(</text:span><text:span text:style-name="T412">園</text:span><text:span text:style-name="T413">)</text:span><text:span text:style-name="T414">填寫</text:span><text:span text:style-name="T415">1</text:span><text:span text:style-name="T416">份</text:span><text:span text:style-name="T417">(</text:span><text:span text:style-name="T418">國小及其附設幼兒園請分開填寫</text:span><text:span text:style-name="T419">)</text:span><text:span text:style-name="T420">。</text:span></text:p>
                  <text:p text:style-name="P421">2.<text:s/>填完請逐級核章後，逕寄(送)至本局特殊教育科(免備文)。</text:p>
                  <text:p text:style-name="P422">3.<text:s/>表格填寫若有問題，請聯繫特教中心郭老師(電話：2520-5563#209)。</text:p>
                  <table:table table:style-name="Table423">
                    <table:table-columns>
                      <table:table-column table:style-name="TableColumn424"/>
                      <table:table-column table:style-name="TableColumn425"/>
                    </table:table-columns>
                    <table:table-row table:style-name="TableRow426">
                      <table:table-cell table:style-name="TableCell427" table:number-columns-spanned="2">
                        <text:p text:style-name="P428"><text:span text:style-name="T429">臺中市</text:span><text:span text:style-name="T430">113</text:span><text:span text:style-name="T431">學年度</text:span><text:span text:style-name="T432">第</text:span><text:span text:style-name="T433">2</text:span><text:span text:style-name="T434">階段</text:span><text:span text:style-name="T435">身心障礙學生特教助理人員服務</text:span><text:span text:style-name="T436">綜合現況表</text:span></text:p>
                      </table:table-cell>
                      <table:covered-table-cell/>
                    </table:table-row>
                    <table:table-row table:style-name="TableRow437">
                      <table:table-cell table:style-name="TableCell438" table:number-columns-spanned="2">
                        <text:p text:style-name="P439"><text:span text:style-name="T440">壹、班級基本資料</text:span></text:p>
                      </table:table-cell>
                      <table:covered-table-cell/>
                    </table:table-row>
                    <table:table-row table:style-name="TableRow441">
                      <table:table-cell table:style-name="TableCell442">
                        <text:p text:style-name="P443"><text:span text:style-name="T444">學校</text:span><text:span text:style-name="T445">XX</text:span><text:span text:style-name="T446">區</text:span><text:span text:style-name="T447">OO <text:s/>(</text:span><text:span text:style-name="T448">幼兒園</text:span><text:span text:style-name="T449">) <text:s text:c="4"/></text:span></text:p>
                        <text:p text:style-name="P450"><text:span text:style-name="T451">全校</text:span><text:span text:style-name="T452">(</text:span><text:span text:style-name="T453">園</text:span><text:span text:style-name="T454">)</text:span><text:span text:style-name="T455">集中式特教班共</text:span><text:span text:style-name="T456"><text:s/></text:span><text:span text:style-name="T457"><text:s text:c="6"/></text:span><text:span text:style-name="T458"><text:s/></text:span><text:span text:style-name="T459">班</text:span><text:span text:style-name="T460"><text:s/></text:span><text:span text:style-name="T461">；</text:span><text:span text:style-name="T462"><text:s/></text:span><text:span text:style-name="T463">不分類巡輔班共</text:span><text:span text:style-name="T464"><text:s text:c="3"/></text:span><text:span text:style-name="T465">班</text:span><text:span text:style-name="T466"><text:s/></text:span><text:span text:style-name="T467">；</text:span><text:span text:style-name="T468">特教學生數共</text:span><text:span text:style-name="T469"><text:s/></text:span><text:span text:style-name="T470"><text:s text:c="4"/></text:span><text:span text:style-name="T471">人</text:span><text:span text:style-name="T472"><text:s text:c="5"/></text:span></text:p>
                      </table:table-cell>
                      <table:table-cell table:style-name="TableCell473">
                        <text:p text:style-name="P474"/>
                      </table:table-cell>
                    </table:table-row>
                  </table:table>
                  <text:p text:style-name="P475"/>
                  <table:table table:style-name="Table476">
                    <table:table-columns>
                      <table:table-column table:style-name="TableColumn477"/>
                      <table:table-column table:style-name="TableColumn478"/>
                      <table:table-column table:style-name="TableColumn479"/>
                    </table:table-columns>
                    <table:table-row table:style-name="TableRow480">
                      <table:table-cell table:style-name="TableCell481" table:number-rows-spanned="3">
                        <text:p text:style-name="P482"><text:span text:style-name="T483">助理員</text:span></text:p>
                        <text:p text:style-name="P484"><text:span text:style-name="T485">申請紀錄</text:span></text:p>
                      </table:table-cell>
                      <table:table-cell table:style-name="TableCell486">
                        <text:p text:style-name="P487"><text:span text:style-name="T488">申請梯次</text:span></text:p>
                      </table:table-cell>
                      <table:table-cell table:style-name="TableCell489">
                        <text:p text:style-name="P490"><text:span text:style-name="T491">申請內容</text:span></text:p>
                      </table:table-cell>
                    </table:table-row>
                    <table:table-row table:style-name="TableRow492">
                      <table:covered-table-cell>
                        <text:p text:style-name="P493"/>
                      </table:covered-table-cell>
                      <table:table-cell table:style-name="TableCell494">
                        <text:p text:style-name="P495"><text:span text:style-name="T496">113</text:span><text:span text:style-name="T497">學年度第</text:span><text:span text:style-name="T498">1</text:span><text:span text:style-name="T499">階段</text:span></text:p>
                      </table:table-cell>
                      <table:table-cell table:style-name="TableCell500">
                        <text:p text:style-name="P501"><text:span text:style-name="T502">共申請</text:span><text:span text:style-name="T503">( <text:s text:c="4"/>)<text:s/></text:span><text:span text:style-name="T504">人：總需求</text:span><text:span text:style-name="T505">( <text:s text:c="6"/>)</text:span><text:span text:style-name="T506">小時</text:span><text:span text:style-name="T507">/</text:span><text:span text:style-name="T508">週；通過</text:span><text:span text:style-name="T509">( <text:s text:c="5"/>)</text:span><text:span text:style-name="T510">人，每週共</text:span><text:span text:style-name="T511">( <text:s text:c="3"/>)</text:span><text:span text:style-name="T512">小時。</text:span></text:p>
                      </table:table-cell>
                    </table:table-row>
                    <table:table-row table:style-name="TableRow513">
                      <table:covered-table-cell>
                        <text:p text:style-name="P514"/>
                      </table:covered-table-cell>
                      <table:table-cell table:style-name="TableCell515">
                        <text:p text:style-name="P516"><text:span text:style-name="T517">113</text:span><text:span text:style-name="T518">學年度第</text:span><text:span text:style-name="T519">2</text:span><text:span text:style-name="T520">階段</text:span></text:p>
                      </table:table-cell>
                      <table:table-cell table:style-name="TableCell521">
                        <text:p text:style-name="P522"><text:span text:style-name="T523">共申請</text:span><text:span text:style-name="T524">( <text:s text:c="4"/>)<text:s/></text:span><text:span text:style-name="T525">人：增加或申請需求</text:span><text:span text:style-name="T526"><text:s text:c="2"/>( <text:s text:c="4"/>)</text:span><text:span text:style-name="T527">小時</text:span><text:span text:style-name="T528">/</text:span><text:span text:style-name="T529">週。</text:span></text:p>
                      </table:table-cell>
                    </table:table-row>
                  </table:table>
                  <text:p text:style-name="P530"/>
                  <text:p text:style-name="P531"/>
                  <text:p text:style-name="P532"/>
                  <text:p text:style-name="P533"/>
                  <text:p text:style-name="P534"/>
                  <text:p text:style-name="P535"><text:span text:style-name="T536">貮、</text:span><text:span text:style-name="T537">113</text:span><text:span text:style-name="T538">學年度教助員時數需求明細及相關說明</text:span><text:span text:style-name="T539">(</text:span><text:span text:style-name="T540">請列出所有已通過學生及本次申請學生</text:span><text:span text:style-name="T541">)</text:span></text:p>
                  <table:table table:style-name="Table542">
                    <table:table-columns>
                      <table:table-column table:style-name="TableColumn543"/>
                      <table:table-column table:style-name="TableColumn544"/>
                      <table:table-column table:style-name="TableColumn545"/>
                      <table:table-column table:style-name="TableColumn546"/>
                      <table:table-column table:style-name="TableColumn547"/>
                      <table:table-column table:style-name="TableColumn548"/>
                      <table:table-column table:style-name="TableColumn549"/>
                      <table:table-column table:style-name="TableColumn550"/>
                    </table:table-columns>
                    <table:table-row table:style-name="TableRow551">
                      <table:table-cell table:style-name="TableCell552">
                        <text:p text:style-name="P553"><text:span text:style-name="T554">序號</text:span></text:p>
                      </table:table-cell>
                      <table:table-cell table:style-name="TableCell555">
                        <text:p text:style-name="P556">班級</text:p>
                        <text:p text:style-name="P557">名稱</text:p>
                        <text:p text:style-name="P558"><text:span text:style-name="T559">(</text:span><text:span text:style-name="T560">有則必填</text:span><text:span text:style-name="T561">)</text:span></text:p>
                      </table:table-cell>
                      <table:table-cell table:style-name="TableCell562">
                        <text:p text:style-name="P563">新班級人數(<text:s/>含普生/特生<text:s/>)</text:p>
                      </table:table-cell>
                      <table:table-cell table:style-name="TableCell564">
                        <text:p text:style-name="P565">年級</text:p>
                      </table:table-cell>
                      <table:table-cell table:style-name="TableCell566">
                        <text:p text:style-name="P567">學生</text:p>
                      </table:table-cell>
                      <table:table-cell table:style-name="TableCell568">
                        <text:p text:style-name="P569">特教類別/說明</text:p>
                        <text:p text:style-name="P570">(參照收執聯內容)</text:p>
                      </table:table-cell>
                      <table:table-cell table:style-name="TableCell571">
                        <text:p text:style-name="P572"><text:span text:style-name="T573">再審或新申請</text:span><text:span text:style-name="T574">時數</text:span></text:p>
                        <text:p text:style-name="P575">(每週)</text:p>
                      </table:table-cell>
                      <table:table-cell table:style-name="TableCell576">
                        <text:p text:style-name="P577"><text:span text:style-name="T578">前次申請情形及本學年度申請時數說明</text:span></text:p>
                      </table:table-cell>
                    </table:table-row>
                    <table:table-row table:style-name="TableRow579">
                      <table:table-cell table:style-name="TableCell580">
                        <text:p text:style-name="P581"/>
                      </table:table-cell>
                      <table:table-cell table:style-name="TableCell582">
                        <text:p text:style-name="P583"/>
                      </table:table-cell>
                      <table:table-cell table:style-name="TableCell584">
                        <text:p text:style-name="P585"/>
                      </table:table-cell>
                      <table:table-cell table:style-name="TableCell586">
                        <text:p text:style-name="P587"/>
                      </table:table-cell>
                      <table:table-cell table:style-name="TableCell588">
                        <text:p text:style-name="P589"/>
                      </table:table-cell>
                      <table:table-cell table:style-name="TableCell590">
                        <text:p text:style-name="P591"/>
                      </table:table-cell>
                      <table:table-cell table:style-name="TableCell592">
                        <text:p text:style-name="P593"/>
                      </table:table-cell>
                      <table:table-cell table:style-name="TableCell594">
                        <text:p text:style-name="P595">就學情形：□原校(幼兒園)學生<text:s text:c="4"/>□他校(幼兒園)轉入<text:s text:c="3"/>□新入學學生</text:p>
                        <text:p text:style-name="P596">特教身份：□特教生<text:s text:c="4"/>□非特教生，已送鑑定，等待結果中。</text:p>
                        <text:p text:style-name="P597">113學年時數說明：</text:p>
                        <text:p text:style-name="P598"><text:span text:style-name="T599">□</text:span><text:span text:style-name="T600">曾申請通過。時數：</text:span><text:span text:style-name="T601"><text:s/>□</text:span><text:span text:style-name="T602">個人</text:span><text:span text:style-name="T603">_____</text:span><text:span text:style-name="T604">小時</text:span><text:span text:style-name="T605">/</text:span><text:span text:style-name="T606">週，或</text:span><text:span text:style-name="T607"><text:s text:c="2"/>□</text:span><text:span text:style-name="T608"><text:s text:c="7"/></text:span><text:span text:style-name="T609">人</text:span><text:span text:style-name="T610">共用</text:span><text:span text:style-name="T611"><text:s text:c="5"/>_</text:span><text:span text:style-name="T612">小時</text:span><text:span text:style-name="T613">/</text:span><text:span text:style-name="T614">週</text:span></text:p>
                        <text:p text:style-name="P615">□曾申請未通過。<text:s text:c="10"/>□未曾於本校提出申請。<text:s text:c="2"/>□第1次提出申請。</text:p>
                        <text:p text:style-name="P616"><text:span text:style-name="T617">本次是否提再審查：</text:span><text:span text:style-name="T618">□</text:span><text:span text:style-name="T619">是</text:span><text:span text:style-name="T620"><text:s text:c="5"/>□</text:span><text:span text:style-name="T621">否</text:span></text:p>
                      </table:table-cell>
                    </table:table-row>
                    <table:table-row table:style-name="TableRow622">
                      <table:table-cell table:style-name="TableCell623">
                        <text:p text:style-name="P624"/>
                      </table:table-cell>
                      <table:table-cell table:style-name="TableCell625">
                        <text:p text:style-name="P626"/>
                      </table:table-cell>
                      <table:table-cell table:style-name="TableCell627">
                        <text:p text:style-name="P628"/>
                      </table:table-cell>
                      <table:table-cell table:style-name="TableCell629">
                        <text:p text:style-name="P630"/>
                      </table:table-cell>
                      <table:table-cell table:style-name="TableCell631">
                        <text:p text:style-name="P632"/>
                      </table:table-cell>
                      <table:table-cell table:style-name="TableCell633">
                        <text:p text:style-name="P634"/>
                      </table:table-cell>
                      <table:table-cell table:style-name="TableCell635">
                        <text:p text:style-name="P636"/>
                      </table:table-cell>
                      <table:table-cell table:style-name="TableCell637">
                        <text:p text:style-name="P638">就學情形：□原校(幼兒園)學生<text:s text:c="4"/>□他校(幼兒園)轉入<text:s text:c="3"/>□新入學學生</text:p>
                        <text:p text:style-name="P639">特教身份：□特教生<text:s text:c="4"/>□非特教生，已送鑑定，等待結果中。</text:p>
                        <text:p text:style-name="P640">113學年時數說明：</text:p>
                        <text:p text:style-name="P641"><text:span text:style-name="T642">□</text:span><text:span text:style-name="T643">曾申請通過。時數：</text:span><text:span text:style-name="T644"><text:s/>□</text:span><text:span text:style-name="T645">個人</text:span><text:span text:style-name="T646">_____</text:span><text:span text:style-name="T647">小時</text:span><text:span text:style-name="T648">/</text:span><text:span text:style-name="T649">週，或</text:span><text:span text:style-name="T650"><text:s text:c="2"/>□</text:span><text:span text:style-name="T651"><text:s text:c="7"/></text:span><text:span text:style-name="T652">人</text:span><text:span text:style-name="T653">共用</text:span><text:span text:style-name="T654"><text:s text:c="5"/>_</text:span><text:span text:style-name="T655">小時</text:span><text:span text:style-name="T656">/</text:span><text:span text:style-name="T657">週</text:span></text:p>
                        <text:p text:style-name="P658">□曾申請未通過。<text:s text:c="10"/>□未曾於本校提出申請。<text:s text:c="2"/>□第1次提出申請。</text:p>
                        <text:p text:style-name="P659"><text:span text:style-name="T660">本次是否提再審查：</text:span><text:span text:style-name="T661">□</text:span><text:span text:style-name="T662">是</text:span><text:span text:style-name="T663"><text:s text:c="5"/>□</text:span><text:span text:style-name="T664">否</text:span></text:p>
                      </table:table-cell>
                    </table:table-row>
                    <table:table-row table:style-name="TableRow665">
                      <table:table-cell table:style-name="TableCell666">
                        <text:p text:style-name="P667"/>
                      </table:table-cell>
                      <table:table-cell table:style-name="TableCell668">
                        <text:p text:style-name="P669"/>
                      </table:table-cell>
                      <table:table-cell table:style-name="TableCell670">
                        <text:p text:style-name="P671"/>
                      </table:table-cell>
                      <table:table-cell table:style-name="TableCell672">
                        <text:p text:style-name="P673"/>
                      </table:table-cell>
                      <table:table-cell table:style-name="TableCell674">
                        <text:p text:style-name="P675"/>
                      </table:table-cell>
                      <table:table-cell table:style-name="TableCell676">
                        <text:p text:style-name="P677"/>
                      </table:table-cell>
                      <table:table-cell table:style-name="TableCell678">
                        <text:p text:style-name="P679"/>
                      </table:table-cell>
                      <table:table-cell table:style-name="TableCell680">
                        <text:p text:style-name="P681">就學情形：□原校(幼兒園)學生<text:s text:c="4"/>□他校(幼兒園)轉入<text:s text:c="3"/>□新入學學生</text:p>
                        <text:p text:style-name="P682">特教身份：□特教生<text:s text:c="4"/>□非特教生，已送鑑定，等待結果中。</text:p>
                        <text:p text:style-name="P683">113學年時數說明：</text:p>
                        <text:p text:style-name="P684"><text:span text:style-name="T685">□</text:span><text:span text:style-name="T686">曾申請通過。時數：</text:span><text:span text:style-name="T687"><text:s/>□</text:span><text:span text:style-name="T688">個人</text:span><text:span text:style-name="T689">_____</text:span><text:span text:style-name="T690">小時</text:span><text:span text:style-name="T691">/</text:span><text:span text:style-name="T692">週，或</text:span><text:span text:style-name="T693"><text:s text:c="2"/>□</text:span><text:span text:style-name="T694"><text:s text:c="7"/></text:span><text:span text:style-name="T695">人</text:span><text:span text:style-name="T696">共用</text:span><text:span text:style-name="T697"><text:s text:c="5"/>_</text:span><text:span text:style-name="T698">小時</text:span><text:span text:style-name="T699">/</text:span><text:span text:style-name="T700">週</text:span></text:p>
                        <text:p text:style-name="P701">□曾申請未通過。<text:s text:c="10"/>□未曾於本校提出申請。<text:s text:c="2"/>□第1次提出申請。</text:p>
                        <text:p text:style-name="P702"><text:span text:style-name="T703">本次是否提再審查：</text:span><text:span text:style-name="T704">□</text:span><text:span text:style-name="T705">是</text:span><text:span text:style-name="T706"><text:s text:c="5"/>□</text:span><text:span text:style-name="T707">否</text:span></text:p>
                      </table:table-cell>
                    </table:table-row>
                    <table:table-row table:style-name="TableRow708">
                      <table:table-cell table:style-name="TableCell709">
                        <text:p text:style-name="P710"/>
                      </table:table-cell>
                      <table:table-cell table:style-name="TableCell711">
                        <text:p text:style-name="P712"/>
                      </table:table-cell>
                      <table:table-cell table:style-name="TableCell713">
                        <text:p text:style-name="P714"/>
                      </table:table-cell>
                      <table:table-cell table:style-name="TableCell715">
                        <text:p text:style-name="P716"/>
                      </table:table-cell>
                      <table:table-cell table:style-name="TableCell717">
                        <text:p text:style-name="P718"/>
                      </table:table-cell>
                      <table:table-cell table:style-name="TableCell719">
                        <text:p text:style-name="P720"/>
                      </table:table-cell>
                      <table:table-cell table:style-name="TableCell721">
                        <text:p text:style-name="P722"/>
                      </table:table-cell>
                      <table:table-cell table:style-name="TableCell723">
                        <text:p text:style-name="P724">就學情形：□原校(幼兒園)學生<text:s text:c="4"/>□他校(幼兒園)轉入<text:s text:c="3"/>□新入學學生</text:p>
                        <text:p text:style-name="P725">特教身份：□特教生<text:s text:c="4"/>□非特教生，已送鑑定，等待結果中。</text:p>
                        <text:p text:style-name="P726">113學年時數說明：</text:p>
                        <text:p text:style-name="P727"><text:span text:style-name="T728">□</text:span><text:span text:style-name="T729">曾申請通過。時數：</text:span><text:span text:style-name="T730"><text:s/>□</text:span><text:span text:style-name="T731">個人</text:span><text:span text:style-name="T732">_____</text:span><text:span text:style-name="T733">小時</text:span><text:span text:style-name="T734">/</text:span><text:span text:style-name="T735">週，或</text:span><text:span text:style-name="T736"><text:s text:c="2"/>□</text:span><text:span text:style-name="T737"><text:s text:c="7"/></text:span><text:span text:style-name="T738">人</text:span><text:span text:style-name="T739">共用</text:span><text:span text:style-name="T740"><text:s text:c="5"/>_</text:span><text:span text:style-name="T741">小時</text:span><text:span text:style-name="T742">/</text:span><text:span text:style-name="T743">週</text:span></text:p>
                        <text:p text:style-name="P744">□曾申請未通過。<text:s text:c="10"/>□未曾於本校提出申請。<text:s text:c="2"/>□第1次提出申請。</text:p>
                        <text:p text:style-name="P745"><text:span text:style-name="T746">本次是否提再審查：</text:span><text:span text:style-name="T747">□</text:span><text:span text:style-name="T748">是</text:span><text:span text:style-name="T749"><text:s text:c="5"/>□</text:span><text:span text:style-name="T750">否</text:span></text:p>
                      </table:table-cell>
                    </table:table-row>
                    <table:table-row table:style-name="TableRow751">
                      <table:table-cell table:style-name="TableCell752" table:number-columns-spanned="6">
                        <text:p text:style-name="P753"><text:span text:style-name="T754">新申時數總計</text:span><text:span text:style-name="T755"><text:s/></text:span><text:span text:style-name="T756">小時</text:span><text:span text:style-name="T757">/</text:span><text:span text:style-name="T758">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759">
                        <text:p text:style-name="P760"/>
                      </table:table-cell>
                      <table:table-cell table:style-name="TableCell761">
                        <text:p text:style-name="P762"/>
                      </table:table-cell>
                    </table:table-row>
                  </table:table>
                  <text:p text:style-name="P763">此次申請是否有附佐證影片(必勾選)：□是<text:s text:c="2"/>□否。<text:s text:c="19"/>此次申請是否檢附行為功能介入方案(必勾選)：□是<text:s text:c="2"/>□否。</text:p>
                  <text:p text:style-name="P764">倘學校有肢體障礙及腦性麻痺學生(或特殊情況者)，請”務必提供”佐證影片，以利審查委員判斷學生實際需求</text:p>
                  <text:p text:style-name="P765"><text:span text:style-name="T766">有情緒行為問題，務必檢附</text:span><text:span text:style-name="T767">【</text:span><text:span text:style-name="T768">行為功能介入方案</text:span><text:span text:style-name="T769">】，</text:span><text:span text:style-name="T770">以利審查委員判斷學生實際需求</text:span></text:p>
                  <text:p text:style-name="P771">如有影像提供審查參考，請E-mail至tjyaux@spec.tc.edu.tw<text:s/>信箱。</text:p>
                  <table:table table:style-name="Table772">
                    <table:table-columns>
                      <table:table-column table:style-name="TableColumn773"/>
                      <table:table-column table:style-name="TableColumn774"/>
                      <table:table-column table:style-name="TableColumn775"/>
                    </table:table-columns>
                    <table:table-row table:style-name="TableRow776">
                      <table:table-cell table:style-name="TableCell777">
                        <text:p text:style-name="P778"><text:span text:style-name="T779">承辦人：</text:span></text:p>
                      </table:table-cell>
                      <table:table-cell table:style-name="TableCell780">
                        <text:p text:style-name="P781"><text:span text:style-name="T782">單位主管：</text:span></text:p>
                      </table:table-cell>
                      <table:table-cell table:style-name="TableCell783">
                        <text:p text:style-name="P784"><text:span text:style-name="T785">校長</text:span><text:span text:style-name="T786">/</text:span><text:span text:style-name="T787">園長：</text:span></text:p>
                      </table:table-cell>
                    </table:table-row>
                  </table:table>
                  <text:p text:style-name="P788"/>
                </table:table-cell>
                <table:covered-table-cell/>
                <table:covered-table-cell/>
              </table:table-row>
            </table:table>
            <text:p text:style-name="P789"><text:bookmark-end text:name="_Hlk142392870"/></text:p>
          </table:table-cell>
          <table:table-cell table:style-name="TableCell790">
            <text:p text:style-name="P791"/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4-11-05T07:25:00Z</dc:date>
    <meta:print-date>2023-05-31T05:04:00Z</meta:print-date>
    <meta:template xlink:href="服務發票%20(綠色漸層設計)" xlink:type="simple"/>
    <meta:editing-cycles>83</meta:editing-cycles>
    <meta:editing-duration>PT21360S</meta:editing-duration>
    <meta:document-statistic meta:page-count="3" meta:paragraph-count="6" meta:word-count="472" meta:character-count="3160" meta:row-count="22" meta:non-whitespace-character-count="2694"/>
  </office:meta>
</office:document-meta>
</file>