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888in" fo:text-indent="0.58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7pt" style:font-size-asian="17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4" style:family="table-column">
      <style:table-column-properties style:column-width="0.6562in"/>
    </style:style>
    <style:style style:name="TableColumn55" style:family="table-column">
      <style:table-column-properties style:column-width="2.7381in"/>
    </style:style>
    <style:style style:name="TableColumn56" style:family="table-column">
      <style:table-column-properties style:column-width="0.8027in"/>
    </style:style>
    <style:style style:name="TableColumn57" style:family="table-column">
      <style:table-column-properties style:column-width="2.4472in"/>
    </style:style>
    <style:style style:name="Table53" style:family="table">
      <style:table-properties style:width="6.644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color="#FF0000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8pt" style:font-size-asian="18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P82" style:parent-style-name="內文" style:family="paragraph">
      <style:paragraph-properties fo:text-align="justify" fo:line-height="0.3888in" fo:text-indent="0.583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8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7pt" style:font-size-asian="17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2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03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0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0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0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108" style:family="table-column">
      <style:table-column-properties style:column-width="0.6562in"/>
    </style:style>
    <style:style style:name="TableColumn109" style:family="table-column">
      <style:table-column-properties style:column-width="2.7381in"/>
    </style:style>
    <style:style style:name="TableColumn110" style:family="table-column">
      <style:table-column-properties style:column-width="0.8027in"/>
    </style:style>
    <style:style style:name="TableColumn111" style:family="table-column">
      <style:table-column-properties style:column-width="2.4472in"/>
    </style:style>
    <style:style style:name="Table107" style:family="table">
      <style:table-properties style:width="6.644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 fo:color="#FF0000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8pt" style:font-size-asian="18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8pt" style:font-size-asian="18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35" style:parent-style-name="內文" style:family="paragraph">
      <style:text-properties style:font-name-asian="標楷體" fo:font-size="18pt" style:font-size-asian="18pt"/>
    </style:style>
    <style:style style:name="P136" style:parent-style-name="內文" style:family="paragraph">
      <style:paragraph-properties fo:text-align="justify" fo:line-height="0.3888in" fo:text-indent="0.58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4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7pt" style:font-size-asian="17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56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5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5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5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2.7381in"/>
    </style:style>
    <style:style style:name="TableColumn163" style:family="table-column">
      <style:table-column-properties style:column-width="0.8027in"/>
    </style:style>
    <style:style style:name="TableColumn164" style:family="table-column">
      <style:table-column-properties style:column-width="2.4472in"/>
    </style:style>
    <style:style style:name="Table160" style:family="table">
      <style:table-properties style:width="6.644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8pt" style:font-size-asian="18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8pt" style:font-size-asian="18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8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87" style:parent-style-name="內文" style:family="paragraph">
      <style:paragraph-properties fo:text-align="justify" fo:line-height="0.3888in" fo:text-indent="0.5833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9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9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9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7pt" style:font-size-asian="17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1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5" style:parent-style-name="預設段落字型" style:family="text">
      <style:text-properties style:font-name="標楷體" style:font-name-asian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3學年度準公共幼兒園提升品質機制：□設施設備<text:s/>■親職教育講座<text:s/>□課程教學輔導</text:p>
            <text:p text:style-name="內文"><text:span text:style-name="T12">支出項目：</text:span><text:span text:style-name="T13"><text:s/>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P25">新臺幣<text:s text:c="6"/>元正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右款已照數領訖此據</text:p>
            <text:p text:style-name="P29"><text:s text:c="2"/>臺中市私立_______­_幼兒園<text:s/>台照</text:p>
            <text:p text:style-name="P30"><text:span text:style-name="T31">領款人：</text:span><text:span text:style-name="T32">(</text:span><text:span text:style-name="T33">輔導員</text:span><text:span text:style-name="T34">)</text:span></text:p>
            <text:p text:style-name="P35">詳細住址：</text:p>
            <text:p text:style-name="P36"><text:s text:c="3"/>身分證字號：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1"><text:span text:style-name="T42">1.</text:span><text:span text:style-name="T43">課程表</text:span><text:span text:style-name="T44">(</text:span><text:span text:style-name="T45">或簽到表</text:span><text:span text:style-name="T46">)</text:span><text:span text:style-name="T47">請附於後</text:span><text:span text:style-name="T48">，並請檢視所請鐘點是否符合授課時數。</text:span><text:span text:style-name="T49"><text:s text:c="2"/></text:span></text:p>
      <text:p text:style-name="P50">2.請黏貼於“黏貼原始憑證用紙”上。</text:p>
      <text:p text:style-name="P51"/>
      <text:p text:style-name="P52"><text:s text:c="7"/>收<text:s text:c="8"/>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摘要</text:p>
          </table:table-cell>
          <table:table-cell table:style-name="TableCell61">
            <text:p text:style-name="P62">活動名稱：113學年度準公共幼兒園提升品質機制：□設施設備<text:s/>■親職教育講座<text:s/>□課程教學輔導</text:p>
            <text:p text:style-name="內文"><text:span text:style-name="T63">支出項目：</text:span><text:span text:style-name="T64"><text:s/></text:span><text:span text:style-name="T65">臨托</text:span><text:span text:style-name="T66">講座鐘點費</text:span></text:p>
          </table:table-cell>
          <table:table-cell table:style-name="TableCell67">
            <text:p text:style-name="P68">備註</text:p>
          </table:table-cell>
          <table:table-cell table:style-name="TableCell69">
            <text:p text:style-name="P70">日期：</text:p>
            <text:p text:style-name="P71">時間：<text:s text:c="15"/>計<text:s text:c="3"/>時</text:p>
            <text:p text:style-name="P72">〈已納入個人所得〉</text:p>
          </table:table-cell>
        </table:table-row>
        <table:table-row table:style-name="TableRow73">
          <table:table-cell table:style-name="TableCell74">
            <text:p text:style-name="P75">金額</text:p>
          </table:table-cell>
          <table:table-cell table:style-name="TableCell76" table:number-columns-spanned="3">
            <text:p text:style-name="P77">新臺幣<text:s text:c="6"/>元正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右款已照數領訖此據</text:p>
            <text:p text:style-name="P81"><text:s text:c="2"/>臺中市私立_______­_幼兒園<text:s/>台照</text:p>
            <text:p text:style-name="P82"><text:span text:style-name="T83">領款人：</text:span><text:span text:style-name="T84">(</text:span><text:span text:style-name="T85">輔導員</text:span><text:span text:style-name="T86">)</text:span></text:p>
            <text:p text:style-name="P87">詳細住址：</text:p>
            <text:p text:style-name="P88"><text:s text:c="3"/>身分證字號：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93"><text:span text:style-name="T94">1.</text:span><text:span text:style-name="T95">課程表</text:span><text:span text:style-name="T96">(</text:span><text:span text:style-name="T97">或簽到表</text:span><text:span text:style-name="T98">)</text:span><text:span text:style-name="T99">請附於後</text:span><text:span text:style-name="T100">，並請檢視所請鐘點是否符合授課時數。</text:span><text:span text:style-name="T101"><text:s text:c="2"/></text:span></text:p>
      <text:p text:style-name="P102">2.請黏貼於“黏貼原始憑證用紙”上。</text:p>
      <text:p text:style-name="P103"/>
      <text:p text:style-name="P104"/>
      <text:p text:style-name="P105"/>
      <text:soft-page-break/>
      <text:p text:style-name="P106"><text:s text:c="7"/>收<text:s text:c="8"/>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摘要</text:p>
          </table:table-cell>
          <table:table-cell table:style-name="TableCell115">
            <text:p text:style-name="P116">活動名稱：113學年度準公共幼兒園提升品質機制：□設施設備<text:s/>■親職教育講座<text:s/>□課程教學輔導</text:p>
            <text:p text:style-name="內文"><text:span text:style-name="T117">支出項目：</text:span><text:span text:style-name="T118"><text:s/></text:span><text:span text:style-name="T119">臨托助理</text:span><text:span text:style-name="T120">講座鐘點費</text:span></text:p>
          </table:table-cell>
          <table:table-cell table:style-name="TableCell121">
            <text:p text:style-name="P122">備註</text:p>
          </table:table-cell>
          <table:table-cell table:style-name="TableCell123">
            <text:p text:style-name="P124">日期：</text:p>
            <text:p text:style-name="P125">時間：<text:s text:c="15"/>計<text:s text:c="3"/>時</text:p>
            <text:p text:style-name="P126">〈已納入個人所得〉</text:p>
          </table:table-cell>
        </table:table-row>
        <table:table-row table:style-name="TableRow127">
          <table:table-cell table:style-name="TableCell128">
            <text:p text:style-name="P129">金額</text:p>
          </table:table-cell>
          <table:table-cell table:style-name="TableCell130" table:number-columns-spanned="3">
            <text:p text:style-name="P131">新臺幣<text:s text:c="6"/>元正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右款已照數領訖此據</text:p>
            <text:p text:style-name="P135"><text:s text:c="2"/>臺中市私立_______­_幼兒園<text:s/>台照</text:p>
            <text:p text:style-name="P136"><text:span text:style-name="T137">領款人：</text:span><text:span text:style-name="T138">(</text:span><text:span text:style-name="T139">輔導員</text:span><text:span text:style-name="T140">)</text:span></text:p>
            <text:p text:style-name="P141">詳細住址：</text:p>
            <text:p text:style-name="P142"><text:s text:c="3"/>身分證字號：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147"><text:span text:style-name="T148">1.</text:span><text:span text:style-name="T149">課程表</text:span><text:span text:style-name="T150">(</text:span><text:span text:style-name="T151">或簽到表</text:span><text:span text:style-name="T152">)</text:span><text:span text:style-name="T153">請附於後</text:span><text:span text:style-name="T154">，並請檢視所請鐘點是否符合授課時數。</text:span><text:span text:style-name="T155"><text:s text:c="2"/></text:span></text:p>
      <text:p text:style-name="P156">2.請黏貼於“黏貼原始憑證用紙”上。</text:p>
      <text:p text:style-name="P157"/>
      <text:p text:style-name="P158"/>
      <text:p text:style-name="P159"><text:s text:c="7"/>收<text:s text:c="8"/>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摘要</text:p>
          </table:table-cell>
          <table:table-cell table:style-name="TableCell168">
            <text:p text:style-name="P169">活動名稱：113學年度準公共幼兒園提升品質機制：□設施設備<text:s/>■親職教育講座<text:s/>□課程教學輔導</text:p>
            <text:p text:style-name="內文"><text:span text:style-name="T170">支出項目：</text:span><text:span text:style-name="T171">交通費</text:span></text:p>
          </table:table-cell>
          <table:table-cell table:style-name="TableCell172">
            <text:p text:style-name="P173">備註</text:p>
          </table:table-cell>
          <table:table-cell table:style-name="TableCell174">
            <text:p text:style-name="P175">起訖日期：</text:p>
            <text:p text:style-name="P176">起訖地點：</text:p>
            <text:p text:style-name="P177"/>
          </table:table-cell>
        </table:table-row>
        <table:table-row table:style-name="TableRow178">
          <table:table-cell table:style-name="TableCell179">
            <text:p text:style-name="P180">金額</text:p>
          </table:table-cell>
          <table:table-cell table:style-name="TableCell181" table:number-columns-spanned="3">
            <text:p text:style-name="P182">新臺幣<text:s text:c="9"/>元正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右款已照數領訖此據</text:p>
            <text:p text:style-name="P186">臺中市私立_______­_幼兒園<text:s/>台照</text:p>
            <text:p text:style-name="P187"><text:span text:style-name="T188">領款人：</text:span><text:span text:style-name="T189">(</text:span><text:span text:style-name="T190">輔導員</text:span><text:span text:style-name="T191">)</text:span></text:p>
            <text:p text:style-name="P192">詳細住址：</text:p>
            <text:p text:style-name="P193"><text:s text:c="3"/>身分證字號：</text:p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198">1.請黏貼於“黏貼原始憑證用紙”上。</text:p>
      <text:p text:style-name="P199"><text:span text:style-name="T200">2.</text:span><text:span text:style-name="T201">搭乘高鐵、飛機請附車票或機票</text:span><text:span text:style-name="T202">(</text:span><text:span text:style-name="T203">或購票證明</text:span><text:span text:style-name="T204">)</text:span><text:span text:style-name="T205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29T05:26:00Z</meta:creation-date>
    <dc:date>2024-11-11T09:50:00Z</dc:date>
    <meta:template xlink:href="Normal" xlink:type="simple"/>
    <meta:editing-cycles>5</meta:editing-cycles>
    <meta:editing-duration>PT180S</meta:editing-duration>
    <meta:document-statistic meta:page-count="2" meta:paragraph-count="2" meta:word-count="176" meta:character-count="1182" meta:row-count="8" meta:non-whitespace-character-count="1008"/>
  </office:meta>
</office:document-meta>
</file>