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Times New Roman" style:font-name-asian="標楷體" fo:font-weight="bold" style:font-weight-asian="bold" fo:color="#000000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6.3416in"/>
    </style:style>
    <style:style style:name="Table5" style:family="table">
      <style:table-properties style:width="6.84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2.1673in" fo:keep-together="always"/>
    </style:style>
    <style:style style:name="TableCell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2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263in" fo:margin-bottom="0.1263in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375in" fo:keep-together="always"/>
    </style:style>
    <style:style style:name="P3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875in" fo:keep-together="always"/>
    </style:style>
    <style:style style:name="TableCell4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3" style:family="table-row">
      <style:table-row-properties style:min-row-height="0.7875in" fo:keep-together="always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5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無間距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鑑輔會證明或身心障礙手冊"/>【附表四】</text:p>
      <text:p text:style-name="P2"><text:bookmark-end text:name="鑑輔會證明或身心障礙手冊"/>臺中市114學年度身心障礙學生適性輔導安置高級中等學校</text:p>
      <text:p text:style-name="P3"><text:span text:style-name="T4">生涯規劃意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text:s text:c="14"/>就讀學校：<text:s text:c="20"/>性<text:s text:c="3"/>別：</text:p>
          </table:table-cell>
          <table:covered-table-cell/>
        </table:table-row>
        <table:table-row table:style-name="TableRow11">
          <table:table-cell table:style-name="TableCell12" table:number-rows-spanned="2">
            <text:p text:style-name="P13">適合學校群別</text:p>
          </table:table-cell>
          <table:table-cell table:style-name="TableCell14">
            <text:p text:style-name="P15">□技術型高中及實用技能學程(需勾選下列之選項)<text:s/></text:p>
            <text:p text:style-name="P16"><text:span text:style-name="T17"><text:s/></text:span><text:span text:style-name="T18">□</text:span><text:span text:style-name="T19">機械群</text:span><text:span text:style-name="T20"><text:s text:c="9"/>□</text:span><text:span text:style-name="T21">動力機械群</text:span><text:span text:style-name="T22"><text:s text:c="5"/>□</text:span><text:span text:style-name="T23">電機與電子群</text:span><text:span text:style-name="T24"><text:s text:c="3"/>□</text:span><text:span text:style-name="T25">化工群</text:span></text:p>
            <text:p text:style-name="P26"><text:tab/><text:tab/><text:s text:c="2"/>□土木與建築群<text:s text:c="3"/>□商業與管理群<text:s text:c="3"/>□外語群<text:s text:c="9"/>□設計群</text:p>
            <text:p text:style-name="P27"><text:tab/><text:tab/><text:s text:c="2"/>□農業群<text:s text:c="9"/>□食品群<text:s text:c="9"/>□家政群<text:s text:c="9"/>□餐旅群</text:p>
            <text:p text:style-name="P28"><text:tab/><text:tab/><text:s text:c="2"/>□水產群<text:s text:c="9"/>□海事群<text:s text:c="9"/>□藝術群</text:p>
            <text:p text:style-name="P29"><text:tab/><text:tab/><text:s text:c="2"/>□美容造型群(實用技能學程獨有) <text:s text:c="3"/>□商業群(實用技能學程獨有)</text:p>
            <text:p text:style-name="P30">□普通型高中</text:p>
            <text:p text:style-name="P31">□綜合型高中</text:p>
            <text:p text:style-name="P32"><text:span text:style-name="T33">【可複選，限填</text:span><text:span text:style-name="T34">4</text:span><text:span text:style-name="T35">學群】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特教學校</text:p>
          </table:table-cell>
        </table:table-row>
        <table:table-row table:style-name="TableRow40">
          <table:table-cell table:style-name="TableCell41" table:number-rows-spanned="2">
            <text:p text:style-name="P42"><text:bookmark-start text:name="OLE_LINK2"/><text:bookmark-start text:name="OLE_LINK3"/><text:bookmark-start text:name="_Hlk396942603"/>生涯規劃</text:p>
          </table:table-cell>
          <table:table-cell table:style-name="TableCell43">
            <text:p text:style-name="P44">學生對未來的規劃/期待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重要他人的建議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bookmark-end text:name="OLE_LINK2"/><text:bookmark-end text:name="OLE_LINK3"/><text:bookmark-end text:name="_Hlk396942603"/></text:p>
      <text:p text:style-name="P66"><text:span text:style-name="T67">學生法定代理人或實際照顧者：</text:span><text:span text:style-name="T68"><text:s text:c="20"/></text:span><text:span text:style-name="T69">(</text:span><text:span text:style-name="T70">簽章</text:span><text:span text:style-name="T71">)</text:span></text:p>
      <text:p text:style-name="P72"/>
      <text:p text:style-name="P73"><text:span text:style-name="T74">聯絡電話：</text:span><text:span text:style-name="T75"><text:s text:c="24"/></text:span><text:span text:style-name="T76"><text:s text:c="3"/></text:span><text:span text:style-name="T77">日期：民國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list-style style:name="樣式1" style:display-name="樣式1">
      <text:list-level-style-number text:level="1" style:num-prefix="壹、" style:num-format="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一、" style:num-format="">
        <style:list-level-properties text:space-before="0.2951in" text:min-label-width="0.3312in" text:list-level-position-and-space-mode="label-alignment">
          <style:list-level-label-alignment text:label-followed-by="nothing" fo:margin-left="0.6263in" fo:text-indent="-0.3312in"/>
        </style:list-level-properties>
      </text:list-level-style-number>
      <text:list-level-style-number text:level="3" style:num-prefix="（一）" style:num-format="">
        <style:list-level-properties text:space-before="0.5909in" text:min-label-width="0.5034in" text:list-level-position-and-space-mode="label-alignment">
          <style:list-level-label-alignment text:label-followed-by="nothing" fo:margin-left="1.0944in" fo:text-indent="-0.5034in"/>
        </style:list-level-properties>
      </text:list-level-style-number>
      <text:list-level-style-number text:level="4" style:num-prefix="1、" style:num-format="">
        <style:list-level-properties text:space-before="0.8861in" text:min-label-width="0.2437in" text:list-level-position-and-space-mode="label-alignment">
          <style:list-level-label-alignment text:label-followed-by="nothing" fo:margin-left="1.1298in" fo:text-indent="-0.2437in"/>
        </style:list-level-properties>
      </text:list-level-style-number>
      <text:list-level-style-number text:level="5" style:num-prefix="(1)" style:num-format="">
        <style:list-level-properties text:space-before="1.1812in" text:min-label-width="0.1888in" text:list-level-position-and-space-mode="label-alignment">
          <style:list-level-label-alignment text:label-followed-by="nothing" fo:margin-left="1.3701in" fo:text-indent="-0.1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樣式11" style:display-name="樣式11">
      <text:list-level-style-number text:level="1" text:style-name="WW_CharLFO2LVL1" style:num-prefix="(" style:num-suffix=")" style:num-format="一, 十, 一百(繁), ...">
        <style:list-level-properties text:space-before="0in" text:min-label-width="0.2965in" text:list-level-position-and-space-mode="label-alignment">
          <style:list-level-label-alignment text:label-followed-by="nothing" fo:margin-left="0.2965in" fo:text-indent="-0.296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3LVL1" style:num-suffix="." style:num-format="1">
        <style:list-level-properties text:space-before="0in" text:min-label-width="0.2895in" text:list-level-position-and-space-mode="label-alignment">
          <style:list-level-label-alignment text:label-followed-by="listtab" fo:margin-left="0.2895in" fo:text-indent="-0.289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729in" text:list-level-position-and-space-mode="label-alignment">
          <style:list-level-label-alignment text:label-followed-by="listtab" fo:margin-left="0.7062in" fo:text-indent="-0.3729in"/>
        </style:list-level-properties>
      </text:list-level-style-number>
      <text:list-level-style-number text:level="3" text:style-name="WW_CharLFO3LVL3" style:num-suffix="." style:num-format="i">
        <style:list-level-properties text:space-before="0.5756in" text:min-label-width="0.4638in" text:list-level-position-and-space-mode="label-alignment">
          <style:list-level-label-alignment text:label-followed-by="listtab" fo:margin-left="1.0395in" fo:text-indent="-0.463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729in" text:list-level-position-and-space-mode="label-alignment">
          <style:list-level-label-alignment text:label-followed-by="listtab" fo:margin-left="1.3729in" fo:text-indent="-0.3729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729in" text:list-level-position-and-space-mode="label-alignment">
          <style:list-level-label-alignment text:label-followed-by="listtab" fo:margin-left="1.7062in" fo:text-indent="-0.3729in"/>
        </style:list-level-properties>
      </text:list-level-style-number>
      <text:list-level-style-number text:level="6" text:style-name="WW_CharLFO3LVL6" style:num-suffix="." style:num-format="i">
        <style:list-level-properties text:space-before="1.5756in" text:min-label-width="0.4638in" text:list-level-position-and-space-mode="label-alignment">
          <style:list-level-label-alignment text:label-followed-by="listtab" fo:margin-left="2.0395in" fo:text-indent="-0.4638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729in" text:list-level-position-and-space-mode="label-alignment">
          <style:list-level-label-alignment text:label-followed-by="listtab" fo:margin-left="2.3729in" fo:text-indent="-0.3729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729in" text:list-level-position-and-space-mode="label-alignment">
          <style:list-level-label-alignment text:label-followed-by="listtab" fo:margin-left="2.7062in" fo:text-indent="-0.3729in"/>
        </style:list-level-properties>
      </text:list-level-style-number>
      <text:list-level-style-number text:level="9" text:style-name="WW_CharLFO3LVL9" style:num-suffix="." style:num-format="i">
        <style:list-level-properties text:space-before="2.5756in" text:min-label-width="0.4638in" text:list-level-position-and-space-mode="label-alignment">
          <style:list-level-label-alignment text:label-followed-by="listtab" fo:margin-left="3.0395in" fo:text-indent="-0.4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朱韋憶</meta:initial-creator>
    <dc:creator>朱韋憶</dc:creator>
    <meta:creation-date>2024-12-02T05:38:00Z</meta:creation-date>
    <dc:date>2024-12-02T05:38:00Z</dc:date>
    <meta:print-date>2021-11-29T08:19:00Z</meta:print-date>
    <meta:template xlink:href="生涯規劃意見表odt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