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 fo:hyphenate="true"/>
    </style:style>
    <style:style style:name="P16" style:parent-style-name="內文" style:family="paragraph">
      <style:paragraph-properties fo:widows="2" fo:orphans="2" fo:text-align="center"/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60pt" style:font-size-asian="60pt" style:font-size-complex="60pt" fo:background-color="#FFFF00"/>
    </style:style>
    <style:style style:name="P2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7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8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9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0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3" style:parent-style-name="內文" style:family="paragraph">
      <style:paragraph-properties style:snap-to-layout-grid="false" fo:margin-bottom="0.0833in" style:line-height-at-least="0in" fo:margin-right="0.329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" style:parent-style-name="內文" style:family="paragraph">
      <style:paragraph-properties style:snap-to-layout-grid="false" fo:text-align="end" fo:margin-bottom="0.0833in" style:line-height-at-least="0in" fo:margin-right="-0.003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P36" style:parent-style-name="內文" style:family="paragraph">
      <style:paragraph-properties fo:text-align="center" fo:margin-top="0.0833in" fo:margin-bottom="0.0833in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.5pt" style:font-size-asian="15.5pt" style:font-size-complex="15.5pt"/>
    </style:style>
    <style:style style:name="TableColumn39" style:family="table-column">
      <style:table-column-properties style:column-width="0.6604in"/>
    </style:style>
    <style:style style:name="TableColumn40" style:family="table-column">
      <style:table-column-properties style:column-width="1.0076in"/>
    </style:style>
    <style:style style:name="TableColumn41" style:family="table-column">
      <style:table-column-properties style:column-width="1.0201in"/>
    </style:style>
    <style:style style:name="TableColumn42" style:family="table-column">
      <style:table-column-properties style:column-width="1.3791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177in"/>
    </style:style>
    <style:style style:name="TableColumn45" style:family="table-column">
      <style:table-column-properties style:column-width="2.1173in"/>
    </style:style>
    <style:style style:name="Table38" style:family="table">
      <style:table-properties style:width="7.1493in" fo:margin-left="0in" table:align="center"/>
    </style:style>
    <style:style style:name="TableRow46" style:family="table-row">
      <style:table-row-properties style:min-row-height="0.3777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77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" style:family="table-row">
      <style:table-row-properties style:min-row-height="6.3888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833in" fo:line-height="0.25in" fo:margin-left="0.4097in" fo:text-indent="-0.409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5986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7" style:family="table-column">
      <style:table-column-properties style:column-width="4.0013in"/>
    </style:style>
    <style:style style:name="TableColumn78" style:family="table-column">
      <style:table-column-properties style:column-width="2.6159in"/>
    </style:style>
    <style:style style:name="Table76" style:family="table">
      <style:table-properties style:width="6.6173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166in" fo:margin-bottom="0.0166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top="0.0166in" fo:margin-bottom="0.0166in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89" style:family="table-row">
      <style:table-row-properties style:min-row-height="0.28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" style:family="table-row">
      <style:table-row-properties style:min-row-height="0.28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166in" fo:margin-bottom="0.0166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9" style:family="table-row">
      <style:table-row-properties style:min-row-height="0.2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166in" fo:margin-bottom="0.0166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min-row-height="0.28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166in" fo:margin-bottom="0.0166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min-row-height="0.2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134" style:family="table-column">
      <style:table-column-properties style:column-width="4.0013in"/>
    </style:style>
    <style:style style:name="TableColumn135" style:family="table-column">
      <style:table-column-properties style:column-width="2.6159in"/>
    </style:style>
    <style:style style:name="Table133" style:family="table">
      <style:table-properties style:width="6.6173in" fo:margin-left="0in" table:align="center"/>
    </style:style>
    <style:style style:name="TableRow136" style:family="table-row">
      <style:table-row-properties style:min-row-height="0.538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166in" fo:margin-bottom="0.0166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0166in" fo:margin-bottom="0.0166in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46" style:family="table-row">
      <style:table-row-properties style:min-row-height="0.538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166in" fo:margin-bottom="0.0166in" fo:margin-left="0.2041in" fo:text-indent="-0.204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166in" fo:margin-bottom="0.0166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margin-top="0.0833in" fo:line-height="0.25in" fo:margin-left="0.5986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margin-top="0.0833in" fo:line-height="0.25in" fo:margin-left="0.4097in" fo:text-indent="-0.409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6062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6062in" fo:text-indent="-0.49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73" style:family="table-row">
      <style:table-row-properties style:min-row-height="0.6055in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3472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177" style:parent-style-name="內文" style:family="paragraph">
      <style:paragraph-properties fo:text-align="center" fo:margin-top="0.0833in" fo:margin-bottom="0.0833in" style:line-height-at-leas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8" style:family="table-row">
      <style:table-row-properties style:min-row-height="0.0347in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200" style:family="table-row">
      <style:table-row-properties style:min-row-height="0.6291in" fo:keep-together="always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本表請用</text:p>
      <text:p text:style-name="P16"><text:span text:style-name="T17">黃色</text:span><text:span text:style-name="T18">A4</text:span><text:span text:style-name="T19">紙張列印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【附表四】-依需求申請</text:p>
      <text:p text:style-name="P35">臺中市114學年度身心障礙學生適性輔導安置高級中等學校集中式特殊教育班</text:p>
      <text:p text:style-name="P36"><text:span text:style-name="T37">能力評估服務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學生姓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性</text:span><text:span text:style-name="T55"><text:s text:c="2"/></text:span><text:span text:style-name="T56">別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畢</text:span><text:span text:style-name="T63">(</text:span><text:span text:style-name="T64">修</text:span><text:span text:style-name="T65">)</text:span><text:span text:style-name="T66">業學校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1" text:continue-numbering="true">
              <text:list-item>
                <text:p text:style-name="P71">需求項目：</text:p>
              </text:list-item>
            </text:list>
            <text:list text:style-name="LFO2" text:continue-numbering="true">
              <text:list-item>
                <text:p text:style-name="P72"><text:span text:style-name="T73">第一節</text:span><text:span text:style-name="T74">基本學習能力評估</text:span><text:span text:style-name="T75">：</text:span></text:p>
              </text:list-item>
            </text:list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申請項目</text:p>
                </table:table-cell>
                <table:table-cell table:style-name="TableCell82">
                  <text:p text:style-name="P83"><text:span text:style-name="T84">鑑輔會工作小組核定結果</text:span></text:p>
                  <text:p text:style-name="P85"><text:span text:style-name="T86">(</text:span><text:span text:style-name="T87">申請人請勿勾選</text:span><text:span text:style-name="T88">)</text:span></text:p>
                </table:table-cell>
              </table:table-row>
              <table:table-row table:style-name="TableRow89">
                <table:table-cell table:style-name="TableCell90">
                  <text:p text:style-name="P91">□放大題本(放大字體約1.5倍)。</text:p>
                </table:table-cell>
                <table:table-cell table:style-name="TableCell92">
                  <text:p text:style-name="P93">□<text:s/>同意<text:s text:c="5"/>□<text:s/>不同意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□</text:span><text:span text:style-name="T98">放大</text:span><text:span text:style-name="T99">答案</text:span><text:span text:style-name="T100">卷</text:span><text:span text:style-name="T101">(</text:span><text:span text:style-name="T102">放大字體約</text:span><text:span text:style-name="T103">1.5</text:span><text:span text:style-name="T104">倍</text:span><text:span text:style-name="T105">)</text:span><text:span text:style-name="T106">。</text:span></text:p>
                </table:table-cell>
                <table:table-cell table:style-name="TableCell107">
                  <text:p text:style-name="P108">□<text:s/>同意<text:s text:c="5"/>□<text:s/>不同意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□</text:span><text:span text:style-name="T113">安排特殊座位：</text:span><text:span text:style-name="T114"><text:s text:c="20"/></text:span></text:p>
                </table:table-cell>
                <table:table-cell table:style-name="TableCell115">
                  <text:p text:style-name="P116">□<text:s/>同意<text:s text:c="5"/>□<text:s/>不同意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□</text:span><text:span text:style-name="T121">安排獨立</text:span><text:span text:style-name="T122">評估地點</text:span><text:span text:style-name="T123">。</text:span></text:p>
                </table:table-cell>
                <table:table-cell table:style-name="TableCell124">
                  <text:p text:style-name="P125">□<text:s/>同意<text:s text:c="5"/>□<text:s/>不同意</text:p>
                </table:table-cell>
              </table:table-row>
              <table:table-row table:style-name="TableRow126">
                <table:table-cell table:style-name="TableCell127">
                  <text:p text:style-name="P128">□由學生自備特殊桌椅。</text:p>
                </table:table-cell>
                <table:table-cell table:style-name="TableCell129">
                  <text:p text:style-name="P130">□<text:s/>同意<text:s text:c="5"/>□<text:s/>不同意</text:p>
                </table:table-cell>
              </table:table-row>
            </table:table>
            <text:list text:style-name="LFO2" text:continue-numbering="true">
              <text:list-item>
                <text:p text:style-name="P131"><text:span text:style-name="T132">第二節職業能力評估：</text:span></text:p>
              </text:list-item>
            </text:list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申請項目</text:p>
                </table:table-cell>
                <table:table-cell table:style-name="TableCell139">
                  <text:p text:style-name="P140"><text:span text:style-name="T141">鑑輔會工作小組核定結果</text:span></text:p>
                  <text:p text:style-name="P142"><text:span text:style-name="T143">(</text:span><text:span text:style-name="T144">申請人請勿勾選</text:span><text:span text:style-name="T145">)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□</text:span><text:span text:style-name="T150">有陪同需求之學生接受第二節職業能力評估時，可有</text:span><text:span text:style-name="T151">1</text:span><text:span text:style-name="T152">位陪同人員陪同於教室後側。</text:span></text:p>
                </table:table-cell>
                <table:table-cell table:style-name="TableCell153">
                  <text:p text:style-name="P154"><text:span text:style-name="T155">□<text:s/></text:span><text:span text:style-name="T156">同意</text:span><text:span text:style-name="T157"><text:s text:c="5"/></text:span><text:span text:style-name="T158">□<text:s/></text:span><text:span text:style-name="T159">不同意</text:span></text:p>
                </table:table-cell>
              </table:table-row>
            </table:table>
            <text:list text:style-name="LFO2" text:continue-numbering="true">
              <text:list-item>
                <text:p text:style-name="P160"><text:span text:style-name="T161">□</text:span><text:span text:style-name="T162">行動不便或身體病弱者安排在一樓或設有電梯之</text:span><text:span text:style-name="T163">評估地點進行評估</text:span><text:span text:style-name="T164">。</text:span></text:p>
              </text:list-item>
              <text:list-item>
                <text:p text:style-name="P165">□其他，請說明：_______________________。</text:p>
              </text:list-item>
            </text:list>
            <text:list text:style-name="LFO1" text:continue-numbering="true">
              <text:list-item>
                <text:p text:style-name="P166"><text:span text:style-name="T167">注意事項</text:span></text:p>
              </text:list-item>
            </text:list>
            <text:list text:style-name="LFO3" text:continue-numbering="true">
              <text:list-item>
                <text:p text:style-name="P168">申請能力評估服務者，所提之需求由學生原就讀國中檢附學生IEP及特推會會議紀錄等相關證明文件，經工作小組審核通過始得提供各項服務。</text:p>
              </text:list-item>
              <text:list-item>
                <text:p text:style-name="P169"><text:span text:style-name="T170">能力評估的內容或情境乃針對特殊教育學生所設計，評估時間亦符合其需求，故第</text:span><text:span text:style-name="T171">1</text:span><text:span text:style-name="T172">節基本學習能力評估一律不延長時間、不報讀及不解釋評估卷內容，學生僅於評估卷缺頁或印製不清楚情形下，方能舉手發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因學生特殊需求，請本市鑑輔會工作小組提供上列服務</text:span></text:p>
            <text:p text:style-name="P177">申請人簽章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span text:style-name="T181">審</text:span></text:p>
            <text:p text:style-name="P182"><text:span text:style-name="T183">查</text:span></text:p>
            <text:p text:style-name="P184"><text:span text:style-name="T185">結</text:span></text:p>
            <text:p text:style-name="P186"><text:span text:style-name="T187">果</text:span></text:p>
          </table:table-cell>
          <table:table-cell table:style-name="TableCell188" table:number-columns-spanned="2">
            <text:p text:style-name="P189">國中承辦人核章</text:p>
          </table:table-cell>
          <table:covered-table-cell/>
          <table:table-cell table:style-name="TableCell190" table:number-columns-spanned="3">
            <text:p text:style-name="P191">特殊教育推行委員會</text:p>
            <text:p text:style-name="P192"><text:span text:style-name="T193">核章</text:span></text:p>
          </table:table-cell>
          <table:covered-table-cell/>
          <table:covered-table-cell/>
          <table:table-cell table:style-name="TableCell194">
            <text:p text:style-name="P195"><text:span text:style-name="T196">鑑輔會</text:span><text:span text:style-name="T197">工作小組</text:span></text:p>
            <text:p text:style-name="P198"><text:span text:style-name="T199">核章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間距0" style:display-name="間距0" style:family="paragraph" style:parent-style-name="內文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間距0字元" style:display-name="間距0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朱韋憶</meta:initial-creator>
    <dc:creator>朱韋憶</dc:creator>
    <meta:creation-date>2024-12-02T05:36:00Z</meta:creation-date>
    <dc:date>2024-12-02T05:36:00Z</dc:date>
    <meta:print-date>2023-11-06T05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2" meta:row-count="5" meta:non-whitespace-character-count="650"/>
  </office:meta>
</office:document-meta>
</file>