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Standard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margin-top="0.125in" fo:margin-bottom="0.125in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0.2777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2777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widows="2" fo:orphans="2"/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○○幼兒園(全銜)</text:p>
      <text:p text:style-name="P2">112學年度閩南語沉浸式教學計畫成果報告</text:p>
      <text:p text:style-name="P3">一、實施計畫(如附件)</text:p>
      <text:p text:style-name="P4"/>
      <text:p text:style-name="P5">二、成果檢核</text:p>
      <text:p text:style-name="P6"><text:span text:style-name="T7">(</text:span><text:span text:style-name="T8">一</text:span><text:span text:style-name="T9">)□</text:span><text:span text:style-name="T10">定期</text:span><text:span text:style-name="T11">傳送教學活動情形至指定網頁分享</text:span><text:span text:style-name="T12">(</text:span><text:span text:style-name="T13">每個月一次</text:span><text:span text:style-name="T14">)</text:span><text:span text:style-name="T15">。</text:span></text:p>
      <text:p text:style-name="P16"><text:span text:style-name="T17">(</text:span><text:span text:style-name="T18">二</text:span><text:span text:style-name="T19">)□</text:span><text:span text:style-name="T20">已</text:span><text:span text:style-name="T21">整理一份十五分鐘成果影片，六月底前上傳至指定網頁分享。</text:span></text:p>
      <text:p text:style-name="P22">(三)□已申請稿費者，檢附自編教材紙本資料。</text:p>
      <text:p text:style-name="P23"><text:s text:c="4"/>□未申請稿費者，免檢附自編教材資料。</text:p>
      <text:p text:style-name="P24">三、檢討與建議(優點及缺點等)</text:p>
      <text:p text:style-name="P25"/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玟伶</dc:creator>
    <meta:creation-date>2024-12-11T02:39:00Z</meta:creation-date>
    <dc:date>2024-12-11T03:10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3" meta:row-count="1" meta:non-whitespace-character-count="157"/>
  </office:meta>
</office:document-meta>
</file>