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1.4694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0.9847in"/>
    </style:style>
    <style:style style:name="Table10" style:family="table">
      <style:table-properties style:width="10.0375in" fo:margin-left="0in" table:align="center"/>
    </style:style>
    <style:style style:name="TableRow20" style:family="table-row">
      <style:table-row-properties style:min-row-height="1.06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ableRow68" style:family="table-row">
      <style:table-row-properties style:min-row-height="0.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41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style:line-height-at-least="0.1666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style:line-height-at-least="0.1666in" fo:margin-left="0.5909in" fo:text-indent="-0.5909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fo:margin-left="0.5888in" fo:text-indent="-0.588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48a54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-0.21875in" svg:y="-0.38125in" svg:width="0.875in" svg:height="0.35417in" style:rel-width="scale" style:rel-height="scale"><draw:text-box><text:p text:style-name="P3">附件3</text:p></draw:text-box><svg:title/><svg:desc/></draw:frame></text:span><text:span text:style-name="T4">臺中市</text:span><text:span text:style-name="T5">113</text:span><text:span text:style-name="T6">年度</text:span><text:span text:style-name="T7"><text:s/></text:span><text:span text:style-name="T8">私立教保服務機構進用專任合格學前特教教師經費申請表</text:span><text:span text:style-name="T9">（補助教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私立教保服務機構名稱</text:p>
          </table:table-cell>
          <table:table-cell table:style-name="TableCell25">
            <text:p text:style-name="P26">教保服務人員姓名</text:p>
          </table:table-cell>
          <table:table-cell table:style-name="TableCell27">
            <text:p text:style-name="P28">專任合格</text:p>
            <text:p text:style-name="P29">學前特殊教育</text:p>
            <text:p text:style-name="P30">教師證號</text:p>
          </table:table-cell>
          <table:table-cell table:style-name="TableCell31">
            <text:p text:style-name="P32">取得學前特殊教育教師證</text:p>
            <text:p text:style-name="P33">時間</text:p>
          </table:table-cell>
          <table:table-cell table:style-name="TableCell34">
            <text:p text:style-name="P35">是否於111/8/1-112/7/31</text:p>
            <text:p text:style-name="P36">取得學前特教教師證</text:p>
          </table:table-cell>
          <table:table-cell table:style-name="TableCell37">
            <text:p text:style-name="P38">任職時間</text:p>
          </table:table-cell>
          <table:table-cell table:style-name="TableCell39">
            <text:p text:style-name="P40"><text:span text:style-name="T41">是否於任</text:span><text:span text:style-name="T42">職期間</text:span><text:span text:style-name="T43">取得學前特教教師證</text:span></text:p>
          </table:table-cell>
          <table:table-cell table:style-name="TableCell44">
            <text:p text:style-name="P45">取得教師證後是否在職滿1年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○○幼兒園</text:p>
          </table:table-cell>
          <table:table-cell table:style-name="TableCell51">
            <text:p text:style-name="P52">鍾○○<text:s/></text:p>
          </table:table-cell>
          <table:table-cell table:style-name="TableCell53">
            <text:p text:style-name="P54">○○○</text:p>
          </table:table-cell>
          <table:table-cell table:style-name="TableCell55">
            <text:p text:style-name="P56">111/8/20</text:p>
          </table:table-cell>
          <table:table-cell table:style-name="TableCell57">
            <text:p text:style-name="P58"><text:span text:style-name="T59"></text:span></text:p>
          </table:table-cell>
          <table:table-cell table:style-name="TableCell60">
            <text:p text:style-name="P61">108/8/15-迄今</text:p>
          </table:table-cell>
          <table:table-cell table:style-name="TableCell62">
            <text:p text:style-name="P63"><text:span text:style-name="T64"></text:span></text:p>
          </table:table-cell>
          <table:table-cell table:style-name="TableCell65">
            <text:p text:style-name="P66"><text:span text:style-name="T67">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○○幼兒園</text:p>
          </table:table-cell>
          <table:table-cell table:style-name="TableCell73">
            <text:p text:style-name="P74">張○○</text:p>
          </table:table-cell>
          <table:table-cell table:style-name="TableCell75">
            <text:p text:style-name="P76">○○○</text:p>
          </table:table-cell>
          <table:table-cell table:style-name="TableCell77">
            <text:p text:style-name="P78">112/3/24</text:p>
          </table:table-cell>
          <table:table-cell table:style-name="TableCell79">
            <text:p text:style-name="P80"><text:span text:style-name="T81"></text:span></text:p>
          </table:table-cell>
          <table:table-cell table:style-name="TableCell82">
            <text:p text:style-name="P83">112/7/1-迄今</text:p>
          </table:table-cell>
          <table:table-cell table:style-name="TableCell84">
            <text:p text:style-name="P85"><text:span text:style-name="T86">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<draw:custom-shape svg:x="-0.12361in" svg:y="-0.38819in" svg:width="1.66875in" svg:height="0.44306in" draw:z-index="251662848" draw:id="id1" draw:style-name="a1" draw:name="圖說文字: 向左箭號 3" text:anchor-type="paragraph"><svg:title/><svg:desc/><text:p text:style-name="P109">不符合申請資格</text:p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28"/><draw:equation draw:name="f9" draw:formula="23552"/><draw:equation draw:name="f10" draw:formula="25000"/><draw:equation draw:name="f11" draw:formula="8680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9">
            <text:p text:style-name="P169"><text:span text:style-name="T170">於在職期間取得學前特教教師資格滿</text:span><text:span text:style-name="T171">1</text:span><text:span text:style-name="T172">年，提出申請人數</text:span><text:span text:style-name="T173">○</text:span><text:span text:style-name="T174">人</text:span><text:span text:style-name="T175"><text:s/>X<text:s/></text:span><text:span text:style-name="T176">每人補助</text:span><text:span text:style-name="T177">10,000</text:span><text:span text:style-name="T178">元</text:span><text:span text:style-name="T179">=</text:span><text:span text:style-name="T180">合計補助新臺幣</text:span><text:span text:style-name="T181">○○○○</text:span><text:span text:style-name="T18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3">承辦人：<text:s text:c="40"/>單位主管：<text:s text:c="40"/></text:p>
      <text:p text:style-name="P184"/>
      <text:p text:style-name="P185"><text:span text:style-name="T186">說明：請</text:span><text:span text:style-name="T187">符合申請之教保服務機構</text:span><text:span text:style-name="T188">於</text:span><text:span text:style-name="T189">114</text:span><text:span text:style-name="T190">年</text:span><text:span text:style-name="T191">1</text:span><text:span text:style-name="T192">月</text:span><text:span text:style-name="T193">6</text:span><text:span text:style-name="T194">日</text:span><text:span text:style-name="T195">(</text:span><text:span text:style-name="T196">星期一</text:span><text:span text:style-name="T197">)</text:span><text:span text:style-name="T198">前</text:span><text:span text:style-name="T199">，將本申請表及相關證明文件逕寄</text:span><text:span text:style-name="T200">(</text:span><text:span text:style-name="T201">送</text:span><text:span text:style-name="T202">)</text:span><text:span text:style-name="T203">達本局特殊教育科，並將申請表電子檔傳送至承辦人電子信箱</text:span><text:span text:style-name="T204">(B130334@tc.edu.tw)</text:span><text:span text:style-name="T205">，逾期視同無申請補助之需求。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492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陳筱媺</dc:creator>
    <meta:creation-date>2024-12-04T01:13:00Z</meta:creation-date>
    <dc:date>2024-12-04T01:13:00Z</dc:date>
    <meta:print-date>2021-11-04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